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text-properties style:text-underline-style="solid" style:text-underline-width="auto" style:text-underline-color="font-color"/>
    </style:style>
    <style:style style:name="P3" style:family="paragraph" style:parent-style-name="cc_5f_paragraph">
      <style:text-properties style:text-underline-style="solid" style:text-underline-width="auto" style:text-underline-color="font-color"/>
    </style:style>
    <style:style style:name="P4" style:family="paragraph" style:parent-style-name="cc_5f_subdivision">
      <style:text-properties style:text-underline-style="solid" style:text-underline-width="auto" style:text-underline-color="font-color"/>
    </style:style>
    <style:style style:name="P5"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normal" style:font-weight-complex="normal"/>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13" text:name="T_MEASURE_S_LCNUMBER"/>
        <text:user-field-decl office:value-type="string" office:string-value="03000" text:name="T_MEASURE_S_VERSION"/>
        <text:user-field-decl office:value-type="string" office:string-value="Adopted by the Industry and Busines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koppelman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johnsonj_1,lousers_1,rubyd_1,steinerv_1,vetters_1" text:name="T_MEASURE_T_HOUSESPONSOR"/>
        <text:user-field-decl office:value-type="string" office:string-value="2025/01/20 00:00:00" text:name="T_MEASURE_DT_DATECREATED"/>
        <text:user-field-decl office:value-type="string" office:string-value="March 19, 2025" text:name="T_MEASURE_S_PREPAREADOPTDATE"/>
        <text:user-field-decl office:value-type="string" office:string-value="Relating to nonconforming structures in counties, cities, and township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lemensd_1,coryc_1,dwyerm_1,kesselg_1,meyers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00" text:name="T_MEASURE_S_BILLNUMBER"/>
        <text:user-field-decl office:value-type="string" office:string-value="0" text:name="T_MEASURE_B_FISCALNOTEEXISTS"/>
        <text:user-field-decl office:value-type="string" office:string-value="{&quot;sec:1&quot;:{&quot;action&quot;:&quot;create&quot;,&quot;type&quot;:&quot;centurycode&quot;,&quot;citation&quot;:&quot;11-33-17.1&quot;},&quot;sec:2&quot;:{&quot;action&quot;:&quot;create&quot;,&quot;type&quot;:&quot;centurycode&quot;,&quot;citation&quot;:&quot;40-47-05.1&quot;},&quot;sec:3&quot;:{&quot;action&quot;:&quot;create&quot;,&quot;type&quot;:&quot;centurycode&quot;,&quot;citation&quot;:&quot;58-03-14.1&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sections 11‑33‑17.1, 40‑47‑05.1, and 58‑03‑14.1 of the North Dakota Century Code, relating to nonconforming structures in counties, cities, and township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5"><text:user-field-get text:name="T_MEASURE_S_LCNUMBER">25.121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500</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Koppelman, J. Johnson, Louser, D. Ruby, Steiner, Vetter</text:p>
        <text:p text:style-name="bd_5f_sponsor_5f_identification">Senators Clemens, Cory, Dwyer, Kessel, Meyer</text:p>
        <text:p text:style-name="bd_5f_sponsor_5f_identification"/>
      </text:section>
      <text:section text:style-name="Sect2" text:name="Title">
        <text:p text:style-name="bd_5f_title">A BILL for an Act to create and enact sections 11‑33‑17.1, 40‑47‑05.1, and 58‑03‑14.1 of the North Dakota Century Code, relating to nonconforming structures in counties, cities, and townships.</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5"><text:tab/>SECTION 1. </text:span></text:span><text:span text:style-name="T6">Section 11‑33‑17.1 of the North Dakota Century Code is created and enacted as follows:</text:span></text:p>
        <text:p text:style-name="cc_5f_section_5f_heading"><text:span text:style-name="T2"><text:tab/></text:span><text:span text:style-name="T1">11‑33‑17.1. Zoning ‑ Nonconforming structure.</text:span></text:p>
        <text:p text:style-name="P2"><text:span text:style-name="T2"><text:tab/></text:span>1.<text:span text:style-name="T2"><text:tab/></text:span>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p>
        <text:p text:style-name="P4"><text:span text:style-name="T2"><text:tab/><text:tab/></text:span>a.<text:span text:style-name="T2"><text:tab/></text:span>An application for a building permit is submitted within six months of the date the damage occurs;</text:p>
        <text:p text:style-name="P4"><text:span text:style-name="T2"><text:tab/><text:tab/></text:span>b.<text:span text:style-name="T2"><text:tab/></text:span>Restoration begins within one year of the date the damage occurred;</text:p>
        <text:p text:style-name="P4"><text:span text:style-name="T2"><text:tab/><text:tab/></text:span>c.<text:span text:style-name="T2"><text:tab/></text:span>The lot or parcel upon which the structure dedicated to residential use is located abuts a public right of way; and</text:p>
        <text:p text:style-name="P4"><text:span text:style-name="T2"><text:tab/><text:tab/></text:span>d.<text:span text:style-name="T2"><text:tab/></text:span>The new structure will not:</text:p>
        <text:p text:style-name="P3"><text:span text:style-name="T2"><text:tab/><text:tab/><text:tab/></text:span>(1)<text:span text:style-name="T2"><text:tab/></text:span>Occupy a portion of the lot which was not occupied by the damaged structure;</text:p>
        <text:p text:style-name="P3"><text:span text:style-name="T2"><text:tab/><text:tab/><text:tab/></text:span>(2)<text:span text:style-name="T2"><text:tab/></text:span>Have more square footage than the damaged structure;</text:p>
        <text:p text:style-name="P3"><text:span text:style-name="T2"><text:tab/><text:tab/><text:tab/></text:span>(3)<text:span text:style-name="T2"><text:tab/></text:span>Exceed the height or number of stories of the damaged structure;</text:p>
        <text:p text:style-name="P3"><text:soft-page-break/><text:span text:style-name="T2"><text:tab/><text:tab/><text:tab/></text:span>(4)<text:span text:style-name="T2"><text:tab/></text:span>Diminish the number of off‑street parking spaces located on the property from the number of spaces before the damage;</text:p>
        <text:p text:style-name="P3"><text:span text:style-name="T2"><text:tab/><text:tab/><text:tab/></text:span>(5)<text:span text:style-name="T2"><text:tab/></text:span>Violate existing building and fire codes;</text:p>
        <text:p text:style-name="P3"><text:span text:style-name="T2"><text:tab/><text:tab/><text:tab/></text:span>(6)<text:span text:style-name="T2"><text:tab/></text:span>Violate existing sanitary or health standards imposed by the local health district;</text:p>
        <text:p text:style-name="P3"><text:span text:style-name="T2"><text:tab/><text:tab/><text:tab/></text:span>(7)<text:span text:style-name="T2"><text:tab/></text:span>Pose a risk to public health or safety;</text:p>
        <text:p text:style-name="P3"><text:span text:style-name="T2"><text:tab/><text:tab/><text:tab/></text:span>(8)<text:span text:style-name="T2"><text:tab/></text:span>Encroach upon a public right of way; or</text:p>
        <text:p text:style-name="P3"><text:span text:style-name="T2"><text:tab/><text:tab/><text:tab/></text:span>(9)<text:span text:style-name="T2"><text:tab/></text:span>Encroach upon any neighboring property.</text:p>
        <text:p text:style-name="P2"><text:span text:style-name="T2"><text:tab/></text:span>2.<text:span text:style-name="T2"><text:tab/></text:span>Under subsection 1, expansion of a nonconforming structure is prohibited unless the expansion is in compliance with applicable zoning ordinances and state laws and rules. The zoning authority shall determine whether a proposed expansion is in compliance.</text:p>
        <text:p text:style-name="P2"><text:span text:style-name="T2"><text:tab/></text:span>3.<text:span text:style-name="T2"><text:tab/></text:span>Under subsection 1, a nonconforming structure may not be moved unless the movement or relocation will bring the structure into compliance with all applicable zoning ordinances.</text:p>
        <text:p text:style-name="P2"><text:span text:style-name="T2"><text:tab/></text:span>4.<text:span text:style-name="T2"><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p>
        <text:p text:style-name="P2"><text:span text:style-name="T2"><text:tab/></text:span>5.<text:span text:style-name="T2"><text:tab/></text:span>Notwithstanding subsections 1, 2, and 3, the zoning authority may create a less restrictive ordinance or regulation.</text:p>
        <text:p text:style-name="P2"><text:span text:style-name="T2"><text:tab/></text:span>6.<text:span text:style-name="T2"><text:tab/></text:span>Unless the county determines the repair, replacement, improvement, maintenance, restoration, rebuilding, of a nonconforming structure will violate subdivision d of subsection 1, the county shall issue a building permit to a property owner that meets the qualifications under subsection 1.</text:p>
        <text:p text:style-name="P2"><text:span text:style-name="T2"><text:tab/></text:span>7.<text:span text:style-name="T2"><text:tab/></text:span>For purposes of this section, "nonconforming structure" means a structure that was legal before a change in ordinance made the structure nonconforming.</text:p>
        <text:p text:style-name="bd_5f_section"><text:span text:style-name="bd_5f_section_5f_name"><text:span text:style-name="T4"><text:tab/>SECTION 2. </text:span></text:span><text:span text:style-name="T3">Section 40‑47‑05.1 of the North Dakota Century Code is created and enacted as follows:</text:span></text:p>
        <text:p text:style-name="cc_5f_section_5f_heading"><text:soft-page-break/><text:span text:style-name="T2"><text:tab/></text:span><text:span text:style-name="T1">40‑47‑05.1. Zoning ‑ Nonconforming structure.</text:span></text:p>
        <text:p text:style-name="P2"><text:span text:style-name="T2"><text:tab/></text:span>1.<text:span text:style-name="T2"><text:tab/></text:span>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p>
        <text:p text:style-name="cc_5f_subdivision"><text:span text:style-name="T2"><text:tab/><text:tab/></text:span><text:span text:style-name="T1">a.</text:span><text:span text:style-name="T2"><text:tab/></text:span><text:span text:style-name="T1">An application for a building permit is submitted within six months of the date the damage occurs;</text:span></text:p>
        <text:p text:style-name="cc_5f_subdivision"><text:span text:style-name="T2"><text:tab/><text:tab/></text:span><text:span text:style-name="T1">b.</text:span><text:span text:style-name="T2"><text:tab/></text:span><text:span text:style-name="T1">Restoration begins within one year of the date the damage occurred;</text:span></text:p>
        <text:p text:style-name="cc_5f_subdivision"><text:span text:style-name="T2"><text:tab/><text:tab/></text:span><text:span text:style-name="T1">c.</text:span><text:span text:style-name="T2"><text:tab/></text:span><text:span text:style-name="T1">The lot or parcel upon which the structure dedicated to residential use is located abuts a public right of way; and</text:span></text:p>
        <text:p text:style-name="cc_5f_subdivision"><text:span text:style-name="T2"><text:tab/><text:tab/></text:span><text:span text:style-name="T1">d.</text:span><text:span text:style-name="T2"><text:tab/></text:span><text:span text:style-name="T1">The new structure will not:</text:span></text:p>
        <text:p text:style-name="P3"><text:span text:style-name="T2"><text:tab/><text:tab/><text:tab/></text:span>(1)<text:span text:style-name="T2"><text:tab/></text:span>Occupy a portion of the lot which was not occupied by the damaged structure;</text:p>
        <text:p text:style-name="P3"><text:span text:style-name="T2"><text:tab/><text:tab/><text:tab/></text:span>(2)<text:span text:style-name="T2"><text:tab/></text:span>Have more square footage than the damaged structure;</text:p>
        <text:p text:style-name="P3"><text:span text:style-name="T2"><text:tab/><text:tab/><text:tab/></text:span>(3)<text:span text:style-name="T2"><text:tab/></text:span>Exceed the height or number of stories of the damaged structure;</text:p>
        <text:p text:style-name="P3"><text:span text:style-name="T2"><text:tab/><text:tab/><text:tab/></text:span>(4)<text:span text:style-name="T2"><text:tab/></text:span>Diminish the number of off‑street parking spaces located on the property from the number of spaces before the damage;</text:p>
        <text:p text:style-name="P3"><text:span text:style-name="T2"><text:tab/><text:tab/><text:tab/></text:span>(5)<text:span text:style-name="T2"><text:tab/></text:span>Violate existing building and fire codes;</text:p>
        <text:p text:style-name="P3"><text:span text:style-name="T2"><text:tab/><text:tab/><text:tab/></text:span>(6)<text:span text:style-name="T2"><text:tab/></text:span>Violate existing sanitary or health standards imposed by the local health district;</text:p>
        <text:p text:style-name="P3"><text:span text:style-name="T2"><text:tab/><text:tab/><text:tab/></text:span>(7)<text:span text:style-name="T2"><text:tab/></text:span>Pose a risk to public health or safety;</text:p>
        <text:p text:style-name="P3"><text:span text:style-name="T2"><text:tab/><text:tab/><text:tab/></text:span>(8)<text:span text:style-name="T2"><text:tab/></text:span>Encroach upon a public right of way; or</text:p>
        <text:p text:style-name="P3"><text:span text:style-name="T2"><text:tab/><text:tab/><text:tab/></text:span>(9)<text:span text:style-name="T2"><text:tab/></text:span>Encroach upon any neighboring property.</text:p>
        <text:p text:style-name="P2"><text:span text:style-name="T2"><text:tab/></text:span>2.<text:span text:style-name="T2"><text:tab/></text:span>Under subsection 1, expansion of a nonconforming structure is prohibited unless the expansion is in compliance with applicable zoning ordinances and state laws and rules. The zoning authority shall determine whether a proposed expansion is in compliance.</text:p>
        <text:p text:style-name="P2"><text:span text:style-name="T2"><text:tab/></text:span>3.<text:span text:style-name="T2"><text:tab/></text:span>Under subsection 1, a nonconforming structure may not be moved unless the movement or relocation will bring the structure into compliance with all applicable zoning ordinances.</text:p>
        <text:p text:style-name="P2"><text:soft-page-break/><text:span text:style-name="T2"><text:tab/></text:span>4.<text:span text:style-name="T2"><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p>
        <text:p text:style-name="P2"><text:span text:style-name="T2"><text:tab/></text:span>5.<text:span text:style-name="T2"><text:tab/></text:span>Notwithstanding section 40‑47‑13 and subsections 1, 2, and 3, the zoning authority may create a less restrictive ordinance or regulation.</text:p>
        <text:p text:style-name="P2"><text:span text:style-name="T2"><text:tab/></text:span>6.<text:span text:style-name="T2"><text:tab/></text:span>Unless the city determines that the repair, replacement, improvement, maintenance, restoration, rebuilding, of a nonconforming structure will violate subdivision d of subsection 1, the city shall issue a building permit to a property owner that meets the qualifications under subsection 1.</text:p>
        <text:p text:style-name="P2"><text:span text:style-name="T2"><text:tab/></text:span>7.<text:span text:style-name="T2"><text:tab/></text:span>For purposes of this section, "nonconforming structure" means a structure that was legal before a change in ordinance made the structure nonconforming.</text:p>
        <text:p text:style-name="bd_5f_section"><text:span text:style-name="bd_5f_section_5f_name"><text:span text:style-name="T4"><text:tab/>SECTION 3. </text:span></text:span><text:span text:style-name="T3">Section 58‑03‑14.1 of the North Dakota Century Code is created and enacted as follows:</text:span></text:p>
        <text:p text:style-name="cc_5f_section_5f_heading"><text:span text:style-name="T2"><text:tab/></text:span><text:span text:style-name="T1">58‑03‑14.1. Zoning ‑ Nonconforming structure.</text:span></text:p>
        <text:p text:style-name="cc_5f_subsection"><text:span text:style-name="T2"><text:tab/></text:span><text:span text:style-name="T1">1.</text:span><text:span text:style-name="T2"><text:tab/></text:span><text:span text:style-name="T1">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span></text:p>
        <text:p text:style-name="cc_5f_subdivision"><text:span text:style-name="T2"><text:tab/><text:tab/></text:span><text:span text:style-name="T1">a.</text:span><text:span text:style-name="T2"><text:tab/></text:span><text:span text:style-name="T1">An application for a building permit is submitted within six months of the date the damage occurs;</text:span></text:p>
        <text:p text:style-name="cc_5f_subdivision"><text:span text:style-name="T2"><text:tab/><text:tab/></text:span><text:span text:style-name="T1">b.</text:span><text:span text:style-name="T2"><text:tab/></text:span><text:span text:style-name="T1">Restoration begins within one year of the date the damage occurred;</text:span></text:p>
        <text:p text:style-name="cc_5f_subdivision"><text:span text:style-name="T2"><text:tab/><text:tab/></text:span><text:span text:style-name="T1">c.</text:span><text:span text:style-name="T2"><text:tab/></text:span><text:span text:style-name="T1">The lot or parcel upon which the structure dedicated to residential use is located abuts a public right of way; and</text:span></text:p>
        <text:p text:style-name="cc_5f_subdivision"><text:span text:style-name="T2"><text:tab/><text:tab/></text:span><text:span text:style-name="T1">d.</text:span><text:span text:style-name="T2"><text:tab/></text:span><text:span text:style-name="T1">The new structure will not:</text:span></text:p>
        <text:p text:style-name="cc_5f_paragraph"><text:span text:style-name="T2"><text:tab/><text:tab/><text:tab/></text:span><text:span text:style-name="T1">(1)</text:span><text:span text:style-name="T2"><text:tab/></text:span><text:span text:style-name="T1">Occupy a portion of the lot which was not occupied by the damaged structure;</text:span></text:p>
        <text:p text:style-name="cc_5f_paragraph"><text:span text:style-name="T2"><text:tab/><text:tab/><text:tab/></text:span><text:span text:style-name="T1">(2)</text:span><text:span text:style-name="T2"><text:tab/></text:span><text:span text:style-name="T1">Have more square footage than the damaged structure;</text:span></text:p>
        <text:p text:style-name="cc_5f_paragraph"><text:span text:style-name="T2"><text:tab/><text:tab/><text:tab/></text:span><text:span text:style-name="T1">(3)</text:span><text:span text:style-name="T2"><text:tab/></text:span><text:span text:style-name="T1">Exceed the height or number of stories of the damaged structure;</text:span></text:p>
        <text:p text:style-name="cc_5f_paragraph"><text:soft-page-break/><text:span text:style-name="T2"><text:tab/><text:tab/><text:tab/></text:span><text:span text:style-name="T1">(4)</text:span><text:span text:style-name="T2"><text:tab/></text:span><text:span text:style-name="T1">Diminish the number of off‑street parking spaces located on the property from the number of spaces before the damage;</text:span></text:p>
        <text:p text:style-name="cc_5f_paragraph"><text:span text:style-name="T2"><text:tab/><text:tab/><text:tab/></text:span><text:span text:style-name="T1">(5)</text:span><text:span text:style-name="T2"><text:tab/></text:span><text:span text:style-name="T1">Violate existing building and fire codes;</text:span></text:p>
        <text:p text:style-name="cc_5f_paragraph"><text:span text:style-name="T2"><text:tab/><text:tab/><text:tab/></text:span><text:span text:style-name="T1">(6)</text:span><text:span text:style-name="T2"><text:tab/></text:span><text:span text:style-name="T1">Violate existing sanitary or health standards imposed by the local health district;</text:span></text:p>
        <text:p text:style-name="cc_5f_paragraph"><text:span text:style-name="T2"><text:tab/><text:tab/><text:tab/></text:span><text:span text:style-name="T1">(7)</text:span><text:span text:style-name="T2"><text:tab/></text:span><text:span text:style-name="T1">Pose a risk to public health or safety;</text:span></text:p>
        <text:p text:style-name="cc_5f_paragraph"><text:span text:style-name="T2"><text:tab/><text:tab/><text:tab/></text:span><text:span text:style-name="T1">(8)</text:span><text:span text:style-name="T2"><text:tab/></text:span><text:span text:style-name="T1">Encroach upon a public right of way; or</text:span></text:p>
        <text:p text:style-name="cc_5f_paragraph"><text:span text:style-name="T2"><text:tab/><text:tab/><text:tab/></text:span><text:span text:style-name="T1">(9)</text:span><text:span text:style-name="T2"><text:tab/></text:span><text:span text:style-name="T1">Encroach upon any neighboring property.</text:span></text:p>
        <text:p text:style-name="cc_5f_subsection"><text:span text:style-name="T2"><text:tab/></text:span><text:span text:style-name="T1">2.</text:span><text:span text:style-name="T2"><text:tab/></text:span><text:span text:style-name="T1">Under subsection 1, expansion of a nonconforming structure is prohibited unless the expansion is in compliance with applicable zoning ordinances and state laws and rules. The zoning authority shall determine whether a proposed expansion is in compliance.</text:span></text:p>
        <text:p text:style-name="cc_5f_subsection"><text:span text:style-name="T2"><text:tab/></text:span><text:span text:style-name="T1">3.</text:span><text:span text:style-name="T2"><text:tab/></text:span><text:span text:style-name="T1">Under subsection 1, a nonconforming structure may not be moved unless the movement or relocation will bring the structure into compliance with all applicable zoning ordinances.</text:span></text:p>
        <text:p text:style-name="cc_5f_subsection"><text:span text:style-name="T2"><text:tab/></text:span><text:span text:style-name="T1">4.</text:span><text:span text:style-name="T2"><text:tab/></text:span><text:span text:style-name="T1">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span></text:p>
        <text:p text:style-name="cc_5f_subsection"><text:span text:style-name="T2"><text:tab/></text:span><text:span text:style-name="T1">5.</text:span><text:span text:style-name="T2"><text:tab/></text:span><text:span text:style-name="T1">Notwithstanding subsections 1, 2, and 3, the zoning authority may create a less restrictive ordinance or regulation.</text:span></text:p>
        <text:p text:style-name="cc_5f_subsection"><text:span text:style-name="T2"><text:tab/></text:span><text:span text:style-name="T1">6.</text:span><text:span text:style-name="T2"><text:tab/></text:span><text:span text:style-name="T1">Unless the township determines that the repair, replacement, improvement, maintenance, restoration, rebuilding, of a nonconforming structure will violate subdivision </text:span><text:span text:style-name="T1">d of subsection 1, the township shall issue a building permit to a property owner that meets the qualifications under subsection 1.</text:span></text:p>
        <text:p text:style-name="cc_5f_subsection"><text:span text:style-name="T2"><text:tab/></text:span><text:span text:style-name="T1">7.</text:span><text:span text:style-name="T2"><text:tab/></text:span><text:span text:style-name="T1">For purposes of this section, "nonconforming structure" means a structure that was legal before a change in </text:span><text:span text:style-name="T1">ordinance made the structure nonconform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13" text:name="T_MEASURE_S_LCNUMBER"/>
          <text:user-field-decl office:value-type="string" office:string-value="03000" text:name="T_MEASURE_S_VERSION"/>
        </text:user-field-decls>
        <text:p text:style-name="MP1"><text:tab/>Page No. <text:page-number text:select-page="current">4</text:page-number><text:tab/><text:user-field-get text:name="T_MEASURE_S_LCNUMBER">25.1213</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1213" text:name="T_MEASURE_S_LCNUMBER"/>
          <text:user-field-decl office:value-type="string" office:string-value="03000" text:name="T_MEASURE_S_VERSION"/>
        </text:user-field-decls>
        <text:p text:style-name="MP1"><text:tab/>Page No. <text:page-number text:select-page="current">4</text:page-number><text:tab/><text:user-field-get text:name="T_MEASURE_S_LCNUMBER">25.121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46S</meta:editing-duration>
    <meta:editing-cycles>180</meta:editing-cycles>
    <dc:date>2025-04-08T10:51:56.26</dc:date>
    <meta:print-date>2009-07-17T08:52:08.35</meta:print-date>
    <dc:title>nd1.lc_bd_34</dc:title>
    <dc:description>Introduced Bill</dc:description>
    <dc:creator>rtallman </dc:creator>
    <meta:document-statistic meta:table-count="0" meta:image-count="0" meta:object-count="0" meta:page-count="5" meta:paragraph-count="82" meta:word-count="1406" meta:character-count="9314"/>
    <meta:user-defined meta:name="Info 1"/>
    <meta:user-defined meta:name="Info 2"/>
    <meta:user-defined meta:name="Info 3"/>
    <meta:user-defined meta:name="Info 4"/>
    <meta:template xlink:type="simple" xlink:actuate="onRequest" xlink:title="nd1.bd_34" xlink:href="" meta:date="2009-07-14T11:55:02"/>
  </office:meta>
</office:document-meta>
</file>