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</style:style>
    <style:style style:family="paragraph" style:name="P2" style:parent-style-name="cc_5f_subparagraph">
      <style:paragraph-properties fo:background-color="transparent">
        <style:background-image/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ubparagraph">
      <style:paragraph-properties fo:background-color="transparent">
        <style:background-image/>
      </style:paragraph-properties>
    </style:style>
    <style:style style:family="paragraph" style:name="P6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paragraph">
      <style:paragraph-properties fo:background-color="transparent">
        <style:background-image/>
      </style:paragraph-properties>
    </style:style>
    <style:style style:family="paragraph" style:name="P8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section">
      <style:paragraph-properties fo:background-color="transparent">
        <style:background-image/>
      </style:paragraph-properties>
    </style:style>
    <style:style style:family="paragraph" style:name="P10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2" style:parent-style-name="cc_5f_subdivision">
      <style:paragraph-properties fo:background-color="transparent">
        <style:background-image/>
      </style:paragraph-properties>
    </style:style>
    <style:style style:family="paragraph" style:name="P13" style:parent-style-name="cc_5f_subparagraph">
      <style:paragraph-properties fo:background-color="transparent">
        <style:background-image/>
      </style:paragraph-properties>
    </style:style>
    <style:style style:family="paragraph" style:name="P14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master-page-name="First_20_Page" style:name="P15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fo:font-weight="normal" style:font-weight-asian="normal" style:font-weight-complex="normal" style:text-underline-style="none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style:text-line-through-style="none"/>
    </style:style>
    <style:style style:family="text" style:name="T13">
      <style:text-properties style:text-line-through-style="none" style:text-underline-color="font-color" style:text-underline-style="solid" style:text-underline-width="auto"/>
    </style:style>
    <style:style style:family="text" style:name="T14">
      <style:text-properties style:text-line-through-style="none" style:text-underline-style="none"/>
    </style:style>
    <style:style style:family="text" style:name="T15">
      <style:text-properties style:text-line-through-style="solid"/>
    </style:style>
    <style:style style:family="text" style:name="T16">
      <style:text-properties style:text-line-through-style="solid" style:text-underline-style="none"/>
    </style:style>
    <style:style style:family="text" style:name="T1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2464776">
          <text:deletion>
            <office:change-info>
              <dc:creator>agunderson </dc:creator>
              <dc:date>2025-03-18T16:41:00</dc:date>
            </office:change-info>
            <text:p text:style-name="bd_5f_title"><text:s/>and subsection <text:span text:style-name="T1">2 of </text:span><text:span text:style-name="T1"><text:user-field-get text:name="P1:L2"/></text:span><text:span text:style-name="T1">section 53‑06.1‑11</text:span> of the North Dakota Century Code</text:p>
          </text:deletion>
        </text:changed-region>
        <text:changed-region text:id="ct412465048">
          <text:deletion>
            <office:change-info>
              <dc:creator>lfordahl </dc:creator>
              <dc:date>2025-03-17T17:46:00</dc:date>
            </office:change-info>
            <text:p text:style-name="bd_5f_title">a lease</text:p>
          </text:deletion>
        </text:changed-region>
        <text:changed-region text:id="ct412462192">
          <text:insertion>
            <office:change-info>
              <dc:creator>lfordahl </dc:creator>
              <dc:date>2025-03-17T17:46:00</dc:date>
            </office:change-info>
          </text:insertion>
        </text:changed-region>
        <text:changed-region text:id="ct412465320">
          <text:deletion>
            <office:change-info>
              <dc:creator>vchristian </dc:creator>
              <dc:date>2025-03-18T16:23:00</dc:date>
            </office:change-info>
            <text:p text:style-name="bd_5f_title">location and allowable expenses from adjusted gross proceeds from charitable gaming</text:p>
          </text:deletion>
        </text:changed-region>
        <text:changed-region text:id="ct412462464">
          <text:insertion>
            <office:change-info>
              <dc:creator>vchristian </dc:creator>
              <dc:date>2025-03-18T16:22:00</dc:date>
            </office:change-info>
          </text:insertion>
        </text:changed-region>
        <text:changed-region text:id="ct412470488">
          <text:deletion>
            <office:change-info>
              <dc:creator>mberndt </dc:creator>
              <dc:date>2025-03-17T18:44:00</dc:date>
            </office:change-info>
            <text:p text:style-name="P1"><text:span text:style-name="T2">a lease for a gaming site location.</text:span></text:p>
            <text:p text:style-name="P1"><text:user-field-get text:name="P1:L11"/><text:span text:style-name="T1"><text:tab/><text:tab/></text:span><text:span text:style-name="T2">b.</text:span><text:span text:style-name="T1"><text:tab/></text:span><text:span text:style-name="T2">After securing a lease for a gaming site location, next securing</text:span><text:span text:style-name="T1"> </text:span></text:p>
          </text:deletion>
        </text:changed-region>
        <text:changed-region text:id="ct412469264">
          <text:insertion>
            <office:change-info>
              <dc:creator>lfordahl </dc:creator>
              <dc:date>2025-03-17T17:14:00</dc:date>
            </office:change-info>
          </text:insertion>
        </text:changed-region>
        <text:changed-region text:id="ct412469536">
          <text:insertion>
            <office:change-info>
              <dc:creator>jbjornson </dc:creator>
              <dc:date>2025-03-17T18:26:00</dc:date>
            </office:change-info>
          </text:insertion>
        </text:changed-region>
        <text:changed-region text:id="ct412468040">
          <text:insertion>
            <office:change-info>
              <dc:creator>lfordahl </dc:creator>
              <dc:date>2025-03-18T10:32:00</dc:date>
            </office:change-info>
          </text:insertion>
        </text:changed-region>
        <text:changed-region text:id="ct412466816">
          <text:insertion>
            <office:change-info>
              <dc:creator>jbjornson </dc:creator>
              <dc:date>2025-03-17T18:26:00</dc:date>
            </office:change-info>
          </text:insertion>
        </text:changed-region>
        <text:changed-region text:id="ct412470080">
          <text:insertion>
            <office:change-info>
              <dc:creator>lfordahl </dc:creator>
              <dc:date>2025-03-17T17:14:00</dc:date>
            </office:change-info>
          </text:insertion>
        </text:changed-region>
        <text:changed-region text:id="ct412468856">
          <text:insertion>
            <office:change-info>
              <dc:creator>jbjornson </dc:creator>
              <dc:date>2025-03-17T18:27:00</dc:date>
            </office:change-info>
          </text:insertion>
        </text:changed-region>
        <text:changed-region text:id="ct412468176">
          <text:insertion>
            <office:change-info>
              <dc:creator>lfordahl </dc:creator>
              <dc:date>2025-03-17T17:14:00</dc:date>
            </office:change-info>
          </text:insertion>
        </text:changed-region>
        <text:changed-region text:id="ct412469400">
          <text:insertion>
            <office:change-info>
              <dc:creator>jbjornson </dc:creator>
              <dc:date>2025-03-17T18:27:00</dc:date>
            </office:change-info>
          </text:insertion>
        </text:changed-region>
        <text:changed-region text:id="ct412470624">
          <text:insertion>
            <office:change-info>
              <dc:creator>lfordahl </dc:creator>
              <dc:date>2025-03-17T17:14:00</dc:date>
            </office:change-info>
          </text:insertion>
        </text:changed-region>
        <text:changed-region text:id="ct412469944">
          <text:insertion>
            <office:change-info>
              <dc:creator>jbjornson </dc:creator>
              <dc:date>2025-03-17T18:27:00</dc:date>
            </office:change-info>
          </text:insertion>
        </text:changed-region>
        <text:changed-region text:id="ct412467224">
          <text:insertion>
            <office:change-info>
              <dc:creator>lfordahl </dc:creator>
              <dc:date>2025-03-17T17:15:00</dc:date>
            </office:change-info>
          </text:insertion>
        </text:changed-region>
        <text:changed-region text:id="ct412469672">
          <text:insertion>
            <office:change-info>
              <dc:creator>jbjornson </dc:creator>
              <dc:date>2025-03-17T18:21:00</dc:date>
            </office:change-info>
          </text:insertion>
        </text:changed-region>
        <text:changed-region text:id="ct412470216">
          <text:insertion>
            <office:change-info>
              <dc:creator>lfordahl </dc:creator>
              <dc:date>2025-03-17T17:15:00</dc:date>
            </office:change-info>
          </text:insertion>
        </text:changed-region>
        <text:changed-region text:id="ct412466952">
          <text:insertion>
            <office:change-info>
              <dc:creator>jbjornson </dc:creator>
              <dc:date>2025-03-17T18:21:00</dc:date>
            </office:change-info>
          </text:insertion>
        </text:changed-region>
        <text:changed-region text:id="ct412468720">
          <text:insertion>
            <office:change-info>
              <dc:creator>lfordahl </dc:creator>
              <dc:date>2025-03-17T17:36:00</dc:date>
            </office:change-info>
          </text:insertion>
        </text:changed-region>
        <text:changed-region text:id="ct412467088">
          <text:insertion>
            <office:change-info>
              <dc:creator>lfordahl </dc:creator>
              <dc:date>2025-03-17T17:39:00</dc:date>
            </office:change-info>
          </text:insertion>
        </text:changed-region>
        <text:changed-region text:id="ct412470352">
          <text:insertion>
            <office:change-info>
              <dc:creator>jbjornson </dc:creator>
              <dc:date>2025-03-17T18:18:00</dc:date>
            </office:change-info>
          </text:insertion>
        </text:changed-region>
        <text:changed-region text:id="ct412468992">
          <text:insertion>
            <office:change-info>
              <dc:creator>lfordahl </dc:creator>
              <dc:date>2025-03-17T17:39:00</dc:date>
            </office:change-info>
          </text:insertion>
        </text:changed-region>
        <text:changed-region text:id="ct412469808">
          <text:deletion>
            <office:change-info>
              <dc:creator>lfordahl </dc:creator>
              <dc:date>2025-03-17T17:43:00</dc:date>
            </office:change-info>
            <text:p text:style-name="P2"><text:span text:style-name="T1"><text:s/>and</text:span></text:p>
          </text:deletion>
        </text:changed-region>
        <text:changed-region text:id="ct412468312">
          <text:insertion>
            <office:change-info>
              <dc:creator>lfordahl </dc:creator>
              <dc:date>2025-03-17T17:43:00</dc:date>
            </office:change-info>
          </text:insertion>
        </text:changed-region>
        <text:changed-region text:id="ct412467360">
          <text:insertion>
            <office:change-info>
              <dc:creator>lfordahl </dc:creator>
              <dc:date>2025-03-17T17:44:00</dc:date>
            </office:change-info>
          </text:insertion>
        </text:changed-region>
        <text:changed-region text:id="ct412470760">
          <text:deletion>
            <office:change-info>
              <dc:creator>lfordahl </dc:creator>
              <dc:date>2025-03-17T17:39:00</dc:date>
            </office:change-info>
            <text:p text:style-name="P2"><text:span text:style-name="T1">(e)</text:span></text:p>
          </text:deletion>
        </text:changed-region>
        <text:changed-region text:id="ct412467496">
          <text:insertion>
            <office:change-info>
              <dc:creator>lfordahl </dc:creator>
              <dc:date>2025-03-17T17:39:00</dc:date>
            </office:change-info>
          </text:insertion>
        </text:changed-region>
        <text:changed-region text:id="ct412469128">
          <text:deletion>
            <office:change-info>
              <dc:creator>lfordahl </dc:creator>
              <dc:date>2025-03-17T17:38:00</dc:date>
            </office:change-info>
            <text:p text:style-name="P2"><text:span text:style-name="T2">not require a site to enter a lease with a specific organization as </text:span><text:span text:style-name="T2"><text:user-field-get text:name="P2:L12"/></text:span><text:span text:style-name="T2">a condition of receiving a site authorization;</text:span></text:p>
            <text:p text:style-name="P2"><text:user-field-get text:name="P2:L13"/><text:span text:style-name="T1"><text:tab/><text:tab/></text:span><text:span text:style-name="T2">(f)</text:span><text:span text:style-name="T1"><text:tab/></text:span><text:span text:style-name="T2">May deny a site authorization if an application is incomplete or if </text:span><text:span text:style-name="T2"><text:user-field-get text:name="P2:L14"/></text:span><text:span text:style-name="T2">granting approval would violate a local ordinance. An ordinance </text:span><text:span text:style-name="T2"><text:user-field-get text:name="P2:L15"/></text:span><text:span text:style-name="T2">placing a condition on how charitable funds may be used may not </text:span><text:span text:style-name="T2"><text:user-field-get text:name="P2:L16"/></text:span><text:span text:style-name="T2">affect the approval of a site authorization; and</text:span></text:p>
          </text:deletion>
        </text:changed-region>
        <text:changed-region text:id="ct412466544">
          <text:insertion>
            <office:change-info>
              <dc:creator>lfordahl </dc:creator>
              <dc:date>2025-03-17T17:45:00</dc:date>
            </office:change-info>
          </text:insertion>
        </text:changed-region>
        <text:changed-region text:id="ct412466680">
          <text:insertion>
            <office:change-info>
              <dc:creator>lfordahl </dc:creator>
              <dc:date>2025-03-17T17:21:00</dc:date>
            </office:change-info>
          </text:insertion>
        </text:changed-region>
        <text:changed-region text:id="ct412468448">
          <text:insertion>
            <office:change-info>
              <dc:creator>lfordahl </dc:creator>
              <dc:date>2025-03-17T17:22:00</dc:date>
            </office:change-info>
          </text:insertion>
        </text:changed-region>
        <text:changed-region text:id="ct412467632">
          <text:insertion>
            <office:change-info>
              <dc:creator>lfordahl </dc:creator>
              <dc:date>2025-03-17T17:45:00</dc:date>
            </office:change-info>
          </text:insertion>
        </text:changed-region>
        <text:changed-region text:id="ct412467768">
          <text:format-change>
            <office:change-info>
              <dc:creator>lfordahl </dc:creator>
              <dc:date>2025-03-17T17:30:00</dc:date>
            </office:change-info>
          </text:format-change>
        </text:changed-region>
        <text:changed-region text:id="ct412468584">
          <text:deletion>
            <office:change-info>
              <dc:creator>lfordahl </dc:creator>
              <dc:date>2025-03-17T17:30:00</dc:date>
            </office:change-info>
            <text:p text:style-name="P1"><text:span text:style-name="T3">c.</text:span></text:p>
          </text:deletion>
        </text:changed-region>
        <text:changed-region text:id="ct412475112">
          <text:deletion>
            <office:change-info>
              <dc:creator>jjblasy </dc:creator>
              <dc:date>2025-03-18T16:48:00</dc:date>
            </office:change-info>
            <text:p text:style-name="P1"><text:span text:style-name="T1"/></text:p>
            <text:p text:style-name="P3"><text:user-field-get text:name="P3:L10"/><text:span text:style-name="bd_5f_section_5f_name"><text:span text:style-name="T4"><text:tab/>SECTION 2. AMENDMENT. </text:span></text:span><text:span text:style-name="bd_5f_section_5f_name"><text:span text:style-name="T5">Subsection 2 of section 53‑06.1‑11 of the North Dakota </text:span></text:span><text:span text:style-name="bd_5f_section_5f_name"><text:span text:style-name="T5"><text:user-field-get text:name="P3:L11"/></text:span></text:span><text:span text:style-name="bd_5f_section_5f_name"><text:span text:style-name="T5">Century Code is amended and reenacted as follows:</text:span></text:span></text:p>
            <text:p text:style-name="cc_5f_subsection"><text:user-field-get text:name="P3:L12"/><text:tab/>2.<text:tab/>Allowable expenses may be deducted from adjusted gross proceeds. The allowable <text:user-field-get text:name="P3:L13"/>expense limit is<text:span text:style-name="T6"> </text:span><text:span text:style-name="T7">sixty</text:span><text:span text:style-name="T2">:</text:span></text:p>
            <text:p text:style-name="P1"><text:user-field-get text:name="P3:L14"/><text:span text:style-name="T1"><text:tab/><text:tab/></text:span><text:span text:style-name="T2">a.</text:span><text:span text:style-name="T1"><text:tab/></text:span><text:span text:style-name="T2">Sixty</text:span> percent of the adjusted gross proceeds per quarter<text:span text:style-name="T1"> </text:span><text:span text:style-name="T2">if the total adjusted </text:span><text:span text:style-name="T2"><text:user-field-get text:name="P3:L15"/></text:span><text:span text:style-name="T2">gross proceeds for the quarter exceed one hundred thousand dollars; and</text:span></text:p>
            <text:p text:style-name="P1"><text:user-field-get text:name="P3:L16"/><text:span text:style-name="T1"><text:tab/><text:tab/></text:span><text:span text:style-name="T2">b.</text:span><text:span text:style-name="T1"><text:tab/></text:span><text:span text:style-name="T2">Sixty‑two percent of the adjusted gross proceeds per quarter if the total adjusted </text:span><text:span text:style-name="T2"><text:user-field-get text:name="P3:L17"/></text:span><text:span text:style-name="T2">gross proceeds for the quarter are one hundred thousand dollars or less</text:span><text:span text:style-name="T1">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gertj_1,koppelmanb_1,vetters_1,obriene_1" office:value-type="string" text:name="T_MEASURE_T_HOUSESPONSOR"/>
        <text:user-field-decl office:string-value="2025/01/20 00:00:00" office:value-type="string" text:name="T_MEASURE_DT_DATECREATED"/>
        <text:user-field-decl office:string-value="March 18, 2025" office:value-type="string" text:name="T_MEASURE_S_PREPAREADOPTDATE"/>
        <text:user-field-decl office:string-value="roers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15" office:value-type="string" text:name="T_MEASURE_S_BILLNUMBER"/>
        <text:user-field-decl office:string-value="{&quot;sec: 1&quot;:{&quot;action&quot;:&quot;amend&quot;,&quot;type&quot;:&quot;centurycode&quot;,&quot;citation&quot;:&quot;53-06.1-03-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Senate Judiciary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grueneichj_1" office:value-type="string" text:name="T_MEASURE_S_PRIMARYSPONSOR"/>
        <text:user-field-decl office:string-value="01002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ecuring a leaseapproval for a gaming site location and allowable expenses from adjusted gross proceeds from charitable gamingauthorization." office:value-type="string" text:name="T_MEASURE_T_SHORTTITLE"/>
        <text:user-field-decl office:string-value="" office:value-type="string" text:name="T_MEASURE_S_UUID"/>
        <text:user-field-decl office:string-value="25.121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2 of section 53‑06.1‑03 and subsection 2 of section 53‑06.1‑11 of the North Dakota Century Code, relating to securing a leaseapproval for a gaming site location and allowable expenses from adjusted gross proceeds from charitable gamingauthorizat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1214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0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1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Grueneich, Hagert, Koppelman, Vetter, O'Brien</text:p>
        <text:p text:style-name="bd_5f_sponsor_5f_identification">Senator Ro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2 of section 53‑06.1‑03<text:change text:change-id="ct412464776"/>, relating to securing <text:change text:change-id="ct412465048"/><text:change-start text:change-id="ct412462192"/>approval<text:change-end text:change-id="ct412462192"/> for a gaming <text:user-field-get text:name="P1:L3"/>site <text:change text:change-id="ct412465320"/><text:change-start text:change-id="ct412462464"/>authorization<text:change-end text:change-id="ct41246246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1"><text:user-field-get text:name="P1:L5"/><text:span text:style-name="bd_5f_section_5f_name"><text:span text:style-name="T17"><text:tab/>SECTION 1. AMENDMENT. </text:span></text:span>Subsection 2 of section 53‑06.1‑03 of the North Dakota <text:user-field-get text:name="P1:L6"/>Century Code is amended and reenacted as follows:</text:p>
        <text:p text:style-name="P9"><text:user-field-get text:name="P1:L7"/><text:tab/>2.<text:tab/>An eligible organization shall apply for a license to conduct only bingo, <text:span text:style-name="T1">electronic quick </text:span><text:span text:style-name="T1"><text:user-field-get text:name="P1:L8"/></text:span><text:span text:style-name="T1">shot bingo, </text:span>raffles, calcuttas, pull tabs, punchboards, twenty‑one, paddlewheels, <text:user-field-get text:name="P1:L9"/>poker, or sports pools by:</text:p>
        <text:p text:style-name="P1"><text:user-field-get text:name="P1:L10"/><text:tab/><text:tab/>a.<text:tab/>First securing <text:change text:change-id="ct412470488"/>approval for a site <text:user-field-get text:name="P1:L12"/>authorization from the governing body of the city or county in which the proposed <text:user-field-get text:name="P1:L13"/>site is located. <text:span text:style-name="T15">Approval, which may be granted at the discretion of the governing </text:span><text:span text:style-name="T15"><text:user-field-get text:name="P1:L14"/></text:span><text:span text:style-name="T15">body,</text:span><text:span text:style-name="T2">The approved authorization</text:span> must be recorded on a site authorization form <text:user-field-get text:name="P1:L15"/>that is to accompany the license application to the attorney general for final <text:user-field-get text:name="P1:L16"/>approval. <text:span text:style-name="T1">An eligible organization may request a specific site location on the site </text:span><text:span text:style-name="T1"><text:user-field-get text:name="P1:L17"/></text:span><text:span text:style-name="T1">authorization form.</text:span></text:p>
        <text:p text:style-name="P7"><text:soft-page-break/><text:user-field-get text:name="P1:L18"/><text:span text:style-name="T1"><text:tab/><text:tab/><text:tab/>(1)<text:tab/></text:span>A governing body<text:change-start text:change-id="ct412469264"/> <text:change-end text:change-id="ct412469264"/><text:change-start text:change-id="ct412469536"/>may <text:change-end text:change-id="ct412469536"/><text:change-start text:change-id="ct412468040"/>deny<text:change-end text:change-id="ct412468040"/><text:change-start text:change-id="ct412466816"/> a site authorization only<text:change-end text:change-id="ct412466816"/><text:change-start text:change-id="ct412470080"/> in accordance with a<text:change-end text:change-id="ct412470080"/><text:change-start text:change-id="ct412468856"/>n<text:change-end text:change-id="ct412468856"/><text:change-start text:change-id="ct412468176"/> <text:change-end text:change-id="ct412468176"/><text:change-start text:change-id="ct412469400"/>ordinance or <text:change-end text:change-id="ct412469400"/><text:change-start text:change-id="ct412470624"/>written<text:change-end text:change-id="ct412470624"/><text:change-start text:change-id="ct412469944"/> <text:change-end text:change-id="ct412469944"/><text:change-start text:change-id="ct412467224"/>policy adopted or amended following public comment. <text:change-end text:change-id="ct412467224"/><text:change-start text:change-id="ct412469672"/>Under the <text:change-end text:change-id="ct412469672"/><text:change-start text:change-id="ct412470216"/>ordinance or policy<text:change-end text:change-id="ct412470216"/><text:change-start text:change-id="ct412466952"/>, the governing body<text:change-end text:change-id="ct412466952"/><text:span text:style-name="T1">:</text:span></text:p>
        <text:p text:style-name="P2"><text:user-field-get text:name="P1:L19"/><text:span text:style-name="T1"><text:tab/><text:tab/>(a)<text:tab/>May</text:span> not require an eligible organization to donate net proceeds to the <text:user-field-get text:name="P1:L20"/>city, county, or related political subdivision or for community programs <text:user-field-get text:name="P2:L1"/>or services within the city or county as a condition for receiving a site <text:user-field-get text:name="P2:L2"/>authorization from the city or county<text:span text:style-name="T1">;</text:span></text:p>
        <text:p text:style-name="P6"><text:user-field-get text:name="P2:L3"/><text:tab/><text:tab/>(b)<text:tab/>May not deny a site authorization solely because the eligible <text:user-field-get text:name="P2:L4"/>organization has not conducted gaming at the site;</text:p>
        <text:p text:style-name="P6"><text:user-field-get text:name="P2:L5"/><text:tab/><text:tab/>(c)<text:tab/>May not require that an eligible organization be located at a specific <text:user-field-get text:name="P2:L6"/>site<text:change-start text:change-id="ct412468720"/> or <text:span text:style-name="T2">require a site to enter a lease with a specific organization</text:span><text:change-end text:change-id="ct412468720"/> as a condition of site authorization;</text:p>
        <text:p text:style-name="P2"><text:user-field-get text:name="P2:L7"/><text:span text:style-name="T1"><text:tab/><text:tab/>(d)<text:tab/></text:span><text:change-start text:change-id="ct412467088"/><text:span text:style-name="T1">May require a signed agreement between an eligible organization and a site owner </text:span><text:change-end text:change-id="ct412467088"/><text:change-start text:change-id="ct412470352"/><text:span text:style-name="T1">before</text:span><text:change-end text:change-id="ct412470352"/><text:change-start text:change-id="ct412468992"/><text:span text:style-name="T1"> approving a site authorization. The agreement must be contingent on securing approval for the site authorization from the governing body of the city or county;</text:span></text:p>
        <text:p text:style-name="P2"><text:span text:style-name="T1"><text:tab/><text:tab/>(e)<text:tab/></text:span><text:change-end text:change-id="ct412468992"/><text:span text:style-name="T1">May</text:span> limit the <text:span text:style-name="T1">type of games</text:span><text:change text:change-id="ct412469808"/><text:change-start text:change-id="ct412468312"/><text:span text:style-name="T1">,</text:span><text:change-end text:change-id="ct412468312"/><text:span text:style-name="T1"> the </text:span>number of <text:span text:style-name="T1">electronic pull tab </text:span><text:span text:style-name="T1"><text:user-field-get text:name="P2:L8"/></text:span><text:span text:style-name="T1">devices or </text:span>tables for the game of twenty‑one per site<text:span text:style-name="T1">,</text:span> <text:change-start text:change-id="ct412467360"/>the number of sites the governing body may approve per licensed organization, <text:change-end text:change-id="ct412467360"/>and the number <text:user-field-get text:name="P2:L9"/>of sites upon which a licensed organization may conduct games within <text:user-field-get text:name="P2:L10"/>the city or county<text:span text:style-name="T1">;</text:span><text:span text:style-name="T14"> </text:span><text:span text:style-name="T7">and</text:span></text:p>
        <text:p text:style-name="P2"><text:user-field-get text:name="P2:L11"/><text:span text:style-name="T1"><text:tab/><text:tab/></text:span><text:change text:change-id="ct412470760"/><text:change-start text:change-id="ct412467496"/><text:span text:style-name="T1">(f)</text:span><text:change-end text:change-id="ct412467496"/><text:span text:style-name="T1"><text:tab/></text:span><text:span text:style-name="T2">May </text:span><text:change text:change-id="ct412469128"/><text:change-start text:change-id="ct412466544"/><text:span text:style-name="T2">establish</text:span><text:change-end text:change-id="ct412466544"/><text:change-start text:change-id="ct412466680"/><text:span text:style-name="T2"> qualifications for an eligible organization to receive a site au</text:span><text:change-end text:change-id="ct412466680"/><text:change-start text:change-id="ct412468448"/><text:span text:style-name="T2">thorization;</text:span><text:change-end text:change-id="ct412468448"/><text:change-start text:change-id="ct412467632"/><text:span text:style-name="T2"> and</text:span><text:change-end text:change-id="ct412467632"/></text:p>
        <text:p text:style-name="P2"><text:user-field-get text:name="P2:L17"/><text:span text:style-name="T1"><text:tab/><text:tab/></text:span><text:span text:style-name="T2">(g)</text:span><text:span text:style-name="T1"><text:tab/>May</text:span> charge a one hundred dollar fee for a site authorization<text:span text:style-name="T1">.</text:span></text:p>
        <text:p text:style-name="P8"><text:user-field-get text:name="P2:L18"/><text:tab/><text:tab/><text:tab/>(2)<text:tab/>This subsection may not be construed to prohibit a governing body from:</text:p>
        <text:p text:style-name="P6"><text:soft-page-break/><text:user-field-get text:name="P2:L19"/><text:tab/><text:tab/>(a)<text:tab/>Creating and enforcing rules that are more stringent than state law <text:user-field-get text:name="P2:L20"/>regarding charitable gaming as otherwise permitted in code; or</text:p>
        <text:p text:style-name="P6"><text:user-field-get text:name="P2:L21"/><text:tab/><text:tab/>(b)<text:tab/>Denying a site authorization for just cause, including, after <text:user-field-get text:name="P2:L22"/>consultation with the attorney general, a violation of state law or local <text:user-field-get text:name="P2:L23"/>rules.</text:p>
        <text:p text:style-name="P1"><text:user-field-get text:name="P2:L24"/><text:tab/><text:tab/><text:change-start text:change-id="ct412467768"/><text:span text:style-name="T6">b.</text:span><text:change-end text:change-id="ct412467768"/><text:change text:change-id="ct412468584"/><text:tab/>Annually applying for a license from the attorney general before July first on a <text:user-field-get text:name="P2:L25"/>form prescribed by the attorney general and remitting a one hundred seventy‑five <text:user-field-get text:name="P2:L26"/>dollar license fee for each city or county that approves a site authorization. <text:span text:style-name="T1">The </text:span><text:span text:style-name="T1"><text:user-field-get text:name="P2:L27"/></text:span><text:span text:style-name="T1">attorney general shall deposit twenty-five dollars of this fee into the charitable </text:span><text:span text:style-name="T1"><text:user-field-get text:name="P2:L28"/></text:span><text:span text:style-name="T1">gaming technology fund under section 53‑06.1‑12.4.</text:span> However, the attorney <text:user-field-get text:name="P2:L29"/>general may allow an organization that only conducts a raffle or calcutta in two or <text:user-field-get text:name="P2:L30"/>more cities or counties to annually apply for a consolidated license and remit a <text:user-field-get text:name="P2:L31"/>one hundred seventy-five dollar license fee for each city or county in which a site <text:user-field-get text:name="P3:L1"/>is located. <text:span text:style-name="T1">The attorney general shall deposit twenty-five dollars of this fee into </text:span><text:span text:style-name="T1"><text:user-field-get text:name="P3:L2"/></text:span><text:span text:style-name="T1">the charitable gaming technology fund under section 53‑06.1‑12.4. </text:span>An <text:user-field-get text:name="P3:L3"/>organization shall document that it qualifies as an eligible organization. If an <text:user-field-get text:name="P3:L4"/>organization amends its primary purpose as stated in its articles of incorporation <text:user-field-get text:name="P3:L5"/>or materially changes its basic character, the organization shall reapply for <text:user-field-get text:name="P3:L6"/>licensure.<text:span text:style-name="T1"> The attorney general may deny issuance of a license or deny renewal </text:span><text:span text:style-name="T1"><text:user-field-get text:name="P3:L7"/></text:span><text:span text:style-name="T1">of a license to an eligible organization that has obtained approval of site </text:span><text:span text:style-name="T1"><text:user-field-get text:name="P3:L8"/></text:span><text:span text:style-name="T1">authorization under subdivision a, if the organization or site is not in compliance </text:span><text:span text:style-name="T1"><text:user-field-get text:name="P3:L9"/></text:span><text:span text:style-name="T1">with applicable laws and rules.</text:span><text:change text:change-id="ct41247511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1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4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1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4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4M27S</meta:editing-duration>
    <meta:editing-cycles>204</meta:editing-cycles>
    <dc:date>2025-03-18T16:55:06.05</dc:date>
    <meta:print-date>2025-03-18T15:49:11.67</meta:print-date>
    <dc:title>nd1.lc_bd_34</dc:title>
    <dc:description>Introduced Bill</dc:description>
    <dc:creator>jjblasy </dc:creator>
    <meta:printed-by>intern4 </meta:printed-by>
    <meta:document-statistic meta:table-count="1" meta:image-count="0" meta:object-count="0" meta:page-count="3" meta:paragraph-count="49" meta:word-count="906" meta:character-count="575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