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307.82416961" style:family="paragraph" style:name="P2_NEW_1737414307.82416961" style:parent-style-name="bd_5f_title">
      <style:paragraph-properties>
        <style:tab-stops/>
      </style:paragraph-properties>
    </style:style>
    <style:style style:display-name="P3_NEW_1737414307.82416961" style:family="paragraph" style:name="P3_NEW_1737414307.82416961"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Relating to uses of the agriculture diversification and development fund;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0" office:value-type="string" text:name="T_MEASURE_B_TRANSFERTITLE"/>
        <text:user-field-decl office:string-value="0" office:value-type="string" text:name="T_MEASURE_B_PREFILED"/>
        <text:user-field-decl office:string-value="erbeler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7"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uses of the agriculture diversification and development fund;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Title" text:style-name="Sect2">
          <text:p text:style-name="P2_NEW_1737414307.82416961">A BILL for an Act to amend and reenact section 4.1‑01.1‑07 of the North Dakota Century Code, relating to uses of the agriculture diversification and development fund;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5"><text:tab/>4.1‑01.1‑07. Agriculture diversification and development fund ‑ Continuing appropriation.</text:p>
          <text:p text:style-name="P4"><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4"><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text:soft-page-break/>processing facilities; commodity processing facilities; agriculture product manufacturers; and animal agriculture production facilities, including swine, poultry, dairy, and feed lot production facilities.</text:p>
          <text:p text:style-name="P4"><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4"><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4"><text:tab/><text:span text:style-name="T5">5.</text:span><text:tab/><text:span text:style-name="T5">The agriculture diversification and development committee may use up to five percent of the funding available in the agriculture diversification and development fund on July first of each odd‑numbered year for administrative expenses related to the agriculture infrastructure grant program each biennium. The agriculture commissioner may reimburse agriculture diversification and development committee members for costs incurred associated with the program.</text:span></text:p>
          <text:p text:style-name="P3_NEW_1737414307.82416961"><text:span text:style-name="bd_5f_section_5f_name"><text:span text:style-name="T4"><text:tab/>SECTION 2</text:span></text:span><text:span text:style-name="bd_5f_section_5f_name">.</text:span><text:span text:style-name="bd_5f_section_5f_name"><text:span text:style-name="T4"> APPROPRIATION - TRANSFER TO AGRICULTURE DIVERSIFICATION AND DEVELOPMENT FUND. </text:span></text:span>There is appropriated out of any moneys in the general fund in the state treasury, not otherwise appropriated, the sum of $25,000,000, which the office of management and budget shall transfer to the agriculture diversification and development fund, for the biennium beginning July 1, 2025, and ending June 30, 2027. Of the $25,000,000, up to $10,000,000 is available for agriculture infrastructure grants to political subdivisions under section 4.1‑01‑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