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2409496">
          <text:deletion>
            <office:change-info>
              <dc:creator>lkinnischtzke </dc:creator>
              <dc:date>2025-02-19T09:01:00</dc:date>
            </office:change-info>
            <text:p text:style-name="P1">$25,000,000</text:p>
          </text:deletion>
        </text:changed-region>
        <text:changed-region text:id="ct182409768">
          <text:insertion>
            <office:change-info>
              <dc:creator>lkinnischtzke </dc:creator>
              <dc:date>2025-02-19T09:01:00</dc:date>
            </office:change-info>
          </text:insertion>
        </text:changed-region>
        <text:changed-region text:id="ct182410992">
          <text:deletion>
            <office:change-info>
              <dc:creator>lkinnischtzke </dc:creator>
              <dc:date>2025-02-19T09:02:00</dc:date>
            </office:change-info>
            <text:p text:style-name="P1">$25,000,000</text:p>
          </text:deletion>
        </text:changed-region>
        <text:changed-region text:id="ct182409632">
          <text:insertion>
            <office:change-info>
              <dc:creator>lkinnischtzke </dc:creator>
              <dc:date>2025-02-19T09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wanzek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uses of the agriculture diversification and development fund; to provide an appropriation; and to provide for a transfer." office:value-type="string" text:name="T_MEASURE_T_SHORTTITLE"/>
        <text:user-field-decl office:string-value="" office:value-type="string" text:name="T_MEASURE_S_UUID"/>
        <text:user-field-decl office:string-value="25.121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4.1‑01.1‑07 of the North Dakota Century Code, relating to uses of the agriculture diversification and development fund; to provide an appropriation; and to provide for a transfer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S" office:value-type="string" text:name="T_MEASURE_S_CURRENTCHAMBER"/>
        <text:user-field-decl office:string-value="" office:value-type="string" text:name="P2:L30"/>
        <text:user-field-decl office:string-value="beltzm_1,brandenburgm_1,hagertj_1" office:value-type="string" text:name="T_MEASURE_T_HOUSESPONSOR"/>
        <text:user-field-decl office:string-value="2025/01/20 00:00:00" office:value-type="string" text:name="T_MEASURE_DT_DATECREATED"/>
        <text:user-field-decl office:string-value="February 1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erbeler_1,conle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2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.1-01.1-07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215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2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anzek, Erbele, Conley</text:p>
        <text:p text:style-name="bd_5f_sponsor_5f_identification">Representatives Beltz, Brandenburg, Hager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4.1‑01.1‑07 of the North Dakota Century Code, <text:user-field-get text:name="P1:L2"/>relating to uses of the agriculture diversification and development fund; to provide an <text:user-field-get text:name="P1:L3"/>appropriation; and to provide for a transfer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4.1‑01.1‑07 of the North Dakota Century Code is <text:user-field-get text:name="P1:L6"/>amended and reenacted as follows:</text:p>
        <text:p text:style-name="P5"><text:user-field-get text:name="P1:L7"/><text:tab/>4.1‑01.1‑07. Agriculture diversification and development fund ‑ Continuing <text:user-field-get text:name="P1:L8"/>appropriation.</text:p>
        <text:p text:style-name="P4"><text:user-field-get text:name="P1:L9"/><text:tab/>1.<text:tab/>There is created in the state treasury the agriculture diversification and development <text:user-field-get text:name="P1:L10"/>fund. The fund consists of all moneys transferred to the fund by the legislative <text:user-field-get text:name="P1:L11"/>assembly, interest upon moneys in the fund, and payments of interest and principal on <text:user-field-get text:name="P1:L12"/>loans made from the fund. Moneys in the fund are appropriated to the Bank of North <text:user-field-get text:name="P1:L13"/>Dakota on a continuing basis for loan disbursements and administrative costs <text:user-field-get text:name="P1:L14"/>pursuant to this section, and moneys in the fund are appropriated to the agriculture <text:user-field-get text:name="P1:L15"/>commissioner on a continuing basis for grants pursuant to this section and section <text:user-field-get text:name="P1:L16"/>4.1‑01‑27. The agriculture diversification and development committee shall designate <text:user-field-get text:name="P1:L17"/>the amount available from the fund for loans, interest rate buydowns, and grants.</text:p>
        <text:p text:style-name="P4"><text:user-field-get text:name="P1:L18"/><text:tab/>2.<text:tab/>Loans, interest rate buydowns, or grants under subsections 3 and 4 may be issued <text:user-field-get text:name="P1:L19"/>from the fund to support new or expanding value-added agriculture businesses that <text:user-field-get text:name="P1:L20"/>demonstrate financial feasibility, enhance profitability for farmers and ranchers, create <text:soft-page-break/><text:user-field-get text:name="P2:L1"/>jobs, and grow the state's economy. Grants under section 4.1‑01‑27 may be issued <text:user-field-get text:name="P2:L2"/>from the fund for infrastructure improvements necessary for the development or <text:user-field-get text:name="P2:L3"/>expansion of new or existing value-added agriculture businesses. Value-added <text:user-field-get text:name="P2:L4"/>agriculture businesses include food production or processing facilities; feed or pet food <text:user-field-get text:name="P2:L5"/>processing facilities; commodity processing facilities; agriculture product <text:user-field-get text:name="P2:L6"/>manufacturers; and animal agriculture production facilities, including swine, poultry, <text:user-field-get text:name="P2:L7"/>dairy, and feed lot production facilities.</text:p>
        <text:p text:style-name="P4"><text:user-field-get text:name="P2:L8"/><text:tab/>3.<text:tab/>The Bank of North Dakota shall develop policies for loans and interest rate buydowns <text:user-field-get text:name="P2:L9"/>from the fund in consultation with the agriculture diversification and development <text:user-field-get text:name="P2:L10"/>committee. The Bank shall review loan applications. To be eligible for a loan under this <text:user-field-get text:name="P2:L11"/>section, an entity shall agree to provide the Bank with information as requested. The <text:user-field-get text:name="P2:L12"/>Bank may develop policies for loan participation with local financial institutions. The <text:user-field-get text:name="P2:L13"/>Bank shall deposit in the fund all principal and interest paid on the outstanding loans. <text:user-field-get text:name="P2:L14"/>The Bank may use a portion of the interest paid as a servicing fee to pay for <text:user-field-get text:name="P2:L15"/>administrative costs, which may not exceed one‑half of one percent of the amount of <text:user-field-get text:name="P2:L16"/>the outstanding loans. The fund must be audited annually pursuant to section 6‑09‑29, <text:user-field-get text:name="P2:L17"/>and the cost of the audit must be paid from the fund.</text:p>
        <text:p text:style-name="P4"><text:user-field-get text:name="P2:L18"/><text:tab/>4.<text:tab/>The agricultural diversification and development committee shall develop policies for <text:user-field-get text:name="P2:L19"/>grants from the fund to support new or expanding value-added agriculture businesses, <text:user-field-get text:name="P2:L20"/>including eligibility criteria, maximum grant amounts, and reporting requirements. <text:user-field-get text:name="P2:L21"/>Based on recommendations from the agricultural diversification and development <text:user-field-get text:name="P2:L22"/>committee, the agriculture commissioner shall distribute the grant funding.</text:p>
        <text:p text:style-name="P4"><text:user-field-get text:name="P2:L23"/><text:tab/><text:span text:style-name="T2">5.</text:span><text:tab/><text:span text:style-name="T2">The agriculture diversification and development committee may use up to five percent </text:span><text:span text:style-name="T2"><text:user-field-get text:name="P2:L24"/></text:span><text:span text:style-name="T2">of the funding available in the agriculture diversification and development fund on July </text:span><text:span text:style-name="T2"><text:user-field-get text:name="P2:L25"/></text:span><text:span text:style-name="T2">first of each odd‑numbered year for administrative expenses related to the agriculture </text:span><text:span text:style-name="T2"><text:user-field-get text:name="P2:L26"/></text:span><text:span text:style-name="T2">infrastructure grant program each biennium. The agriculture commissioner may </text:span><text:span text:style-name="T2"><text:user-field-get text:name="P2:L27"/></text:span><text:span text:style-name="T2">reimburse agriculture diversification and development committee members for costs </text:span><text:span text:style-name="T2"><text:user-field-get text:name="P2:L28"/></text:span><text:span text:style-name="T2">incurred associated with the program.</text:span></text:p>
        <text:p text:style-name="P1"><text:user-field-get text:name="P2:L29"/><text:span text:style-name="bd_5f_section_5f_name"><text:span text:style-name="T1"><text:tab/>SECTION 2</text:span></text:span><text:span text:style-name="bd_5f_section_5f_name">.</text:span><text:span text:style-name="bd_5f_section_5f_name"><text:span text:style-name="T1"> APPROPRIATION - TRANSFER TO AGRICULTURE DIVERSIFICATION </text:span></text:span><text:span text:style-name="bd_5f_section_5f_name"><text:span text:style-name="T1"><text:user-field-get text:name="P2:L30"/></text:span></text:span><text:span text:style-name="bd_5f_section_5f_name"><text:span text:style-name="T1">AND DEVELOPMENT FUND. </text:span></text:span>There is appropriated out of any moneys in the general fund in <text:user-field-get text:name="P2:L31"/>the state treasury, not otherwise appropriated, the sum of <text:change text:change-id="ct182409496"/><text:change-start text:change-id="ct182409768"/>$15,000,000<text:change-end text:change-id="ct182409768"/>, which the office of <text:user-field-get text:name="P3:L1"/>management <text:soft-page-break/>and budget shall transfer to the agriculture diversification and development fund, <text:user-field-get text:name="P3:L2"/>for the biennium beginning July 1, 2025, and ending June 30, 2027. Of the <text:change text:change-id="ct182410992"/><text:change-start text:change-id="ct182409632"/>$15,000,000<text:change-end text:change-id="ct182409632"/>, up to <text:user-field-get text:name="P3:L3"/>$10,000,000 is available for agriculture infrastructure grants to political subdivisions under <text:user-field-get text:name="P3:L4"/>section 4.1‑01‑27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15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15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15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15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10S</meta:editing-duration>
    <meta:editing-cycles>180</meta:editing-cycles>
    <dc:date>2025-02-20T10:37:28.26</dc:date>
    <meta:print-date>2025-02-19T09:44:24.72</meta:print-date>
    <dc:title>nd1.lc_bd_34</dc:title>
    <dc:description>Introduced Bill</dc:description>
    <dc:creator>drichard </dc:creator>
    <meta:printed-by>ccarson </meta:printed-by>
    <meta:document-statistic meta:table-count="1" meta:image-count="0" meta:object-count="0" meta:page-count="3" meta:paragraph-count="30" meta:word-count="673" meta:character-count="472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