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text-properties style:text-underline-style="none"/>
    </style:style>
    <style:style style:family="paragraph" style:name="P2" style:parent-style-name="bd_5f_footer">
      <style:paragraph-properties fo:break-before="page"/>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cc_5f_subsection">
      <style:paragraph-properties fo:background-color="#c0c0c0">
        <style:background-image/>
      </style:paragraph-properties>
    </style:style>
    <style:style style:family="paragraph" style:name="P8" style:parent-style-name="cc_5f_paragraph">
      <style:paragraph-properties fo:background-color="#c0c0c0">
        <style:background-image/>
      </style:paragraph-properties>
      <style:text-properties style:text-underline-style="none"/>
    </style:style>
    <style:style style:family="paragraph" style:name="P9" style:parent-style-name="cc_5f_subdivision">
      <style:paragraph-properties fo:background-color="#c0c0c0">
        <style:background-image/>
      </style:paragraph-properties>
      <style:text-properties style:text-underline-style="none"/>
    </style:style>
    <style:style style:family="paragraph" style:name="P10" style:parent-style-name="cc_5f_section_5f_heading">
      <style:paragraph-properties fo:background-color="#c0c0c0">
        <style:background-image/>
      </style:paragraph-properties>
      <style:text-properties style:text-underline-style="none"/>
    </style:style>
    <style:style style:family="paragraph" style:name="P11" style:parent-style-name="bd_5f_section">
      <style:paragraph-properties fo:background-color="#c0c0c0">
        <style:tab-stops>
          <style:tab-stop style:position="0.7cm"/>
        </style:tab-stops>
        <style:background-image/>
      </style:paragraph-properties>
    </style:style>
    <style:style style:family="paragraph" style:name="P12" style:parent-style-name="cc_5f_subsection">
      <style:paragraph-properties fo:background-color="transparent">
        <style:background-image/>
      </style:paragraph-properties>
      <style:text-properties style:text-underline-style="none"/>
    </style:style>
    <style:style style:family="paragraph" style:master-page-name="First_20_Page" style:name="P1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style="normal" fo:font-weight="normal" style:text-line-through-style="none" style:text-underline-style="none"/>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43221480">
          <text:deletion>
            <office:change-info>
              <dc:creator>lkinnischtzke </dc:creator>
              <dc:date>2025-03-13T17:56:00</dc:date>
            </office:change-info>
            <text:p text:style-name="bd_5f_title">section</text:p>
          </text:deletion>
        </text:changed-region>
        <text:changed-region text:id="ct243222432">
          <text:insertion>
            <office:change-info>
              <dc:creator>lkinnischtzke </dc:creator>
              <dc:date>2025-03-13T17:56:00</dc:date>
            </office:change-info>
          </text:insertion>
        </text:changed-region>
        <text:changed-region text:id="ct243223520">
          <text:insertion>
            <office:change-info>
              <dc:creator>lkinnischtzke </dc:creator>
              <dc:date>2025-03-13T17:56:00</dc:date>
            </office:change-info>
          </text:insertion>
        </text:changed-region>
        <text:changed-region text:id="ct243223792">
          <text:insertion>
            <office:change-info>
              <dc:creator>lkinnischtzke </dc:creator>
              <dc:date>2025-03-13T17:56:00</dc:date>
            </office:change-info>
          </text:insertion>
        </text:changed-region>
        <text:changed-region text:id="ct242982528">
          <text:deletion>
            <office:change-info>
              <dc:creator>lkinnischtzke </dc:creator>
              <dc:date>2025-03-13T17:57:00</dc:date>
            </office:change-info>
            <text:p text:style-name="P1"><text:span text:style-name="T1">up to five percent </text:span><text:span text:style-name="T1"><text:user-field-get text:name="P2:L24"/></text:span><text:span text:style-name="T1">of the </text:span></text:p>
          </text:deletion>
        </text:changed-region>
        <text:changed-region text:id="ct242984296">
          <text:deletion>
            <office:change-info>
              <dc:creator>lkinnischtzke </dc:creator>
              <dc:date>2025-03-13T17:57:00</dc:date>
            </office:change-info>
            <text:p text:style-name="P1"><text:span text:style-name="T1">on July </text:span><text:span text:style-name="T1"><text:user-field-get text:name="P2:L25"/></text:span><text:span text:style-name="T1">first of each odd‑numbered year </text:span></text:p>
          </text:deletion>
        </text:changed-region>
        <text:changed-region text:id="ct242982664">
          <text:deletion>
            <office:change-info>
              <dc:creator>lkinnischtzke </dc:creator>
              <dc:date>2025-03-13T17:58:00</dc:date>
            </office:change-info>
            <text:p text:style-name="P1"><text:span text:style-name="T1">administrative expenses related to the agriculture </text:span><text:span text:style-name="T1"><text:user-field-get text:name="P2:L26"/></text:span><text:span text:style-name="T1">infrastructure grant program each biennium</text:span></text:p>
          </text:deletion>
        </text:changed-region>
        <text:changed-region text:id="ct242984704">
          <text:insertion>
            <office:change-info>
              <dc:creator>intern8 </dc:creator>
              <dc:date>2025-03-14T10:58:00</dc:date>
            </office:change-info>
          </text:insertion>
        </text:changed-region>
        <text:changed-region text:id="ct242982120">
          <text:insertion>
            <office:change-info>
              <dc:creator>jjblasy </dc:creator>
              <dc:date>2025-03-14T13:19:00</dc:date>
            </office:change-info>
          </text:insertion>
        </text:changed-region>
        <text:changed-region text:id="ct242984840">
          <text:insertion>
            <office:change-info>
              <dc:creator>intern8 </dc:creator>
              <dc:date>2025-03-14T10:58:00</dc:date>
            </office:change-info>
          </text:insertion>
        </text:changed-region>
        <text:changed-region text:id="ct242982256">
          <text:insertion>
            <office:change-info>
              <dc:creator>lkinnischtzke </dc:creator>
              <dc:date>2025-03-13T17:58:00</dc:date>
            </office:change-info>
          </text:insertion>
        </text:changed-region>
        <text:changed-region text:id="ct242984568">
          <text:insertion>
            <office:change-info>
              <dc:creator>intern8 </dc:creator>
              <dc:date>2025-03-14T10:58:00</dc:date>
            </office:change-info>
          </text:insertion>
        </text:changed-region>
        <text:changed-region text:id="ct242983752">
          <text:insertion>
            <office:change-info>
              <dc:creator>jjblasy </dc:creator>
              <dc:date>2025-03-14T13:20:00</dc:date>
            </office:change-info>
          </text:insertion>
        </text:changed-region>
        <text:changed-region text:id="ct242981576">
          <text:insertion>
            <office:change-info>
              <dc:creator>intern8 </dc:creator>
              <dc:date>2025-03-14T10:58:00</dc:date>
            </office:change-info>
          </text:insertion>
        </text:changed-region>
        <text:changed-region text:id="ct242982800">
          <text:insertion>
            <office:change-info>
              <dc:creator>lkinnischtzke </dc:creator>
              <dc:date>2025-03-13T17:59:00</dc:date>
            </office:change-info>
          </text:insertion>
        </text:changed-region>
        <text:changed-region text:id="ct242982936">
          <text:insertion>
            <office:change-info>
              <dc:creator>lkinnischtzke </dc:creator>
              <dc:date>2025-03-13T17:59:00</dc:date>
            </office:change-info>
          </text:insertion>
        </text:changed-region>
        <text:changed-region text:id="ct242983888">
          <text:insertion>
            <office:change-info>
              <dc:creator>lkinnischtzke </dc:creator>
              <dc:date>2025-03-13T18:00:00</dc:date>
            </office:change-info>
          </text:insertion>
        </text:changed-region>
        <text:changed-region text:id="ct242981984">
          <text:insertion>
            <office:change-info>
              <dc:creator>lkinnischtzke </dc:creator>
              <dc:date>2025-03-13T18: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Agriculture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wanzekt_1" office:value-type="string" text:name="T_MEASURE_S_PRIMARYSPONSOR"/>
        <text:user-field-decl office:string-value="02001"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uses of the agriculture diversification and development fund and committee; to provide an appropriation; and to provide for a transfer." office:value-type="string" text:name="T_MEASURE_T_SHORTTITLE"/>
        <text:user-field-decl office:string-value="" office:value-type="string" text:name="T_MEASURE_S_UUID"/>
        <text:user-field-decl office:string-value="25.1215" office:value-type="string" text:name="T_MEASURE_S_LCNUMBER"/>
        <text:user-field-decl office:string-value="1" office:value-type="string" text:name="T_MEASURE_B_TRANSFERTITLE"/>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1" office:value-type="string" text:name="T_MEASURE_B_POSTTOLAWS"/>
        <text:user-field-decl office:string-value="" office:value-type="string" text:name="P3:L1"/>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ections 4.1‑01.1‑07 and 4.1‑01.1‑08 of the North Dakota Century Code, relating to uses of the agriculture diversification and development fund and committee; to provide an appropriation; and to provide for a transfer." office:value-type="string" text:name="T_MEASURE_T_LONGTITLE"/>
        <text:user-field-decl office:string-value="" office:value-type="string" text:name="P2:L20"/>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2" office:value-type="string" text:name="T_MEASURE_S_VERSION"/>
        <text:user-field-decl office:string-value="sendtofiscal" office:value-type="string" text:name="T_MEASURE_S_FISCALNOTESSTATUS"/>
        <text:user-field-decl office:string-value="" office:value-type="string" text:name="P2:L31"/>
        <text:user-field-decl office:string-value="S" office:value-type="string" text:name="T_MEASURE_S_CURRENTCHAMBER"/>
        <text:user-field-decl office:string-value="" office:value-type="string" text:name="P2:L30"/>
        <text:user-field-decl office:string-value="beltzm_1,brandenburgm_1,hagertj_1" office:value-type="string" text:name="T_MEASURE_T_HOUSESPONSOR"/>
        <text:user-field-decl office:string-value="2025/01/20 00:00:00" office:value-type="string" text:name="T_MEASURE_DT_DATECREATED"/>
        <text:user-field-decl office:string-value="March 14,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erbeler_1,conleyc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327" office:value-type="string" text:name="T_MEASURE_S_BILLNUMBER"/>
        <text:user-field-decl office:string-value="0" office:value-type="string" text:name="T_MEASURE_B_FISCALNOTEEXISTS"/>
        <text:user-field-decl office:string-value="{&quot;sec: 1&quot;:{&quot;action&quot;:&quot;amend&quot;,&quot;type&quot;:&quot;centurycode&quot;,&quot;citation&quot;:&quot;4.1-01.1-07&quot;},&quot;sec:2&quot;:{&quot;action&quot;:&quot;amend&quot;,&quot;type&quot;:&quot;centurycode&quot;,&quot;citation&quot;:&quot;4.1-01.1-08&quot;},&quot;sec: 3&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senat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1215</text:user-field-get>.<text:user-field-get text:name="T_MEASURE_S_VERSION">02002</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House Agricultur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text:user-field-get text:name="T_MEASURE_S_PREPAREADOPTDATE">March 1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2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nzek, Erbele, Conley</text:p>
        <text:p text:style-name="bd_5f_sponsor_5f_identification">Representatives Beltz, Brandenburg, Hagert</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text:change text:change-id="ct243221480"/><text:change-start text:change-id="ct243222432"/>sections<text:change-end text:change-id="ct243222432"/> 4.1‑01.1‑07 <text:change-start text:change-id="ct243223520"/>and 4.1‑01.1‑08 <text:change-end text:change-id="ct243223520"/>of the North Dakota Century Code, <text:user-field-get text:name="P1:L2"/>relating to uses of the agriculture diversification and development fund<text:change-start text:change-id="ct243223792"/> and committee<text:change-end text:change-id="ct243223792"/>; to provide an <text:user-field-get text:name="P1:L3"/>appropriation; and to provide for a transfer.</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text:span text:style-name="T10">SECTION</text:span></text:span><text:span text:style-name="bd_5f_section_5f_name"><text:span text:style-name="T3"> 1.</text:span></text:span><text:span text:style-name="bd_5f_section_5f_name"> </text:span><text:span text:style-name="bd_5f_section_5f_name"><text:span text:style-name="T10">AMENDMENT</text:span></text:span><text:span text:style-name="T4">.</text:span> Section 4.1‑01.1‑07 of the North Dakota Century Code is <text:user-field-get text:name="P1:L6"/>amended and reenacted as follows:</text:p>
        <text:p text:style-name="P5"><text:user-field-get text:name="P1:L7"/><text:tab/>4.1‑01.1‑07. Agriculture diversification and development fund ‑ Continuing <text:user-field-get text:name="P1:L8"/>appropriation.</text:p>
        <text:p text:style-name="P1"><text:user-field-get text:name="P1:L9"/><text:tab/>1.<text:tab/>There is created in the state treasury the agriculture diversification and development <text:user-field-get text:name="P1:L10"/>fund. The fund consists of all moneys transferred to the fund by the legislative <text:user-field-get text:name="P1:L11"/>assembly, interest upon moneys in the fund, and payments of interest and principal on <text:user-field-get text:name="P1:L12"/>loans made from the fund. Moneys in the fund are appropriated to the Bank of North <text:user-field-get text:name="P1:L13"/>Dakota on a continuing basis for loan disbursements and administrative costs <text:user-field-get text:name="P1:L14"/>pursuant to this section, and moneys in the fund are appropriated to the agriculture <text:user-field-get text:name="P1:L15"/>commissioner on a continuing basis for grants pursuant to this section and section <text:user-field-get text:name="P1:L16"/>4.1‑01‑27. The agriculture diversification and development committee shall designate <text:user-field-get text:name="P1:L17"/>the amount available from the fund for loans, interest rate buydowns, and grants.</text:p>
        <text:p text:style-name="P1"><text:user-field-get text:name="P1:L18"/><text:tab/>2.<text:tab/>Loans, interest rate buydowns, or grants under subsections 3 and 4 may be issued <text:user-field-get text:name="P1:L19"/>from the fund to support new or expanding value-added agriculture businesses that <text:user-field-get text:name="P1:L20"/>demonstrate financial feasibility, enhance profitability for farmers and ranchers, create <text:soft-page-break/><text:user-field-get text:name="P2:L1"/>jobs, and grow the state's economy. Grants under section 4.1‑01‑27 may be issued <text:user-field-get text:name="P2:L2"/>from the fund for infrastructure improvements necessary for the development or <text:user-field-get text:name="P2:L3"/>expansion of new or existing value-added agriculture businesses. Value-added <text:user-field-get text:name="P2:L4"/>agriculture businesses include food production or processing facilities; feed or pet food <text:user-field-get text:name="P2:L5"/>processing facilities; commodity processing facilities; agriculture product <text:user-field-get text:name="P2:L6"/>manufacturers; and animal agriculture production facilities, including swine, poultry, <text:user-field-get text:name="P2:L7"/>dairy, and feed lot production facilities.</text:p>
        <text:p text:style-name="P1"><text:user-field-get text:name="P2:L8"/><text:tab/>3.<text:tab/>The Bank of North Dakota shall develop policies for loans and interest rate buydowns <text:user-field-get text:name="P2:L9"/>from the fund in consultation with the agriculture diversification and development <text:user-field-get text:name="P2:L10"/>committee. The Bank shall review loan applications. To be eligible for a loan under this <text:user-field-get text:name="P2:L11"/>section, an entity shall agree to provide the Bank with information as requested. The <text:user-field-get text:name="P2:L12"/>Bank may develop policies for loan participation with local financial institutions. The <text:user-field-get text:name="P2:L13"/>Bank shall deposit in the fund all principal and interest paid on the outstanding loans. <text:user-field-get text:name="P2:L14"/>The Bank may use a portion of the interest paid as a servicing fee to pay for <text:user-field-get text:name="P2:L15"/>administrative costs, which may not exceed one‑half of one percent of the amount of <text:user-field-get text:name="P2:L16"/>the outstanding loans. The fund must be audited annually pursuant to section 6‑09‑29, <text:user-field-get text:name="P2:L17"/>and the cost of the audit must be paid from the fund.</text:p>
        <text:p text:style-name="P1"><text:user-field-get text:name="P2:L18"/><text:tab/>4.<text:tab/>The agricultural diversification and development committee shall develop policies for <text:user-field-get text:name="P2:L19"/>grants from the fund to support new or expanding value-added agriculture businesses, <text:user-field-get text:name="P2:L20"/>including eligibility criteria, maximum grant amounts, and reporting requirements. <text:user-field-get text:name="P2:L21"/>Based on recommendations from the agricultural diversification and development <text:user-field-get text:name="P2:L22"/>committee, the agriculture commissioner shall distribute the grant funding.</text:p>
        <text:p text:style-name="P1"><text:user-field-get text:name="P2:L23"/><text:tab/><text:span text:style-name="T1">5.</text:span><text:tab/><text:span text:style-name="T1">The agriculture diversification and development committee may use </text:span><text:change text:change-id="ct242982528"/><text:span text:style-name="T1">funding available in the agriculture diversification and development fund </text:span><text:change text:change-id="ct242984296"/><text:span text:style-name="T1">for </text:span><text:change text:change-id="ct242982664"/><text:change-start text:change-id="ct242984704"/><text:span text:style-name="T1">in</text:span><text:change-end text:change-id="ct242984704"/><text:change-start text:change-id="ct242982120"/><text:span text:style-name="T1">‑</text:span><text:change-end text:change-id="ct242982120"/><text:change-start text:change-id="ct242984840"/><text:span text:style-name="T1">state </text:span><text:change-end text:change-id="ct242984840"/><text:change-start text:change-id="ct242982256"/><text:span text:style-name="T1">travel, per diem, and related costs of administering grants under this section</text:span><text:change-end text:change-id="ct242982256"/><text:span text:style-name="T1">. The agriculture commissioner may </text:span><text:span text:style-name="T1"><text:user-field-get text:name="P2:L27"/></text:span><text:span text:style-name="T1">reimburse agriculture diversification and development committee members for</text:span><text:change-start text:change-id="ct242984568"/><text:span text:style-name="T1"> in</text:span><text:change-end text:change-id="ct242984568"/><text:change-start text:change-id="ct242983752"/><text:span text:style-name="T1">‑</text:span><text:change-end text:change-id="ct242983752"/><text:change-start text:change-id="ct242981576"/><text:span text:style-name="T1">state</text:span><text:change-end text:change-id="ct242981576"/><text:span text:style-name="T1"> </text:span><text:change-start text:change-id="ct242982800"/><text:span text:style-name="T1">travel, per diem, and related </text:span><text:change-end text:change-id="ct242982800"/><text:span text:style-name="T1">costs </text:span><text:span text:style-name="T1"><text:user-field-get text:name="P2:L28"/></text:span><text:span text:style-name="T1">incurred associated with the program</text:span><text:change-start text:change-id="ct242982936"/><text:span text:style-name="T1"> as authorized under subsection 2 of section 4.1‑01.1‑08</text:span><text:change-end text:change-id="ct242982936"/><text:span text:style-name="T1">.</text:span><text:change-start text:change-id="ct242983888"/></text:p>
        <text:p text:style-name="P11"><text:change-end text:change-id="ct242983888"/><text:soft-page-break/><text:span text:style-name="bd_5f_section_5f_name"><text:span text:style-name="T6"><text:tab/></text:span></text:span><text:span text:style-name="bd_5f_section_5f_name"><text:span text:style-name="T7">SECTION</text:span></text:span><text:span text:style-name="bd_5f_section_5f_name"><text:span text:style-name="T8"> 2.</text:span></text:span><text:span text:style-name="bd_5f_section_5f_name"><text:span text:style-name="T6"> </text:span></text:span><text:span text:style-name="bd_5f_section_5f_name"><text:span text:style-name="T7">AMENDMENT</text:span></text:span><text:span text:style-name="T9">.</text:span><text:span text:style-name="T6"> Section 4.1‑01.1‑08 of the North Dakota Century Code is amended and reenacted as follows:</text:span></text:p>
        <text:p text:style-name="P10"><text:tab/>4.1‑01.1‑08. Agriculture diversification and development committee.</text:p>
        <text:p text:style-name="P7"><text:span text:style-name="T6"><text:tab/>1.<text:tab/>The </text:span><text:span text:style-name="T5">agriculture diversification and development</text:span><text:span text:style-name="T6"> committee consists of eleven members, five of whom must be appointed by the commissioner for terms of two years each, arranged so that two terms expire in odd‑numbered years and three terms expire in even-numbered years.</text:span></text:p>
        <text:p text:style-name="P9"><text:tab/><text:tab/>a.<text:tab/>Four of the members appointed by the commissioner must be actively engaged in farming in this state and the fifth member appointed by the commissioner must be actively engaged in agribusiness in this state.</text:p>
        <text:p text:style-name="P9"><text:tab/><text:tab/>b.<text:tab/>The governor shall appoint one member for a term of two years which expires in odd‑numbered years.</text:p>
        <text:p text:style-name="P9"><text:tab/><text:tab/>c.<text:tab/>The member appointed by the governor must be actively engaged in business in this state.</text:p>
        <text:p text:style-name="P9"><text:tab/><text:tab/>d.<text:tab/>The remaining committee members must consist of:</text:p>
        <text:p text:style-name="P8"><text:tab/><text:tab/><text:tab/>(1)<text:tab/>One representative from the independent community banks of North Dakota;</text:p>
        <text:p text:style-name="P8"><text:tab/><text:tab/><text:tab/>(2)<text:tab/>One representative from the North Dakota bankers association;</text:p>
        <text:p text:style-name="P8"><text:tab/><text:tab/><text:tab/>(3)<text:tab/>The commissioner of commerce or the commissioner's designee;</text:p>
        <text:p text:style-name="P8"><text:tab/><text:tab/><text:tab/>(4)<text:tab/>The president of North Dakota state university or the president's designee; and</text:p>
        <text:p text:style-name="P8"><text:tab/><text:tab/><text:tab/>(5)<text:tab/>The agriculture commissioner or the commissioner's designee.</text:p>
        <text:p text:style-name="P9"><text:tab/><text:tab/>e.<text:tab/>The committee shall elect one of its members as chairman.</text:p>
        <text:p text:style-name="P7"><text:span text:style-name="T6"><text:tab/>2.<text:tab/>The agriculture diversification and development committee shall develop guidelines for the grants, including eligibility criteria and reporting requirements. The guidelines must include priority for businesses with a majority of the ownership comprised of North Dakota residents. The agriculture diversification and development committee shall review grant applications and make funding determinations.</text:span><text:change-start text:change-id="ct242981984"/><text:span text:style-name="T6"> Members of the committee are entitled to be reimbursed for expenses incurred in the performance of their duties, in the same manner as other state officials are reimbursed, according to sections 44-08-04 and 54-06-09. If not otherwise employed by the state of North </text:span><text:soft-page-break/><text:span text:style-name="T6">Dakota, members of the committee are entitled to receive per diem compensation of one hundred thirty-five dollars for each day of attending meetings and performing other duties relating to official business of the committee.</text:span><text:change-end text:change-id="ct242981984"/></text:p>
        <text:p text:style-name="P4"><text:user-field-get text:name="P2:L29"/><text:span text:style-name="bd_5f_section_5f_name"><text:span text:style-name="T6"><text:tab/>SECTION 3</text:span></text:span><text:span text:style-name="bd_5f_section_5f_name">.</text:span><text:span text:style-name="bd_5f_section_5f_name"><text:span text:style-name="T6"> APPROPRIATION - TRANSFER TO AGRICULTURE DIVERSIFICATION </text:span></text:span><text:span text:style-name="bd_5f_section_5f_name"><text:span text:style-name="T6"><text:user-field-get text:name="P2:L30"/></text:span></text:span><text:span text:style-name="bd_5f_section_5f_name"><text:span text:style-name="T6">AND DEVELOPMENT FUND. </text:span></text:span>There is appropriated out of any moneys in the general fund in <text:user-field-get text:name="P2:L31"/>the state treasury, not otherwise appropriated, the sum of $15,000,000, which the office of <text:user-field-get text:name="P3:L1"/>management and budget shall transfer to the agriculture diversification and development fund, <text:user-field-get text:name="P3:L2"/>for the biennium beginning July 1, 2025, and ending June 30, 2027. Of the $15,000,000, up to <text:user-field-get text:name="P3:L3"/>$10,000,000 is available for agriculture infrastructure grants to political subdivisions under <text:user-field-get text:name="P3:L4"/>section 4.1‑01‑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15" office:value-type="string" text:name="T_MEASURE_S_LCNUMBER"/>
          <text:user-field-decl office:string-value="02002" office:value-type="string" text:name="T_MEASURE_S_VERSION"/>
        </text:user-field-decls>
        <text:p text:style-name="MP1"><text:tab/>Page No. <text:page-number text:select-page="current">1</text:page-number><text:tab/><text:user-field-get text:name="T_MEASURE_S_LCNUMBER">25.1215</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1215" office:value-type="string" text:name="T_MEASURE_S_LCNUMBER"/>
          <text:user-field-decl office:string-value="02002" office:value-type="string" text:name="T_MEASURE_S_VERSION"/>
        </text:user-field-decls>
        <text:p text:style-name="MP1"><text:tab/>Page No. <text:page-number text:select-page="current">1</text:page-number><text:tab/><text:user-field-get text:name="T_MEASURE_S_LCNUMBER">25.1215</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5M41S</meta:editing-duration>
    <meta:editing-cycles>183</meta:editing-cycles>
    <dc:date>2025-03-14T13:21:56.59</dc:date>
    <meta:print-date>2025-03-14T08:01:43.48</meta:print-date>
    <dc:title>nd1.lc_bd_34</dc:title>
    <dc:description>Introduced Bill</dc:description>
    <dc:creator>jjblasy </dc:creator>
    <meta:printed-by>mberndt </meta:printed-by>
    <meta:document-statistic meta:table-count="1" meta:image-count="0" meta:object-count="0" meta:page-count="4" meta:paragraph-count="46" meta:word-count="1032" meta:character-count="7140"/>
    <meta:user-defined meta:name="Info 1"/>
    <meta:user-defined meta:name="Info 2"/>
    <meta:user-defined meta:name="Info 3"/>
    <meta:user-defined meta:name="Info 4"/>
    <meta:template xlink:type="simple" xlink:actuate="onRequest" xlink:title="nd1.bd_34" xlink:href="" meta:date="2009-07-14T11:55:02"/>
  </office:meta>
</office:document-meta>
</file>