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#c0c0c0">
        <style:background-image/>
      </style:paragraph-properties>
    </style:style>
    <style:style style:family="paragraph" style:name="P4" style:parent-style-name="cc_5f_subsection">
      <style:paragraph-properties fo:background-color="#c0c0c0">
        <style:background-image/>
      </style:paragraph-properties>
    </style:style>
    <style:style style:family="paragraph" style:name="P5" style:parent-style-name="bd_5f_section">
      <style:paragraph-properties fo:background-color="#c0c0c0"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2293344">
          <text:insertion>
            <office:change-info>
              <dc:creator>drichard </dc:creator>
              <dc:date>2025-02-18T16:47:00</dc:date>
            </office:change-info>
          </text:insertion>
        </text:changed-region>
        <text:changed-region text:id="ct322292800">
          <text:insertion>
            <office:change-info>
              <dc:creator>mberndt </dc:creator>
              <dc:date>2025-02-18T19:51:00</dc:date>
            </office:change-info>
          </text:insertion>
        </text:changed-region>
        <text:changed-region text:id="ct322293208">
          <text:insertion>
            <office:change-info>
              <dc:creator>drichard </dc:creator>
              <dc:date>2025-02-18T16:47:00</dc:date>
            </office:change-info>
          </text:insertion>
        </text:changed-region>
        <text:changed-region text:id="ct322290488">
          <text:insertion>
            <office:change-info>
              <dc:creator>drichard </dc:creator>
              <dc:date>2025-02-18T16:48:00</dc:date>
            </office:change-info>
          </text:insertion>
        </text:changed-region>
        <text:changed-region text:id="ct322290896">
          <text:insertion>
            <office:change-info>
              <dc:creator>drichard </dc:creator>
              <dc:date>2025-02-18T16:51:00</dc:date>
            </office:change-info>
          </text:insertion>
        </text:changed-region>
        <text:changed-region text:id="ct322296608">
          <text:insertion>
            <office:change-info>
              <dc:creator>drichard </dc:creator>
              <dc:date>2025-02-18T17:51:00</dc:date>
            </office:change-info>
          </text:insertion>
        </text:changed-region>
        <text:changed-region text:id="ct322294976">
          <text:insertion>
            <office:change-info>
              <dc:creator>mberndt </dc:creator>
              <dc:date>2025-02-18T19:52:00</dc:date>
            </office:change-info>
          </text:insertion>
        </text:changed-region>
        <text:changed-region text:id="ct322295112">
          <text:insertion>
            <office:change-info>
              <dc:creator>drichard </dc:creator>
              <dc:date>2025-02-18T17:51:00</dc:date>
            </office:change-info>
          </text:insertion>
        </text:changed-region>
        <text:changed-region text:id="ct322295928">
          <text:insertion>
            <office:change-info>
              <dc:creator>drichard </dc:creator>
              <dc:date>2025-02-18T16:59:00</dc:date>
            </office:change-info>
          </text:insertion>
        </text:changed-region>
        <text:changed-region text:id="ct322294704">
          <text:insertion>
            <office:change-info>
              <dc:creator>drichard </dc:creator>
              <dc:date>2025-02-18T17:00:00</dc:date>
            </office:change-info>
          </text:insertion>
        </text:changed-region>
        <text:changed-region text:id="ct322297152">
          <text:insertion>
            <office:change-info>
              <dc:creator>drichard </dc:creator>
              <dc:date>2025-02-18T17:01:00</dc:date>
            </office:change-info>
          </text:insertion>
        </text:changed-region>
        <text:changed-region text:id="ct322297288">
          <text:insertion>
            <office:change-info>
              <dc:creator>drichard </dc:creator>
              <dc:date>2025-02-18T17:06:00</dc:date>
            </office:change-info>
          </text:insertion>
        </text:changed-region>
        <text:changed-region text:id="ct322295248">
          <text:insertion>
            <office:change-info>
              <dc:creator>drichard </dc:creator>
              <dc:date>2025-02-18T17:55:00</dc:date>
            </office:change-info>
          </text:insertion>
        </text:changed-region>
        <text:changed-region text:id="ct322295656">
          <text:insertion>
            <office:change-info>
              <dc:creator>drichard </dc:creator>
              <dc:date>2025-02-18T17:56:00</dc:date>
            </office:change-info>
          </text:insertion>
        </text:changed-region>
        <text:changed-region text:id="ct322296744">
          <text:insertion>
            <office:change-info>
              <dc:creator>drichard </dc:creator>
              <dc:date>2025-02-18T18:41:00</dc:date>
            </office:change-info>
          </text:insertion>
        </text:changed-region>
        <text:changed-region text:id="ct322296064">
          <text:insertion>
            <office:change-info>
              <dc:creator>drichard </dc:creator>
              <dc:date>2025-02-18T17:57:00</dc:date>
            </office:change-info>
          </text:insertion>
        </text:changed-region>
        <text:changed-region text:id="ct322297424">
          <text:insertion>
            <office:change-info>
              <dc:creator>drichard </dc:creator>
              <dc:date>2025-02-18T17:58:00</dc:date>
            </office:change-info>
          </text:insertion>
        </text:changed-region>
        <text:changed-region text:id="ct322297832">
          <text:insertion>
            <office:change-info>
              <dc:creator>drichard </dc:creator>
              <dc:date>2025-02-18T18:12:00</dc:date>
            </office:change-info>
          </text:insertion>
        </text:changed-region>
        <text:changed-region text:id="ct322294840">
          <text:insertion>
            <office:change-info>
              <dc:creator>drichard </dc:creator>
              <dc:date>2025-02-18T18:42:00</dc:date>
            </office:change-info>
          </text:insertion>
        </text:changed-region>
        <text:changed-region text:id="ct322295520">
          <text:insertion>
            <office:change-info>
              <dc:creator>drichard </dc:creator>
              <dc:date>2025-02-18T17:59:00</dc:date>
            </office:change-info>
          </text:insertion>
        </text:changed-region>
        <text:changed-region text:id="ct322298376">
          <text:insertion>
            <office:change-info>
              <dc:creator>drichard </dc:creator>
              <dc:date>2025-02-18T18:00:00</dc:date>
            </office:change-info>
          </text:insertion>
        </text:changed-region>
        <text:changed-region text:id="ct322295792">
          <text:insertion>
            <office:change-info>
              <dc:creator>drichard </dc:creator>
              <dc:date>2025-02-18T18:23:00</dc:date>
            </office:change-info>
          </text:insertion>
        </text:changed-region>
        <text:changed-region text:id="ct322296336">
          <text:insertion>
            <office:change-info>
              <dc:creator>ethompson </dc:creator>
              <dc:date>2025-02-18T19:37:00</dc:date>
            </office:change-info>
          </text:insertion>
        </text:changed-region>
        <text:changed-region text:id="ct322298512">
          <text:insertion>
            <office:change-info>
              <dc:creator>drichard </dc:creator>
              <dc:date>2025-02-18T18:23:00</dc:date>
            </office:change-info>
          </text:insertion>
        </text:changed-region>
        <text:changed-region text:id="ct322297560">
          <text:insertion>
            <office:change-info>
              <dc:creator>drichard </dc:creator>
              <dc:date>2025-02-18T18:22:00</dc:date>
            </office:change-info>
          </text:insertion>
        </text:changed-region>
        <text:changed-region text:id="ct322298648">
          <text:insertion>
            <office:change-info>
              <dc:creator>drichard </dc:creator>
              <dc:date>2025-02-18T18:25:00</dc:date>
            </office:change-info>
          </text:insertion>
        </text:changed-region>
        <text:changed-region text:id="ct322294568">
          <text:insertion>
            <office:change-info>
              <dc:creator>drichard </dc:creator>
              <dc:date>2025-02-18T18:26:00</dc:date>
            </office:change-info>
          </text:insertion>
        </text:changed-region>
        <text:changed-region text:id="ct322296472">
          <text:insertion>
            <office:change-info>
              <dc:creator>drichard </dc:creator>
              <dc:date>2025-02-18T18:27:00</dc:date>
            </office:change-info>
          </text:insertion>
        </text:changed-region>
        <text:changed-region text:id="ct322296880">
          <text:insertion>
            <office:change-info>
              <dc:creator>ethompson </dc:creator>
              <dc:date>2025-02-18T19:38:00</dc:date>
            </office:change-info>
          </text:insertion>
        </text:changed-region>
        <text:changed-region text:id="ct322302864">
          <text:insertion>
            <office:change-info>
              <dc:creator>drichard </dc:creator>
              <dc:date>2025-02-18T18:28:00</dc:date>
            </office:change-info>
          </text:insertion>
        </text:changed-region>
        <text:changed-region text:id="ct322300416">
          <text:insertion>
            <office:change-info>
              <dc:creator>drichard </dc:creator>
              <dc:date>2025-02-18T18:29:00</dc:date>
            </office:change-info>
          </text:insertion>
        </text:changed-region>
        <text:changed-region text:id="ct322298920">
          <text:insertion>
            <office:change-info>
              <dc:creator>drichard </dc:creator>
              <dc:date>2025-02-18T18:31:00</dc:date>
            </office:change-info>
          </text:insertion>
        </text:changed-region>
        <text:changed-region text:id="ct322302320">
          <text:insertion>
            <office:change-info>
              <dc:creator>drichard </dc:creator>
              <dc:date>2025-02-18T18:32:00</dc:date>
            </office:change-info>
          </text:insertion>
        </text:changed-region>
        <text:changed-region text:id="ct322303000">
          <text:insertion>
            <office:change-info>
              <dc:creator>drichard </dc:creator>
              <dc:date>2025-02-18T18:33:00</dc:date>
            </office:change-info>
          </text:insertion>
        </text:changed-region>
        <text:changed-region text:id="ct322298784">
          <text:insertion>
            <office:change-info>
              <dc:creator>drichard </dc:creator>
              <dc:date>2025-02-18T18:47:00</dc:date>
            </office:change-info>
          </text:insertion>
        </text:changed-region>
        <text:changed-region text:id="ct322301912">
          <text:insertion>
            <office:change-info>
              <dc:creator>drichard </dc:creator>
              <dc:date>2025-02-18T18:34:00</dc:date>
            </office:change-info>
          </text:insertion>
        </text:changed-region>
        <text:changed-region text:id="ct322301232">
          <text:insertion>
            <office:change-info>
              <dc:creator>drichard </dc:creator>
              <dc:date>2025-02-18T18:35:00</dc:date>
            </office:change-info>
          </text:insertion>
        </text:changed-region>
        <text:changed-region text:id="ct322302456">
          <text:insertion>
            <office:change-info>
              <dc:creator>drichard </dc:creator>
              <dc:date>2025-02-18T18:36:00</dc:date>
            </office:change-info>
          </text:insertion>
        </text:changed-region>
        <text:changed-region text:id="ct322300688">
          <text:deletion>
            <office:change-info>
              <dc:creator>drichard </dc:creator>
              <dc:date>2025-02-18T16:53:00</dc:date>
            </office:change-info>
            <text:p text:style-name="cc_5f_section">that which had been</text:p>
          </text:deletion>
        </text:changed-region>
        <text:changed-region text:id="ct322299872">
          <text:insertion>
            <office:change-info>
              <dc:creator>drichard </dc:creator>
              <dc:date>2025-02-18T16:53:00</dc:date>
            </office:change-info>
          </text:insertion>
        </text:changed-region>
        <text:changed-region text:id="ct322299328">
          <text:insertion>
            <office:change-info>
              <dc:creator>drichard </dc:creator>
              <dc:date>2025-02-18T18:50:00</dc:date>
            </office:change-info>
          </text:insertion>
        </text:changed-region>
        <text:changed-region text:id="ct322299056">
          <text:deletion>
            <office:change-info>
              <dc:creator>ethompson </dc:creator>
              <dc:date>2025-02-18T19:34:00</dc:date>
            </office:change-info>
            <text:p text:style-name="cc_5f_section"><text:s/><text:span text:style-name="T1">all reasonable expert witness fees,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Boehm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pretrial appraisals; and to amend and reenact section 38‑11.1‑09 of the North Dakota Century Code, relating to the recovery of attorney's fees in an action relating to oil and gas production." office:value-type="string" text:name="T_MEASURE_T_SHORTTITLE"/>
        <text:user-field-decl office:string-value="" office:value-type="string" text:name="T_MEASURE_S_UUID"/>
        <text:user-field-decl office:string-value="25.121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8‑11.1 of the North Dakota Century Code, relating to pretrial appraisals; and to amend and reenact section 38‑11.1‑09 of the North Dakota Century Code, relating to the recovery of attorney's fees in an action relating to oil and gas produc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wyerm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8-11.1-un1&quot;},&quot;sec:2&quot;:{&quot;action&quot;:&quot;amend&quot;,&quot;type&quot;:&quot;centurycode&quot;,&quot;citation&quot;:&quot;38-11.1-09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216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oehm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" office:value-type="float" table:style-name="Table1.B2">
              <text:p text:style-name="P2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agrum, Dwyer, Paulso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<text:change-start text:change-id="ct322293344"/>create and enact a new section to chapter 38<text:change-end text:change-id="ct322293344"/><text:change-start text:change-id="ct322292800"/>‑<text:change-end text:change-id="ct322292800"/><text:change-start text:change-id="ct322293208"/>11.1 of the <text:change-end text:change-id="ct322293208"/><text:change-start text:change-id="ct322290488"/>North Dakota Century Code, relating to pretrial appraisals; and to <text:change-end text:change-id="ct322290488"/>amend and reenact section 38‑11.1‑09 of the North Dakota Century Code, <text:user-field-get text:name="P1:L2"/>relating to the recovery of attorney's fees in an action relating to oil and gas produc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span text:style-name="bd_5f_section_5f_name"><text:span text:style-name="T8"><text:tab/>SECTION 1. </text:span></text:span><text:span text:style-name="T9">A new section to chapter 38‑11.1 of the North Dakota Century Code is created and enacted as follows:</text:span></text:p>
        <text:p text:style-name="P3"><text:change-start text:change-id="ct322290896"/><text:tab/>Pretrial appraisal required before commencement of action to recover compensation.</text:p>
        <text:p text:style-name="P4"><text:tab/>1.<text:tab/><text:change-end text:change-id="ct322290896"/><text:change-start text:change-id="ct322296608"/>As used in this section<text:change-end text:change-id="ct322296608"/><text:change-start text:change-id="ct322294976"/>,<text:change-end text:change-id="ct322294976"/><text:change-start text:change-id="ct322295112"/> "certified appraiser" has the same meaning as in section 43‑23.3‑01.</text:p>
        <text:p text:style-name="P4"><text:tab/>2.<text:tab/><text:change-end text:change-id="ct322295112"/><text:change-start text:change-id="ct322295928"/>Before commencing a legal a<text:change-end text:change-id="ct322295928"/><text:change-start text:change-id="ct322294704"/>ction to recover compensation, a person entitled to compensation shall obtain a written appraisal valuing all parcels affected or foreseeably affected by drill<text:change-end text:change-id="ct322294704"/><text:change-start text:change-id="ct322297152"/>ing operations under this chapter. A certified ap<text:change-end text:change-id="ct322297152"/><text:change-start text:change-id="ct322297288"/>praiser<text:change-end text:change-id="ct322297288"/><text:change-start text:change-id="ct322295248"/>, an individual possessing a temporary permit under section 43‑23.3‑11<text:change-end text:change-id="ct322295248"/><text:change-start text:change-id="ct322295656"/>, or an <text:change-end text:change-id="ct322295656"/><text:change-start text:change-id="ct322296744"/>individual<text:change-end text:change-id="ct322296744"/><text:change-start text:change-id="ct322296064"/> possessing a permit under section 43‑23.3‑04.1<text:change-end text:change-id="ct322296064"/><text:change-start text:change-id="ct322297424"/> shall conduct the <text:change-end text:change-id="ct322297424"/><text:change-start text:change-id="ct322297832"/>required appraisal<text:change-end text:change-id="ct322297832"/><text:change-start text:change-id="ct322294840"/>.<text:change-end text:change-id="ct322294840"/><text:change-start text:change-id="ct322295520"/></text:p>
        <text:p text:style-name="P4"><text:tab/>3.<text:tab/>A person seeking <text:change-end text:change-id="ct322295520"/><text:change-start text:change-id="ct322298376"/>compensation under this chapter shall provide to a mineral developer a copy of an appraisal issued under subsectio<text:change-end text:change-id="ct322298376"/><text:change-start text:change-id="ct322295792"/>n <text:change-end text:change-id="ct322295792"/><text:change-start text:change-id="ct322296336"/>2<text:change-end text:change-id="ct322296336"/><text:change-start text:change-id="ct322298512"/>. <text:change-end text:change-id="ct322298512"/><text:change-start text:change-id="ct322297560"/>The mineral developer may make a new offer<text:change-end text:change-id="ct322297560"/><text:change-start text:change-id="ct322298648"/> for settlement to the surface owner within thirty days of receiving the appraisal.<text:change-end text:change-id="ct322298648"/><text:change-start text:change-id="ct322294568"/> If an offer is made under this subsection, the amount of the offer serves as the offer contemplated under section 38‑11.<text:change-end text:change-id="ct322294568"/><text:change-start text:change-id="ct322296472"/>1‑09.</text:p>
        <text:p text:style-name="P4"><text:soft-page-break/><text:tab/>4.<text:tab/>If requested by a surface owner, the mineral developer <text:change-end text:change-id="ct322296472"/><text:change-start text:change-id="ct322296880"/>shall<text:change-end text:change-id="ct322296880"/><text:change-start text:change-id="ct322302864"/> reimburse the reasonable costs incurred by the surface<text:change-end text:change-id="ct322302864"/><text:change-start text:change-id="ct322300416"/> owner for obtaining a required appraisal under this section.<text:change-end text:change-id="ct322300416"/><text:change-start text:change-id="ct322298920"/></text:p>
        <text:p text:style-name="P4"><text:tab/>5.<text:tab/>An appraisal<text:change-end text:change-id="ct322298920"/><text:change-start text:change-id="ct322302320"/> or opinion of value expressed in an appraisal is inadmissible<text:change-end text:change-id="ct322302320"/><text:change-start text:change-id="ct322303000"/> at a proceeding commenced under this chapter<text:change-end text:change-id="ct322303000"/><text:change-start text:change-id="ct322298784"/>,<text:change-end text:change-id="ct322298784"/><text:change-start text:change-id="ct322301912"/> unless the information is offered by the<text:change-end text:change-id="ct322301912"/><text:change-start text:change-id="ct322301232"/> surface owner. Whether an appraisal <text:change-end text:change-id="ct322301232"/><text:change-start text:change-id="ct322302456"/>is issued under this section does not require or prohibit the introduction of specific evidence offered at a proceeding commenced under this chapter.<text:change-end text:change-id="ct322302456"/></text:p>
        <text:p text:style-name="bd_5f_section"><text:span text:style-name="bd_5f_section_5f_name"><text:span text:style-name="T5"><text:tab/></text:span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38‑11.1‑09 of the North Dakota Century Code is <text:user-field-get text:name="P1:L5"/>amended and reenacted as follows:</text:p>
        <text:p text:style-name="cc_5f_section_5f_heading"><text:user-field-get text:name="P1:L6"/><text:tab/>38‑11.1‑09. Rejection ‑ Legal action ‑ Fees and costs.</text:p>
        <text:p text:style-name="cc_5f_section"><text:user-field-get text:name="P1:L7"/><text:tab/>If the person seeking compensation rejects the offer of the mineral developer, that person <text:user-field-get text:name="P1:L8"/>may bring an action for compensation in the court of proper jurisdiction. If the amount of <text:user-field-get text:name="P1:L9"/>compensation awarded by the court is greater than <text:change text:change-id="ct322300688"/><text:change-start text:change-id="ct322299872"/>the amount<text:change-end text:change-id="ct322299872"/> offered by the mineral <text:user-field-get text:name="P1:L10"/>developer, the court shall award the person seeking compensation reasonable attorney's fees, <text:user-field-get text:name="P1:L11"/>any costs <text:span text:style-name="T3">assessed by the court</text:span><text:span text:style-name="T1">and disbursements</text:span><text:change-start text:change-id="ct322299328"/><text:span text:style-name="T1"> under chapter 28‑26</text:span><text:change-end text:change-id="ct322299328"/>,<text:change text:change-id="ct322299056"/><text:span text:style-name="T4"> </text:span>and <text:user-field-get text:name="P1:L12"/>interest on the amount of the final compensation awarded by the court from the day drilling is <text:user-field-get text:name="P1:L13"/>commenced. The rate of interest awarded must be the prime rate charged by the Bank of North <text:user-field-get text:name="P1:L14"/>Dakota on the date of the judgmen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216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</text:page-number><text:tab/><text:user-field-get text:name="T_MEASURE_S_LCNUMBER">25.1216</text:user-field-get>.<text:user-field-get text:name="T_MEASURE_S_VERSION">01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216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</text:page-number><text:tab/><text:user-field-get text:name="T_MEASURE_S_LCNUMBER">25.121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5M44S</meta:editing-duration>
    <meta:editing-cycles>187</meta:editing-cycles>
    <dc:date>2025-02-21T16:40:06.74</dc:date>
    <meta:print-date>2025-02-18T19:50:03.02</meta:print-date>
    <dc:title>nd1.lc_bd_34</dc:title>
    <dc:description>Introduced Bill</dc:description>
    <dc:creator>ccarson </dc:creator>
    <meta:printed-by>mberndt </meta:printed-by>
    <meta:document-statistic meta:table-count="1" meta:image-count="0" meta:object-count="0" meta:page-count="2" meta:paragraph-count="31" meta:word-count="503" meta:character-count="32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