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line-through-style="none"/>
    </style:style>
    <style:style style:family="text" style:name="T9">
      <style:text-properties style:text-line-through-style="solid"/>
    </style:style>
    <style:style style:family="text" style:name="T10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737736">
          <text:deletion>
            <office:change-info>
              <dc:creator>drichard </dc:creator>
              <dc:date>2025-03-17T14:22:00</dc:date>
            </office:change-info>
            <text:p text:style-name="P1"><text:span text:style-name="T1">A</text:span></text:p>
          </text:deletion>
        </text:changed-region>
        <text:changed-region text:id="ct178737056">
          <text:insertion>
            <office:change-info>
              <dc:creator>drichard </dc:creator>
              <dc:date>2025-03-17T14:22:00</dc:date>
            </office:change-info>
          </text:insertion>
        </text:changed-region>
        <text:changed-region text:id="ct178738280">
          <text:insertion>
            <office:change-info>
              <dc:creator>drichard </dc:creator>
              <dc:date>2025-03-17T14:23:00</dc:date>
            </office:change-info>
          </text:insertion>
        </text:changed-region>
        <text:changed-region text:id="ct178737328">
          <text:deletion>
            <office:change-info>
              <dc:creator>drichard </dc:creator>
              <dc:date>2025-03-17T14:23:00</dc:date>
            </office:change-info>
            <text:p text:style-name="P1"><text:span text:style-name="T1">shall provide</text:span></text:p>
          </text:deletion>
        </text:changed-region>
        <text:changed-region text:id="ct178737600">
          <text:insertion>
            <office:change-info>
              <dc:creator>drichard </dc:creator>
              <dc:date>2025-03-17T14:23:00</dc:date>
            </office:change-info>
          </text:insertion>
        </text:changed-region>
        <text:changed-region text:id="ct178738688">
          <text:deletion>
            <office:change-info>
              <dc:creator>drichard </dc:creator>
              <dc:date>2025-03-17T14:24:00</dc:date>
            </office:change-info>
            <text:p text:style-name="P1"><text:span text:style-name="T1">an</text:span></text:p>
          </text:deletion>
        </text:changed-region>
        <text:changed-region text:id="ct178737872">
          <text:insertion>
            <office:change-info>
              <dc:creator>drichard </dc:creator>
              <dc:date>2025-03-17T14:24:00</dc:date>
            </office:change-info>
          </text:insertion>
        </text:changed-region>
        <text:changed-region text:id="ct178738008">
          <text:insertion>
            <office:change-info>
              <dc:creator>drichard </dc:creator>
              <dc:date>2025-03-17T14:24:00</dc:date>
            </office:change-info>
          </text:insertion>
        </text:changed-region>
        <text:changed-region text:id="ct178738144">
          <text:deletion>
            <office:change-info>
              <dc:creator>drichard </dc:creator>
              <dc:date>2025-03-17T14:25:00</dc:date>
            </office:change-info>
            <text:p text:style-name="P1"><text:span text:style-name="T1">If requested by a surface owner, the</text:span></text:p>
          </text:deletion>
        </text:changed-region>
        <text:changed-region text:id="ct178738824">
          <text:insertion>
            <office:change-info>
              <dc:creator>drichard </dc:creator>
              <dc:date>2025-03-17T14:25:00</dc:date>
            </office:change-info>
          </text:insertion>
        </text:changed-region>
        <text:changed-region text:id="ct178739368">
          <text:insertion>
            <office:change-info>
              <dc:creator>drichard </dc:creator>
              <dc:date>2025-03-19T17:52:00</dc:date>
            </office:change-info>
          </text:insertion>
        </text:changed-region>
        <text:changed-region text:id="ct178738416">
          <text:insertion>
            <office:change-info>
              <dc:creator>drichard </dc:creator>
              <dc:date>2025-03-19T17:53:00</dc:date>
            </office:change-info>
          </text:insertion>
        </text:changed-region>
        <text:changed-region text:id="ct178739504">
          <text:insertion>
            <office:change-info>
              <dc:creator>drichard </dc:creator>
              <dc:date>2025-03-17T14:27:00</dc:date>
            </office:change-info>
          </text:insertion>
        </text:changed-region>
        <text:changed-region text:id="ct178739640">
          <text:insertion>
            <office:change-info>
              <dc:creator>ethompson </dc:creator>
              <dc:date>2025-03-18T15:15:00</dc:date>
            </office:change-info>
          </text:insertion>
        </text:changed-region>
        <text:changed-region text:id="ct178739776">
          <text:insertion>
            <office:change-info>
              <dc:creator>drichard </dc:creator>
              <dc:date>2025-03-17T14:27:00</dc:date>
            </office:change-info>
          </text:insertion>
        </text:changed-region>
        <text:changed-region text:id="ct178739912">
          <text:insertion>
            <office:change-info>
              <dc:creator>drichard </dc:creator>
              <dc:date>2025-03-19T17:56:00</dc:date>
            </office:change-info>
          </text:insertion>
        </text:changed-region>
        <text:changed-region text:id="ct363774536">
          <text:insertion>
            <office:change-info>
              <dc:creator>acooper </dc:creator>
              <dc:date>2025-03-20T17:20:00</dc:date>
            </office:change-info>
          </text:insertion>
        </text:changed-region>
        <text:changed-region text:id="ct363774128">
          <text:insertion>
            <office:change-info>
              <dc:creator>drichard </dc:creator>
              <dc:date>2025-03-19T17:56:00</dc:date>
            </office:change-info>
          </text:insertion>
        </text:changed-region>
        <text:changed-region text:id="ct178740048">
          <text:insertion>
            <office:change-info>
              <dc:creator>drichard </dc:creator>
              <dc:date>2025-03-19T17:59:00</dc:date>
            </office:change-info>
          </text:insertion>
        </text:changed-region>
        <text:changed-region text:id="ct178742088">
          <text:deletion>
            <office:change-info>
              <dc:creator>drichard </dc:creator>
              <dc:date>2025-03-17T14:30:00</dc:date>
            </office:change-info>
            <text:p text:style-name="P1"><text:span text:style-name="T1">An</text:span></text:p>
          </text:deletion>
        </text:changed-region>
        <text:changed-region text:id="ct178741000">
          <text:insertion>
            <office:change-info>
              <dc:creator>drichard </dc:creator>
              <dc:date>2025-03-17T14:30:00</dc:date>
            </office:change-info>
          </text:insertion>
        </text:changed-region>
        <text:changed-region text:id="ct178741680">
          <text:deletion>
            <office:change-info>
              <dc:creator>drichard </dc:creator>
              <dc:date>2025-03-17T14:30:00</dc:date>
            </office:change-info>
            <text:p text:style-name="P1"><text:span text:style-name="T1">an</text:span></text:p>
          </text:deletion>
        </text:changed-region>
        <text:changed-region text:id="ct178741816">
          <text:insertion>
            <office:change-info>
              <dc:creator>drichard </dc:creator>
              <dc:date>2025-03-17T14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Port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agrumj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etrial appraisals; and to amend and reenact section 38‑11.1‑09 of the North Dakota Century Code, relating to the recovery of attorney's fees in an action relating to oil and gas production." office:value-type="string" text:name="T_MEASURE_T_SHORTTITLE"/>
        <text:user-field-decl office:string-value="" office:value-type="string" text:name="T_MEASURE_S_UUID"/>
        <text:user-field-decl office:string-value="25.121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8‑11.1 of the North Dakota Century Code, relating to pretrial appraisals; and to amend and reenact section 38‑11.1‑09 of the North Dakota Century Code, relating to the recovery of attorney's fees in an action relating to oil and gas produc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8-11.1-un1&quot;},&quot;sec: 2&quot;:{&quot;action&quot;:&quot;amend&quot;,&quot;type&quot;:&quot;centurycode&quot;,&quot;citation&quot;:&quot;38-11.1-09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216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Por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agrum, Dwyer, Paulso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8‑11.1 of the North Dakota <text:user-field-get text:name="P1:L2"/>Century Code, relating to pretrial appraisals; and to amend and reenact section 38‑11.1‑09 of <text:user-field-get text:name="P1:L3"/>the North Dakota Century Code, relating to the recovery of attorney's fees in an action relating <text:user-field-get text:name="P1:L4"/>to oil and gas produc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user-field-get text:name="P1:L6"/><text:span text:style-name="bd_5f_section_5f_name"><text:span text:style-name="T6"><text:tab/>SECTION 1. </text:span></text:span><text:span text:style-name="T7">A new section to chapter 38‑11.1 of the North Dakota Century Code is created </text:span><text:span text:style-name="T7"><text:user-field-get text:name="P1:L7"/></text:span><text:span text:style-name="T7">and enacted as follows:</text:span></text:p>
        <text:p text:style-name="P4"><text:user-field-get text:name="P1:L8"/><text:span text:style-name="T10"><text:tab/></text:span><text:span text:style-name="T1">Pretrial appraisal required before commencement of action to recover compensation.</text:span></text:p>
        <text:p text:style-name="P1"><text:user-field-get text:name="P1:L9"/><text:span text:style-name="T10"><text:tab/></text:span><text:span text:style-name="T1">1.</text:span><text:span text:style-name="T10"><text:tab/></text:span><text:span text:style-name="T1">As used in this section, "certified appraiser" has the same meaning as in section </text:span><text:span text:style-name="T1"><text:user-field-get text:name="P1:L10"/></text:span><text:span text:style-name="T1">43‑23.3‑01.</text:span></text:p>
        <text:p text:style-name="P1"><text:user-field-get text:name="P1:L11"/><text:span text:style-name="T10"><text:tab/></text:span><text:span text:style-name="T1">2.</text:span><text:span text:style-name="T10"><text:tab/></text:span><text:span text:style-name="T1">Before commencing a legal action to recover compensation, a person entitled to </text:span><text:span text:style-name="T1"><text:user-field-get text:name="P1:L12"/></text:span><text:span text:style-name="T1">compensation shall obtain a written appraisal valuing all parcels affected or </text:span><text:span text:style-name="T1"><text:user-field-get text:name="P1:L13"/></text:span><text:span text:style-name="T1">foreseeably affected by drilling operations under this chapter. A certified appraiser, an </text:span><text:span text:style-name="T1"><text:user-field-get text:name="P1:L14"/></text:span><text:span text:style-name="T1">individual possessing a temporary permit under section 43‑23.3‑11, or an individual </text:span><text:span text:style-name="T1"><text:user-field-get text:name="P1:L15"/></text:span><text:span text:style-name="T1">possessing a permit under section 43‑23.3‑04.1 shall conduct the required appraisal.</text:span></text:p>
        <text:p text:style-name="P1"><text:user-field-get text:name="P1:L16"/><text:span text:style-name="T10"><text:tab/></text:span><text:span text:style-name="T1">3.</text:span><text:span text:style-name="T10"><text:tab/></text:span><text:change text:change-id="ct178737736"/><text:change-start text:change-id="ct178737056"/><text:span text:style-name="T1">Before a court may take j</text:span><text:change-end text:change-id="ct178737056"/><text:change-start text:change-id="ct178738280"/><text:span text:style-name="T1">urisdiction over an action commenced under this chapter, a</text:span><text:change-end text:change-id="ct178738280"/><text:span text:style-name="T1"> person seeking compensation under this chapter </text:span><text:change text:change-id="ct178737328"/><text:change-start text:change-id="ct178737600"/><text:span text:style-name="T1">must have provided</text:span><text:change-end text:change-id="ct178737600"/><text:span text:style-name="T1"> to a mineral </text:span><text:span text:style-name="T1"><text:user-field-get text:name="P1:L17"/></text:span><text:span text:style-name="T1">developer a copy of an appraisal issued under subsection 2. The mineral developer </text:span><text:span text:style-name="T1"><text:user-field-get text:name="P1:L18"/></text:span><text:span text:style-name="T1">may make a new offer for settlement to the surface owner within thirty days of </text:span><text:span text:style-name="T1"><text:user-field-get text:name="P1:L19"/></text:span><text:span text:style-name="T1">receiving the appraisa</text:span><text:soft-page-break/><text:span text:style-name="T1">l. If </text:span><text:change text:change-id="ct178738688"/><text:change-start text:change-id="ct178737872"/><text:span text:style-name="T1">a new</text:span><text:change-end text:change-id="ct178737872"/><text:span text:style-name="T1"> offer is made under this subsection, the amount of the </text:span><text:span text:style-name="T1"><text:user-field-get text:name="P1:L20"/></text:span><text:change-start text:change-id="ct178738008"/><text:span text:style-name="T1">new </text:span><text:change-end text:change-id="ct178738008"/><text:span text:style-name="T1">offer serves as the offer contemplated under section 38‑11.1‑09.</text:span></text:p>
        <text:p text:style-name="P1"><text:user-field-get text:name="P2:L1"/><text:span text:style-name="T10"><text:tab/></text:span><text:span text:style-name="T1">4.</text:span><text:span text:style-name="T10"><text:tab/></text:span><text:change text:change-id="ct178738144"/><text:change-start text:change-id="ct178738824"/><text:span text:style-name="T1">The</text:span><text:change-end text:change-id="ct178738824"/><text:span text:style-name="T1"> mineral developer shall reimburse the reasonable </text:span><text:change-start text:change-id="ct178739368"/><text:span text:style-name="T1">actual </text:span><text:change-end text:change-id="ct178739368"/><text:span text:style-name="T1"><text:user-field-get text:name="P2:L2"/></text:span><text:span text:style-name="T1">costs </text:span><text:change-start text:change-id="ct178738416"/><text:span text:style-name="T1">of the required appraisal </text:span><text:change-end text:change-id="ct178738416"/><text:span text:style-name="T1">incurred by the surface owner for obtaining a required appraisal under this </text:span><text:span text:style-name="T1"><text:user-field-get text:name="P2:L3"/></text:span><text:span text:style-name="T1">section</text:span><text:change-start text:change-id="ct178739504"/><text:span text:style-name="T1"> or</text:span><text:change-end text:change-id="ct178739504"/><text:change-start text:change-id="ct178739640"/><text:span text:style-name="T1">,</text:span><text:change-end text:change-id="ct178739640"/><text:change-start text:change-id="ct178739776"/><text:span text:style-name="T1"> at the election of the surface owner, the mineral developer shall pay </text:span><text:change-end text:change-id="ct178739776"/><text:change-start text:change-id="ct178739912"/><text:span text:style-name="T1">the reasonable actual costs direct</text:span><text:change-end text:change-id="ct178739912"/><text:change-start text:change-id="ct363774536"/><text:span text:style-name="T1">ly</text:span><text:change-end text:change-id="ct363774536"/><text:change-start text:change-id="ct363774128"/><text:span text:style-name="T1"> to the </text:span><text:change-end text:change-id="ct363774128"/><text:change-start text:change-id="ct178740048"/><text:span text:style-name="T1">appraiser</text:span><text:change-end text:change-id="ct178740048"/><text:span text:style-name="T1">.</text:span></text:p>
        <text:p text:style-name="P1"><text:user-field-get text:name="P2:L4"/><text:span text:style-name="T10"><text:tab/></text:span><text:span text:style-name="T1">5.</text:span><text:span text:style-name="T10"><text:tab/></text:span><text:change text:change-id="ct178742088"/><text:change-start text:change-id="ct178741000"/><text:span text:style-name="T1">The required</text:span><text:change-end text:change-id="ct178741000"/><text:span text:style-name="T1"> appraisal or opinion of value expressed in </text:span><text:change text:change-id="ct178741680"/><text:change-start text:change-id="ct178741816"/><text:span text:style-name="T1">the required</text:span><text:change-end text:change-id="ct178741816"/><text:span text:style-name="T1"> appraisal is inadmissible at a </text:span><text:span text:style-name="T1"><text:user-field-get text:name="P2:L5"/></text:span><text:span text:style-name="T1">proceeding commenced under this chapter, unless the information is offered by the </text:span><text:span text:style-name="T1"><text:user-field-get text:name="P2:L6"/></text:span><text:span text:style-name="T1">surface owner. Whether an appraisal is issued under this section does not require or </text:span><text:span text:style-name="T1"><text:user-field-get text:name="P2:L7"/></text:span><text:span text:style-name="T1">prohibit the introduction of specific evidence offered at a proceeding commenced </text:span><text:span text:style-name="T1"><text:user-field-get text:name="P2:L8"/></text:span><text:span text:style-name="T1">under this chapter.</text:span></text:p>
        <text:p text:style-name="bd_5f_section"><text:user-field-get text:name="P2:L9"/><text:span text:style-name="bd_5f_section_5f_name"><text:span text:style-name="T3"><text:tab/>SECTION</text:span></text:span><text:span text:style-name="bd_5f_section_5f_name"><text:span text:style-name="T4"> 2.</text:span></text:span><text:span text:style-name="bd_5f_section_5f_name"> </text:span><text:span text:style-name="bd_5f_section_5f_name"><text:span text:style-name="T3">AMENDMENT</text:span></text:span><text:span text:style-name="T5">.</text:span> Section 38‑11.1‑09 of the North Dakota Century Code is <text:user-field-get text:name="P2:L10"/>amended and reenacted as follows:</text:p>
        <text:p text:style-name="cc_5f_section_5f_heading"><text:user-field-get text:name="P2:L11"/><text:tab/>38‑11.1‑09. Rejection ‑ Legal action ‑ Fees and costs.</text:p>
        <text:p text:style-name="cc_5f_section"><text:user-field-get text:name="P2:L12"/><text:tab/>If the person seeking compensation rejects the offer of the mineral developer, that person <text:user-field-get text:name="P2:L13"/>may bring an action for compensation in the court of proper jurisdiction. If the amount of <text:user-field-get text:name="P2:L14"/>compensation awarded by the court is greater than <text:span text:style-name="T9">that which had been</text:span><text:span text:style-name="T1">the amount</text:span> offered by <text:user-field-get text:name="P2:L15"/>the mineral developer, the court shall award the person seeking compensation reasonable <text:user-field-get text:name="P2:L16"/>attorney's fees, any costs <text:span text:style-name="T9">assessed by the court</text:span><text:span text:style-name="T1">and disbursements under chapter 28‑26</text:span>,<text:span text:style-name="T8"> </text:span>and <text:user-field-get text:name="P2:L17"/>interest on the amount of the final compensation awarded by the court from the day drilling is <text:user-field-get text:name="P2:L18"/>commenced. The rate of interest awarded must be the prime rate charged by the Bank of North <text:user-field-get text:name="P2:L19"/>Dakota on the date of the judg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16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1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2M41S</meta:editing-duration>
    <meta:editing-cycles>187</meta:editing-cycles>
    <dc:date>2025-03-20T17:20:23.71</dc:date>
    <meta:print-date>2025-03-20T17:20:21.77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35" meta:word-count="551" meta:character-count="35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