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ubsection">
      <style:paragraph-properties fo:background-color="#c0c0c0">
        <style:background-image/>
      </style:paragraph-properties>
    </style:style>
    <style:style style:name="P2" style:family="paragraph" style:parent-style-name="bd_5f_footer">
      <style:paragraph-properties fo:break-before="page"/>
    </style:style>
    <style:style style:name="P3" style:family="paragraph" style:parent-style-name="cc_5f_subsection">
      <style:paragraph-properties fo:background-color="#c0c0c0">
        <style:background-image/>
      </style:paragraph-properties>
    </style:style>
    <style:style style:name="P4" style:family="paragraph" style:parent-style-name="cc_5f_subdivision">
      <style:paragraph-properties fo:background-color="#c0c0c0">
        <style:background-image/>
      </style:paragraph-properties>
    </style:style>
    <style:style style:name="P5" style:family="paragraph" style:parent-style-name="cc_5f_subdivision">
      <style:paragraph-properties fo:background-color="#c0c0c0">
        <style:background-image/>
      </style:paragraph-properties>
      <style:text-properties style:text-underline-style="none"/>
    </style:style>
    <style:style style:name="P6" style:family="paragraph" style:parent-style-name="bd_5f_section">
      <style:paragraph-properties fo:background-color="#c0c0c0">
        <style:tab-stops>
          <style:tab-stop style:position="0.711cm"/>
        </style:tab-stops>
        <style:background-image/>
      </style:paragraph-properties>
    </style:style>
    <style:style style:name="P7"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8" style:family="paragraph" style:parent-style-name="cc_5f_section">
      <style:text-properties fo:font-weight="normal" style:font-weight-asian="normal" style:font-weight-complex="normal"/>
    </style:style>
    <style:style style:name="P9" style:family="paragraph" style:parent-style-name="cc_5f_section">
      <style:text-properties fo:font-weight="bold" style:font-weight-asian="bold" style:font-weight-complex="bold"/>
    </style:style>
    <style:style style:name="P10" style:family="paragraph" style:parent-style-name="cc_5f_subsection">
      <style:text-properties fo:font-weight="normal" style:font-weight-asian="normal" style:font-weight-complex="normal"/>
    </style:style>
    <style:style style:name="P11" style:family="paragraph" style:parent-style-name="bd_5f_section">
      <style:paragraph-properties fo:background-color="#99ccff">
        <style:tab-stops>
          <style:tab-stop style:position="0.7cm"/>
        </style:tab-stops>
        <style:background-image/>
      </style:paragraph-properties>
    </style:style>
    <style:style style:name="P12" style:family="paragraph" style:parent-style-name="cc_5f_subsection">
      <style:paragraph-properties fo:background-color="#c0c0c0">
        <style:background-image/>
      </style:paragraph-properties>
    </style:style>
    <style:style style:name="P13" style:family="paragraph" style:parent-style-name="bd_5f_header"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none" style:font-weight-asian="normal" style:font-weight-complex="normal"/>
    </style:style>
    <style:style style:name="T9" style:family="text">
      <style:text-properties fo:font-weight="bold" style:font-weight-asian="normal" style:font-weight-complex="normal"/>
    </style:style>
    <style:style style:name="T10" style:family="text">
      <style:text-properties style:font-weight-asian="bold" style:font-weight-complex="bold"/>
    </style:style>
    <style:style style:name="T11"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false">
        <text:changed-region text:id="ct235149832">
          <text:deletion>
            <office:change-info>
              <dc:creator>corvedal </dc:creator>
              <dc:date>2025-02-10T18:06:00</dc:date>
            </office:change-info>
            <text:p text:style-name="bd_5f_title"><text:span text:style-name="T1">and </text:span></text:p>
          </text:deletion>
        </text:changed-region>
        <text:changed-region text:id="ct235150240">
          <text:insertion>
            <office:change-info>
              <dc:creator>corvedal </dc:creator>
              <dc:date>2025-02-10T18:09:00</dc:date>
            </office:change-info>
          </text:insertion>
        </text:changed-region>
        <text:changed-region text:id="ct235152008">
          <text:insertion>
            <office:change-info>
              <dc:creator>corvedal </dc:creator>
              <dc:date>2025-02-10T18:06:00</dc:date>
            </office:change-info>
          </text:insertion>
        </text:changed-region>
        <text:changed-region text:id="ct235152960">
          <text:insertion>
            <office:change-info>
              <dc:creator>corvedal </dc:creator>
              <dc:date>2025-02-10T17:56:00</dc:date>
            </office:change-info>
          </text:insertion>
        </text:changed-region>
        <text:changed-region text:id="ct235149968">
          <text:insertion>
            <office:change-info>
              <dc:creator>corvedal </dc:creator>
              <dc:date>2025-02-10T14:18:00</dc:date>
            </office:change-info>
          </text:insertion>
        </text:changed-region>
        <text:changed-region text:id="ct235152688">
          <text:insertion>
            <office:change-info>
              <dc:creator>corvedal </dc:creator>
              <dc:date>2025-02-10T14:20:00</dc:date>
            </office:change-info>
          </text:insertion>
        </text:changed-region>
        <text:changed-region text:id="ct235149016">
          <text:deletion>
            <office:change-info>
              <dc:creator>corvedal </dc:creator>
              <dc:date>2025-02-10T14:20:00</dc:date>
            </office:change-info>
            <text:p text:style-name="P1">general fund</text:p>
          </text:deletion>
        </text:changed-region>
        <text:changed-region text:id="ct235150512">
          <text:insertion>
            <office:change-info>
              <dc:creator>corvedal </dc:creator>
              <dc:date>2025-02-10T14:20:00</dc:date>
            </office:change-info>
          </text:insertion>
        </text:changed-region>
        <text:changed-region text:id="ct235150648">
          <text:insertion>
            <office:change-info>
              <dc:creator>corvedal </dc:creator>
              <dc:date>2025-02-10T14:18:00</dc:date>
            </office:change-info>
          </text:insertion>
        </text:changed-region>
        <text:changed-region text:id="ct235152280">
          <text:insertion>
            <office:change-info>
              <dc:creator>intern5 </dc:creator>
              <dc:date>2025-02-10T13:21:00</dc:date>
            </office:change-info>
          </text:insertion>
        </text:changed-region>
        <text:changed-region text:id="ct235151872">
          <text:insertion>
            <office:change-info>
              <dc:creator>intern5 </dc:creator>
              <dc:date>2025-02-10T13:22:00</dc:date>
            </office:change-info>
          </text:insertion>
        </text:changed-region>
        <text:changed-region text:id="ct235153096">
          <text:insertion>
            <office:change-info>
              <dc:creator>intern5 </dc:creator>
              <dc:date>2025-02-10T13: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17" text:name="T_MEASURE_S_LCNUMBER"/>
        <text:user-field-decl office:value-type="string" office:string-value="01001" text:name="T_MEASURE_S_VERSION"/>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3:L5"/>
        <text:user-field-decl office:value-type="string" office:string-value="" text:name="P1:L20"/>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Senate" text:name="T_MEASURE_S_CHAMBERMEMBERS"/>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P2:L31"/>
        <text:user-field-decl office:value-type="string" office:string-value="" text:name="P2:L30"/>
        <text:user-field-decl office:value-type="string" office:string-value="leform_1,obriene_1,warreyj_1" text:name="T_MEASURE_T_HOUSESPONSOR"/>
        <text:user-field-decl office:value-type="string" office:string-value="2025/01/20 00:00:00" text:name="T_MEASURE_DT_DATECREATED"/>
        <text:user-field-decl office:value-type="string" office:string-value="kleinj_1,boscheej_1"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 text:name="P4:L30"/>
        <text:user-field-decl office:value-type="string" office:string-value="2272" text:name="T_MEASURE_S_BILLNUMBER"/>
        <text:user-field-decl office:value-type="string" office:string-value="{&quot;sec:1&quot;:{&quot;action&quot;:&quot;amend&quot;,&quot;type&quot;:&quot;centurycode&quot;,&quot;citation&quot;:&quot;21-10-06-1&quot;},&quot;sec:2&quot;:{&quot;action&quot;:&quot;amend&quot;,&quot;type&quot;:&quot;centurycode&quot;,&quot;citation&quot;:&quot;26.1-01-07.1-3&quot;},&quot;entry1_sec: 3&quot;:{&quot;action&quot;:&quot;create&quot;,&quot;type&quot;:&quot;centurycode&quot;,&quot;citation&quot;:&quot;26.1-un1&quot;},&quot;sec:4&quot;:{&quot;action&quot;:&quot;&quot;}}" text:name="T_MEASURE_T_STATUTEAFFECTED"/>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 text:name="P2:L4"/>
        <text:user-field-decl office:value-type="string" office:string-value="" text:name="P2:L5"/>
        <text:user-field-decl office:value-type="string" office:string-value="" text:name="P2:L2"/>
        <text:user-field-decl office:value-type="string" office:string-value="" text:name="P4:L27"/>
        <text:user-field-decl office:value-type="string" office:string-value="" text:name="P2:L3"/>
        <text:user-field-decl office:value-type="string" office:string-value="" text:name="P4:L26"/>
        <text:user-field-decl office:value-type="string" office:string-value="Regular" text:name="T_MEASURE_S_DOCUMENTTYPE"/>
        <text:user-field-decl office:value-type="string" office:string-value="" text:name="P4:L25"/>
        <text:user-field-decl office:value-type="string" office:string-value="" text:name="P2:L1"/>
        <text:user-field-decl office:value-type="string" office:string-value="" text:name="P2:L19"/>
        <text:user-field-decl office:value-type="string" office:string-value="" text:name="P4:L24"/>
        <text:user-field-decl office:value-type="string" office:string-value="" text:name="P2:L18"/>
        <text:user-field-decl office:value-type="string" office:string-value="" text:name="P2:L17"/>
        <text:user-field-decl office:value-type="string" office:string-value="202501" text:name="T_MEASURE_I_SESSIONID"/>
        <text:user-field-decl office:value-type="string" office:string-value="" text:name="P2:L16"/>
        <text:user-field-decl office:value-type="string" office:string-value="" text:name="P4:L29"/>
        <text:user-field-decl office:value-type="string" office:string-value="" text:name="P2:L15"/>
        <text:user-field-decl office:value-type="string" office:string-value="" text:name="P4:L28"/>
        <text:user-field-decl office:value-type="string" office:string-value="Senate" text:name="T_MEASURE_S_ORIGCHAMBERLONG"/>
        <text:user-field-decl office:value-type="string" office:string-value="" text:name="P2:L14"/>
        <text:user-field-decl office:value-type="string" office:string-value="" text:name="P2:L13"/>
        <text:user-field-decl office:value-type="string" office:string-value="bartaj_1" text:name="T_MEASURE_S_PRIMARYSPONSOR"/>
        <text:user-field-decl office:value-type="string" office:string-value="" text:name="T_MEASURE_S_CREATEDFROMVERSION"/>
        <text:user-field-decl office:value-type="string" office:string-value="" text:name="P2:L12"/>
        <text:user-field-decl office:value-type="string" office:string-value="" text:name="T_MEASURE_T_EXPANDEDSPONSORSHIP"/>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 text:name="P4:L23"/>
        <text:user-field-decl office:value-type="string" office:string-value="" text:name="P4:L22"/>
        <text:user-field-decl office:value-type="string" office:string-value="" text:name="P4:L21"/>
        <text:user-field-decl office:value-type="string" office:string-value="" text:name="P4:L20"/>
        <text:user-field-decl office:value-type="string" office:string-value="Relating to the North Dakota insurance incentive program; and to amend and reenact subsection 1 of section 21‑10‑06 and subsection 3 of section 26.1‑01‑07.1 of the North Dakota Century Code, relating to the insurance incentive fund; to provide a continuing appropriation; and to provide an exemption." text:name="T_MEASURE_T_SHORTTITLE"/>
        <text:user-field-decl office:value-type="string" office:string-value="" text:name="T_MEASURE_S_UUID"/>
        <text:user-field-decl office:value-type="string" office:string-value="" text:name="P5:L1"/>
        <text:user-field-decl office:value-type="string" office:string-value="1" text:name="T_MEASURE_B_TRANSFERTITLE"/>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4:L16"/>
        <text:user-field-decl office:value-type="string" office:string-value="" text:name="P5:L7"/>
        <text:user-field-decl office:value-type="string" office:string-value="" text:name="P4:L15"/>
        <text:user-field-decl office:value-type="string" office:string-value="" text:name="P5:L8"/>
        <text:user-field-decl office:value-type="string" office:string-value="" text:name="P4:L14"/>
        <text:user-field-decl office:value-type="string" office:string-value="" text:name="P5:L9"/>
        <text:user-field-decl office:value-type="string" office:string-value="1" text:name="T_MEASURE_B_POSTTOLAWS"/>
        <text:user-field-decl office:value-type="string" office:string-value="" text:name="P4:L13"/>
        <text:user-field-decl office:value-type="string" office:string-value="" text:name="P2:L29"/>
        <text:user-field-decl office:value-type="string" office:string-value="" text:name="P2:L28"/>
        <text:user-field-decl office:value-type="string" office:string-value="" text:name="P4:L19"/>
        <text:user-field-decl office:value-type="string" office:string-value="1" text:name="T_MEASURE_B_POSTTOWEB"/>
        <text:user-field-decl office:value-type="string" office:string-value="" text:name="P2:L27"/>
        <text:user-field-decl office:value-type="string" office:string-value="" text:name="P4:L18"/>
        <text:user-field-decl office:value-type="string" office:string-value="" text:name="P2:L26"/>
        <text:user-field-decl office:value-type="string" office:string-value="" text:name="P4:L17"/>
        <text:user-field-decl office:value-type="string" office:string-value="" text:name="P2:L25"/>
        <text:user-field-decl office:value-type="string" office:string-value="" text:name="P2:L24"/>
        <text:user-field-decl office:value-type="string" office:string-value="" text:name="P2:L23"/>
        <text:user-field-decl office:value-type="string" office:string-value="02000" text:name="T_MEASURE_I_TITLENUMBER"/>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 text:name="P4:L12"/>
        <text:user-field-decl office:value-type="string" office:string-value="A BILL for an Act to create and enact a new chapter to title 26.1 of the North Dakota Century Code, relating to the North Dakota insurance incentive program; and to amend and reenact subsection 1 of section 21‑10‑06 and subsection 3 of section 26.1‑01‑07.1 of the North Dakota Century Code, relating to the insurance incentive fund; to provide a continuing appropriation; and to provide an exemption." text:name="T_MEASURE_T_LONGTITLE"/>
        <text:user-field-decl office:value-type="string" office:string-value="" text:name="P2:L20"/>
        <text:user-field-decl office:value-type="string" office:string-value="" text:name="P4:L11"/>
        <text:user-field-decl office:value-type="string" office:string-value="" text:name="P4:L10"/>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S" text:name="T_MEASURE_S_CURRENTCHAMBER"/>
        <text:user-field-decl office:value-type="string" office:string-value="" text:name="P5:L12"/>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 text:name="P5:L10"/>
        <text:user-field-decl office:value-type="string" office:string-value="0" text:name="T_MEASURE_B_PREFILED"/>
        <text:user-field-decl office:value-type="string" office:string-value="" text:name="P1:L6"/>
        <text:user-field-decl office:value-type="string" office:string-value="" text:name="P5:L11"/>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S" text:name="T_MEASURE_S_ORIGCHAMBERSHORT"/>
        <text:user-field-decl office:value-type="string" office:string-value="" text:name="T_MEASURE_S_COMMENT"/>
        <text:user-field-decl office:value-type="string" office:string-value="" text:name="P3:L31"/>
        <text:user-field-decl office:value-type="string" office:string-value="senate" text:name="T_MEASURE_S_PRIMARYTYPE"/>
        <text:user-field-decl office:value-type="string" office:string-value="" text:name="P3:L30"/>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3"><text:user-field-get text:name="T_MEASURE_S_LCNUMBER">25.1217</text:user-field-get>.<text:user-field-get text:name="T_MEASURE_S_VERSION">01001</text:user-field-get></text:p>
              <text:p text:style-name="bd_5f_header">Title.<text:user-field-get text:name="T_MEASURE_I_TITLENUMBER">02000</text:user-field-get></text:p>
            </table:table-cell>
            <table:table-cell table:style-name="Table1.A1" office:value-type="string">
              <text:p text:style-name="bd_5f_header">Adopted by the Industry and Business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7">February 10,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272</text:user-field-get></text:p></draw:text-box></draw:frame></text:p>
        <text:p text:style-name="bd_5f_header"/>
        <text:p text:style-name="bd_5f_header">Introduced by</text:p>
      </text:section>
      <text:section text:style-name="Sect2" text:name="SponsorIdentification" text:protected="true">
        <text:p text:style-name="bd_5f_sponsor_5f_identification">Senators Barta, Klein, Boschee</text:p>
        <text:p text:style-name="bd_5f_sponsor_5f_identification">Representatives Lefor, O'Brien, Warrey</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a new chapter to <text:span text:style-name="T1">title 26.1 of the North Dakota Century </text:span><text:span text:style-name="T1"><text:user-field-get text:name="P1:L2"/></text:span><text:span text:style-name="T1">Code, relating to the North Dakota insurance incentive program; </text:span><text:change text:change-id="ct235149832"/><text:change-start text:change-id="ct235150240"/><text:span text:style-name="T1">to amend and reenact subsection 1 of section 21‑10‑06 and subsection 3 of section 26.1‑01‑07.1 of the North Dakota Century Code, relating to the insurance incentive fund; </text:span><text:change-end text:change-id="ct235150240"/><text:span text:style-name="T1">to provide a continuing </text:span><text:span text:style-name="T1"><text:user-field-get text:name="P1:L3"/></text:span><text:span text:style-name="T1">appropriation</text:span><text:change-start text:change-id="ct235152008"/><text:span text:style-name="T1">; and to provide </text:span><text:change-end text:change-id="ct235152008"/><text:change-start text:change-id="ct235152960"/><text:span text:style-name="T1">an exemption</text:span><text:change-end text:change-id="ct235152960"/><text:span text:style-name="T1">.</text:span></text:p>
      </text:section>
      <text:section text:style-name="Sect2" text:name="EnactingClause">
        <text:p text:style-name="bd_5f_enacting_5f_clause"><text:user-field-get text:name="P1:L4"/>BE IT ENACTED BY THE LEGISLATIVE ASSEMBLY OF NORTH DAKOTA:</text:p>
      </text:section>
      <text:section text:style-name="Sect2" text:name="Body">
        <text:p text:style-name="P6"><text:span text:style-name="bd_5f_section_5f_name"><text:span text:style-name="T11"><text:tab/>SECTION 1. AMENDMENT. </text:span></text:span>Subsection 1 of section 21‑10‑06 of the North Dakota Century Code is amended and reenacted as follows:</text:p>
        <text:p text:style-name="P1"><text:tab/><text:span text:style-name="T6">1.<text:tab/>Subject to the provisions of section 21‑10‑02, the</text:span> board <text:span text:style-name="T6">shall invest</text:span> the following funds:</text:p>
        <text:p text:style-name="P4"><text:tab/><text:tab/><text:span text:style-name="T6">a.</text:span><text:tab/>State bonding fund.</text:p>
        <text:p text:style-name="P4"><text:tab/><text:tab/><text:span text:style-name="T6">b.</text:span><text:tab/>Teachers' fund for retirement.</text:p>
        <text:p text:style-name="P4"><text:tab/><text:tab/><text:span text:style-name="T6">c.</text:span><text:tab/>State fire and tornado fund.</text:p>
        <text:p text:style-name="P4"><text:tab/><text:tab/><text:span text:style-name="T6">d.</text:span><text:tab/>Workforce safety and insurance fund.</text:p>
        <text:p text:style-name="P4"><text:tab/><text:tab/><text:span text:style-name="T6">e.</text:span><text:tab/>Public employees retirement system.</text:p>
        <text:p text:style-name="P4"><text:tab/><text:tab/><text:span text:style-name="T6">f.</text:span><text:tab/>Insurance regulatory trust fund.</text:p>
        <text:p text:style-name="P4"><text:tab/><text:tab/><text:span text:style-name="T6">g.</text:span><text:tab/>State risk management fund.</text:p>
        <text:p text:style-name="P4"><text:tab/><text:tab/><text:span text:style-name="T6">h.</text:span><text:tab/>Budget stabilization fund.</text:p>
        <text:p text:style-name="P4"><text:tab/><text:tab/><text:span text:style-name="T6">i.</text:span><text:tab/><text:span text:style-name="T6">Water projects stabilization fund.</text:span></text:p>
        <text:p text:style-name="P4"><text:span text:style-name="T6"><text:tab/><text:tab/>j.<text:tab/></text:span>Health care trust fund.</text:p>
        <text:p text:style-name="P4"><text:soft-page-break/><text:tab/><text:span text:style-name="T6"><text:tab/>k.</text:span><text:tab/>Cultural endowment fund.</text:p>
        <text:p text:style-name="P4"><text:tab/><text:tab/><text:span text:style-name="T6">l.</text:span><text:tab/>Petroleum tank release compensation fund.</text:p>
        <text:p text:style-name="P5"><text:tab/><text:tab/>m.<text:tab/>Legacy fund.</text:p>
        <text:p text:style-name="P5"><text:tab/><text:tab/>n.<text:tab/>Legacy earnings fund.</text:p>
        <text:p text:style-name="P5"><text:tab/><text:tab/>o.<text:tab/>Opioid settlement fund.</text:p>
        <text:p text:style-name="P5"><text:tab/><text:tab/>p.<text:tab/><text:change-start text:change-id="ct235149968"/>Insurance incentive fund.</text:p>
        <text:p text:style-name="P5"><text:tab/><text:tab/>q.<text:tab/><text:change-end text:change-id="ct235149968"/>A fund under contract with the board pursuant to subsection 3.<text:change-start text:change-id="ct235152688"/></text:p>
        <text:p text:style-name="P6"><text:change-end text:change-id="ct235152688"/><text:span text:style-name="bd_5f_section_5f_name"><text:span text:style-name="T8"><text:tab/>SECTION 2. AMENDMENT. </text:span></text:span><text:span text:style-name="T6">Subsection 3 of section 26.1‑01‑07.1 of the North Dakota Century Code is amended and reenacted as follows:<text:tab/></text:span></text:p>
        <text:p text:style-name="P1"><text:tab/>3.<text:tab/>Except as otherwise provided by law, after the fiscal year has been closed and all expenses relating to the fiscal year have been accounted for, the office of management and budget shall transfer any fund balance remaining in the insurance regulatory trust fund that exceeds one million dollars to the <text:change text:change-id="ct235149016"/><text:change-start text:change-id="ct235150512"/>insurance incentive fund<text:change-end text:change-id="ct235150512"/>.<text:change-start text:change-id="ct235150648"/></text:p>
        <text:p text:style-name="bd_5f_section"><text:change-end text:change-id="ct235150648"/><text:user-field-get text:name="P1:L5"/><text:span text:style-name="bd_5f_section_5f_name"><text:span text:style-name="T9"><text:tab/>SECTION 3. </text:span></text:span><text:span text:style-name="T1">A new chapter to title 26.1 of the North Dakota Century Code is created and </text:span><text:span text:style-name="T1"><text:user-field-get text:name="P1:L6"/></text:span><text:span text:style-name="T1">enacted as follows:</text:span></text:p>
        <text:p text:style-name="cc_5f_section_5f_heading"><text:user-field-get text:name="P1:L7"/><text:span text:style-name="T6"><text:tab/></text:span><text:span text:style-name="T3">Definitions.</text:span></text:p>
        <text:p text:style-name="cc_5f_section"><text:user-field-get text:name="P1:L8"/><text:span text:style-name="T6"><text:tab/></text:span><text:span text:style-name="T3">As used in this chapter:</text:span></text:p>
        <text:p text:style-name="cc_5f_subsection"><text:user-field-get text:name="P1:L9"/><text:span text:style-name="T6"><text:tab/></text:span><text:span text:style-name="T3">1.</text:span><text:span text:style-name="T6"><text:tab/></text:span><text:span text:style-name="T3">"Fund" means the North Dakota insurance incentive fund.</text:span></text:p>
        <text:p text:style-name="cc_5f_subsection"><text:user-field-get text:name="P1:L10"/><text:span text:style-name="T6"><text:tab/></text:span><text:span text:style-name="T3">2.</text:span><text:span text:style-name="T6"><text:tab/></text:span><text:span text:style-name="T3">"Net written premiums" means the total premiums, exclusive of assessments and </text:span><text:span text:style-name="T3"><text:user-field-get text:name="P1:L11"/></text:span><text:span text:style-name="T3">other charges, paid by policyholders to insurers for policies that comply with this </text:span><text:span text:style-name="T3"><text:user-field-get text:name="P1:L12"/></text:span><text:span text:style-name="T3">chapter, minus any return premiums or other premium credits due to policyholders.</text:span></text:p>
        <text:p text:style-name="cc_5f_subsection"><text:user-field-get text:name="P1:L13"/><text:span text:style-name="T6"><text:tab/></text:span><text:span text:style-name="T3">3.</text:span><text:span text:style-name="T6"><text:tab/></text:span><text:span text:style-name="T3">"Program" means the North Dakota insurance incentive program.</text:span></text:p>
        <text:p text:style-name="cc_5f_section_5f_heading"><text:user-field-get text:name="P1:L14"/><text:span text:style-name="T6"><text:tab/></text:span><text:span text:style-name="T3">North Dakota insurance incentive program creation - Administration.</text:span></text:p>
        <text:p text:style-name="cc_5f_subsection"><text:user-field-get text:name="P1:L15"/><text:span text:style-name="T6"><text:tab/></text:span><text:span text:style-name="T3">1.</text:span><text:span text:style-name="T6"><text:tab/></text:span><text:span text:style-name="T3">The North Dakota insurance incentive program is hereby created for the purpose of </text:span><text:span text:style-name="T3"><text:user-field-get text:name="P1:L16"/></text:span><text:span text:style-name="T3">providing grants to insurers to improve the availability and affordability of property </text:span><text:span text:style-name="T3"><text:user-field-get text:name="P1:L17"/></text:span><text:span text:style-name="T3">insurance in this state.</text:span></text:p>
        <text:p text:style-name="cc_5f_subsection"><text:user-field-get text:name="P1:L18"/><text:span text:style-name="T6"><text:tab/></text:span><text:span text:style-name="T3">2.</text:span><text:span text:style-name="T6"><text:tab/></text:span><text:span text:style-name="T3">The commissioner may implement this chapter through public-private partnerships </text:span><text:span text:style-name="T3"><text:user-field-get text:name="P1:L19"/></text:span><text:span text:style-name="T3">executed through cooperative endeavors with authorized insurers. The endeavors </text:span><text:span text:style-name="T3"><text:user-field-get text:name="P1:L20"/></text:span><text:span text:style-name="T3">may include matching capital fund grants in accordance with this chapter.</text:span></text:p>
        <text:p text:style-name="cc_5f_subsection"><text:soft-page-break/><text:user-field-get text:name="P2:L1"/><text:span text:style-name="T6"><text:tab/></text:span><text:span text:style-name="T3">3.</text:span><text:span text:style-name="T6"><text:tab/></text:span><text:span text:style-name="T3">The commissioner may grant matching capital funds to qualified property insurers from </text:span><text:span text:style-name="T3"><text:user-field-get text:name="P2:L2"/></text:span><text:span text:style-name="T3">the fund.</text:span></text:p>
        <text:p text:style-name="cc_5f_subsection"><text:user-field-get text:name="P2:L3"/><text:span text:style-name="T6"><text:tab/></text:span><text:span text:style-name="T3">4.</text:span><text:span text:style-name="T6"><text:tab/></text:span><text:span text:style-name="T3">The commissioner shall adopt rules to administer and implement the program.</text:span></text:p>
        <text:p text:style-name="cc_5f_section_5f_heading"><text:user-field-get text:name="P2:L4"/><text:span text:style-name="T6"><text:tab/></text:span><text:span text:style-name="T3">North Dakota insurance incentive fund - Continuing appropriation.</text:span></text:p>
        <text:p text:style-name="cc_5f_section"><text:user-field-get text:name="P2:L5"/><text:span text:style-name="T6"><text:tab/></text:span><text:span text:style-name="T3">There is created in the state treasury an insurance incentive fund. The fund consists of all </text:span><text:span text:style-name="T3"><text:user-field-get text:name="P2:L6"/></text:span><text:span text:style-name="T3">money transferred or appropriated to the fund and all interest and earnings upon moneys in the </text:span><text:span text:style-name="T3"><text:user-field-get text:name="P2:L7"/></text:span><text:span text:style-name="T3">fund. Moneys in the fund are appropriated to the insurance department on a continuing basis for </text:span><text:span text:style-name="T3"><text:user-field-get text:name="P2:L8"/></text:span><text:span text:style-name="T3">the purposes of administering the provisions of this chapter, including to provide grants to </text:span><text:span text:style-name="T3"><text:user-field-get text:name="P2:L9"/></text:span><text:span text:style-name="T3">insurers in accordance with this chapter.</text:span><text:change-start text:change-id="ct235152280"/><text:span text:style-name="T3"> Except as otherwise provided by law, after the biennium has</text:span><text:change-end text:change-id="ct235152280"/><text:change-start text:change-id="ct235151872"/><text:span text:style-name="T3"> been closed and all expenses related to the previous biennium have been accounted for, the office of management and budget shall transfer any fund </text:span><text:change-end text:change-id="ct235151872"/><text:change-start text:change-id="ct235153096"/><text:span text:style-name="T3">balance remaining in the insurance incentive fund that exceeds twenty million dollars to the general fund.</text:span><text:change-end text:change-id="ct235153096"/></text:p>
        <text:p text:style-name="cc_5f_section_5f_heading"><text:user-field-get text:name="P2:L10"/><text:span text:style-name="T6"><text:tab/></text:span><text:span text:style-name="T3">Grant applications - Limitations.</text:span></text:p>
        <text:p text:style-name="cc_5f_subsection"><text:user-field-get text:name="P2:L11"/><text:span text:style-name="T6"><text:tab/></text:span><text:span text:style-name="T3">1.</text:span><text:span text:style-name="T6"><text:tab/></text:span><text:span text:style-name="T3">Upon implementation of the program, the commissioner shall issue a public invitation </text:span><text:span text:style-name="T3"><text:user-field-get text:name="P2:L12"/></text:span><text:span text:style-name="T3">to insurers to submit grant applications. The commissioner may not allocate an </text:span><text:span text:style-name="T3"><text:user-field-get text:name="P2:L13"/></text:span><text:span text:style-name="T3">individual grant of less than two million dollars, nor in excess of ten million dollars in </text:span><text:span text:style-name="T3"><text:user-field-get text:name="P2:L14"/></text:span><text:span text:style-name="T3">the initial applications. The commissioner shall allocate twenty percent of the total </text:span><text:span text:style-name="T3"><text:user-field-get text:name="P2:L15"/></text:span><text:span text:style-name="T3">amount of funds available for grants to domestic insurers.</text:span></text:p>
        <text:p text:style-name="cc_5f_subsection"><text:user-field-get text:name="P2:L16"/><text:span text:style-name="T6"><text:tab/></text:span><text:span text:style-name="T3">2.</text:span><text:span text:style-name="T6"><text:tab/></text:span><text:span text:style-name="T3">If all money in the fund is not allocated in response to the first invitation for grant </text:span><text:span text:style-name="T3"><text:user-field-get text:name="P2:L17"/></text:span><text:span text:style-name="T3">applications, the commissioner may issue a second invitation for grant applications. In </text:span><text:span text:style-name="T3"><text:user-field-get text:name="P2:L18"/></text:span><text:span text:style-name="T3">the second invitation, the commissioner may not allocate an individual grant of less </text:span><text:span text:style-name="T3"><text:user-field-get text:name="P2:L19"/></text:span><text:span text:style-name="T3">than two million dollars, nor in excess of ten million dollars. An insurer that has been </text:span><text:span text:style-name="T3"><text:user-field-get text:name="P2:L20"/></text:span><text:span text:style-name="T3">allocated a grant in response to the first invitation may apply for an additional grant up </text:span><text:span text:style-name="T3"><text:user-field-get text:name="P2:L21"/></text:span><text:span text:style-name="T3">to the ten million dollar limit.</text:span></text:p>
        <text:p text:style-name="cc_5f_subsection"><text:user-field-get text:name="P2:L22"/><text:span text:style-name="T6"><text:tab/></text:span><text:span text:style-name="T3">3.</text:span><text:span text:style-name="T6"><text:tab/></text:span><text:span text:style-name="T3">If all money in the fund is not allocated in response to the second invitation for grant </text:span><text:span text:style-name="T3"><text:user-field-get text:name="P2:L23"/></text:span><text:span text:style-name="T3">applications, the commissioner may issue a third invitation for grant applications. In </text:span><text:span text:style-name="T3"><text:user-field-get text:name="P2:L24"/></text:span><text:span text:style-name="T3">the third invitation, the commissioner may not allocate an individual grant of less than </text:span><text:span text:style-name="T3"><text:user-field-get text:name="P2:L25"/></text:span><text:span text:style-name="T3">two million dollars, nor in excess of ten million dollars. An insurer that has been </text:span><text:span text:style-name="T3"><text:user-field-get text:name="P2:L26"/></text:span><text:span text:style-name="T3">allocated a grant in response to the first or second invitation may apply for an </text:span><text:span text:style-name="T3"><text:user-field-get text:name="P2:L27"/></text:span><text:span text:style-name="T3">additional grant up to the ten million dollar limit.</text:span></text:p>
        <text:p text:style-name="cc_5f_subsection"><text:soft-page-break/><text:user-field-get text:name="P2:L28"/><text:span text:style-name="T6"><text:tab/></text:span><text:span text:style-name="T3">4.</text:span><text:span text:style-name="T6"><text:tab/></text:span><text:span text:style-name="T3">The commissioner shall respond to all grant applications received under this chapter. </text:span><text:span text:style-name="T3"><text:user-field-get text:name="P2:L29"/></text:span><text:span text:style-name="T3">Any unexpended and unencumbered money in the fund, and any matching capital </text:span><text:span text:style-name="T3"><text:user-field-get text:name="P2:L30"/></text:span><text:span text:style-name="T3">grant funds that are not earned under this chapter, must revert to the state general </text:span><text:span text:style-name="T3"><text:user-field-get text:name="P2:L31"/></text:span><text:span text:style-name="T3">fund.</text:span></text:p>
        <text:p text:style-name="cc_5f_subsection"><text:user-field-get text:name="P3:L1"/><text:span text:style-name="T6"><text:tab/></text:span><text:span text:style-name="T3">5.</text:span><text:span text:style-name="T6"><text:tab/></text:span><text:span text:style-name="T3">The total amount of funds available for this program is the amount appropriated or </text:span><text:span text:style-name="T3"><text:user-field-get text:name="P3:L2"/></text:span><text:span text:style-name="T3">otherwise made available to the fund by the legislative assembly. If the amount </text:span><text:span text:style-name="T3"><text:user-field-get text:name="P3:L3"/></text:span><text:span text:style-name="T3">requested in grant applications exceeds the amount of funds available, the </text:span><text:span text:style-name="T3"><text:user-field-get text:name="P3:L4"/></text:span><text:span text:style-name="T3">commissioner may prioritize and allocate funds among insurers eligible to participate </text:span><text:span text:style-name="T3"><text:user-field-get text:name="P3:L5"/></text:span><text:span text:style-name="T3">in the program, considering the financial strength of each insurer and the potential for </text:span><text:span text:style-name="T3"><text:user-field-get text:name="P3:L6"/></text:span><text:span text:style-name="T3">the insurer's business plan to improve the availability and affordability of property </text:span><text:span text:style-name="T3"><text:user-field-get text:name="P3:L7"/></text:span><text:span text:style-name="T3">insurance in this state.</text:span></text:p>
        <text:p text:style-name="cc_5f_section_5f_heading"><text:user-field-get text:name="P3:L8"/><text:span text:style-name="T6"><text:tab/></text:span><text:span text:style-name="T4">Minimum capital requirements.</text:span></text:p>
        <text:p text:style-name="P10"><text:user-field-get text:name="P3:L9"/><text:span text:style-name="T6"><text:tab/></text:span><text:span text:style-name="T3">1.</text:span><text:span text:style-name="T6"><text:tab/></text:span><text:span text:style-name="T3">The commissioner only may award a grant to an insurer that satisfies minimum capital </text:span><text:span text:style-name="T3"><text:user-field-get text:name="P3:L10"/></text:span><text:span text:style-name="T3">requirements under this chapter and any rules adopted by the commissioner, which </text:span><text:span text:style-name="T3"><text:user-field-get text:name="P3:L11"/></text:span><text:span text:style-name="T3">must include a capital surplus exceeding ten million dollars, a stable financial condition </text:span><text:span text:style-name="T3"><text:user-field-get text:name="P3:L12"/></text:span><text:span text:style-name="T3">as shown by a satisfactory risk-based capital level, and an adequate risk-based </text:span><text:span text:style-name="T3"><text:user-field-get text:name="P3:L13"/></text:span><text:span text:style-name="T3">reinsurance program.</text:span></text:p>
        <text:p text:style-name="P10"><text:user-field-get text:name="P3:L14"/><text:span text:style-name="T6"><text:tab/></text:span><text:span text:style-name="T3">2.</text:span><text:span text:style-name="T6"><text:tab/></text:span><text:span text:style-name="T3">Matching fund grants may not exceed twenty percent of an insurer's capital and </text:span><text:span text:style-name="T3"><text:user-field-get text:name="P3:L15"/></text:span><text:span text:style-name="T3">surplus.</text:span></text:p>
        <text:p text:style-name="cc_5f_section_5f_heading"><text:user-field-get text:name="P3:L16"/><text:span text:style-name="T6"><text:tab/></text:span><text:span text:style-name="T3">Satisfactory prior experience.</text:span></text:p>
        <text:p text:style-name="P9"><text:user-field-get text:name="P3:L17"/><text:span text:style-name="T6"><text:tab/></text:span><text:span text:style-name="T5">As determined by the commissioner, grants only may be made to insurers with satisfactory </text:span><text:span text:style-name="T5"><text:user-field-get text:name="P3:L18"/></text:span><text:span text:style-name="T5">prior experience in writing property insurance or to new insurers with management that has </text:span><text:span text:style-name="T5"><text:user-field-get text:name="P3:L19"/></text:span><text:span text:style-name="T5">satisfactory prior experience in writing property insurance.</text:span></text:p>
        <text:p text:style-name="cc_5f_section_5f_heading"><text:user-field-get text:name="P3:L20"/><text:span text:style-name="T7"><text:tab/></text:span><text:span text:style-name="T4">Authorized insurers.</text:span></text:p>
        <text:p text:style-name="P8"><text:user-field-get text:name="P3:L21"/><text:span text:style-name="T6"><text:tab/></text:span><text:span text:style-name="T3">A surplus lines insurer may apply for a grant under this chapter.</text:span></text:p>
        <text:p text:style-name="cc_5f_section_5f_heading"><text:user-field-get text:name="P3:L22"/><text:span text:style-name="T6"><text:tab/></text:span><text:span text:style-name="T3">Matching capital fund grants.</text:span></text:p>
        <text:p text:style-name="cc_5f_subsection"><text:user-field-get text:name="P3:L23"/><text:span text:style-name="T6"><text:tab/></text:span><text:span text:style-name="T3">1.</text:span><text:span text:style-name="T6"><text:tab/></text:span><text:span text:style-name="T3">An insurer shall make a commitment of capital of at least two million dollars to write </text:span><text:span text:style-name="T3"><text:user-field-get text:name="P3:L24"/></text:span><text:span text:style-name="T3">property insurance in this state which complies with the requirements of this chapter.</text:span></text:p>
        <text:p text:style-name="cc_5f_subsection"><text:user-field-get text:name="P3:L25"/><text:span text:style-name="T6"><text:tab/></text:span><text:span text:style-name="T3">2.</text:span><text:span text:style-name="T6"><text:tab/></text:span><text:span text:style-name="T3">Matching capital fund grants authorized under this chapter must match the newly </text:span><text:span text:style-name="T3"><text:user-field-get text:name="P3:L26"/></text:span><text:span text:style-name="T3">allocated insurer capital funds at a ratio of one dollar of state capital grant funds to one </text:span><text:span text:style-name="T3"><text:user-field-get text:name="P3:L27"/></text:span><text:span text:style-name="T3">dollar of allocated insurer capital funds.</text:span></text:p>
        <text:p text:style-name="cc_5f_section_5f_heading"><text:soft-page-break/><text:user-field-get text:name="P3:L28"/><text:span text:style-name="T6"><text:tab/></text:span><text:span text:style-name="T3">Written premium requirements.</text:span></text:p>
        <text:p text:style-name="cc_5f_subsection"><text:user-field-get text:name="P3:L29"/><text:span text:style-name="T6"><text:tab/></text:span><text:span text:style-name="T3">1.</text:span><text:span text:style-name="T6"><text:tab/></text:span><text:span text:style-name="T3">To comply with this chapter, new property insurance written by an insurer that received </text:span><text:span text:style-name="T3"><text:user-field-get text:name="P3:L30"/></text:span><text:span text:style-name="T3">a matching capital fund grant must be residential, commercial, monoline, or package </text:span><text:span text:style-name="T3"><text:user-field-get text:name="P3:L31"/></text:span><text:span text:style-name="T3">property insurance policies in this state, and must include coverage for wind and hail </text:span><text:span text:style-name="T3"><text:user-field-get text:name="P4:L1"/></text:span><text:span text:style-name="T3">with limits equal to the limits provided for other perils insured under such policies. The </text:span><text:span text:style-name="T3"><text:user-field-get text:name="P4:L2"/></text:span><text:span text:style-name="T3">net written premium requirements must be satisfied only by property insurance </text:span><text:span text:style-name="T3"><text:user-field-get text:name="P4:L3"/></text:span><text:span text:style-name="T3">coverages reported on the annual statement filed with the commissioner, under certain </text:span><text:span text:style-name="T3"><text:user-field-get text:name="P4:L4"/></text:span><text:span text:style-name="T3">lines, as prescribed by the commissioner.</text:span></text:p>
        <text:p text:style-name="cc_5f_subsection"><text:user-field-get text:name="P4:L5"/><text:span text:style-name="T6"><text:tab/></text:span><text:span text:style-name="T3">2.</text:span><text:span text:style-name="T6"><text:tab/></text:span><text:span text:style-name="T3">Insurers that receive matching capital fund grants shall write property insurance that </text:span><text:span text:style-name="T3"><text:user-field-get text:name="P4:L6"/></text:span><text:span text:style-name="T3">complies with the requirements of this chapter with net written premiums of at least a </text:span><text:span text:style-name="T3"><text:user-field-get text:name="P4:L7"/></text:span><text:span text:style-name="T3">ratio of two dollars of premium for each dollar of the total of newly allocated insurer </text:span><text:span text:style-name="T3"><text:user-field-get text:name="P4:L8"/></text:span><text:span text:style-name="T3">capital and the matching capital fund grant.</text:span></text:p>
        <text:p text:style-name="cc_5f_subdivision"><text:user-field-get text:name="P4:L9"/><text:span text:style-name="T6"><text:tab/></text:span><text:span text:style-name="T3">3.</text:span><text:span text:style-name="T6"><text:tab/></text:span><text:span text:style-name="T3">a.</text:span><text:span text:style-name="T6"><text:tab/></text:span><text:span text:style-name="T3">The commissioner shall adopt rules to establish procedures to monitor the net </text:span><text:span text:style-name="T3"><text:user-field-get text:name="P4:L10"/></text:span><text:span text:style-name="T3">written premium of insurers receiving any grant under this chapter. The rules </text:span><text:span text:style-name="T3"><text:user-field-get text:name="P4:L11"/></text:span><text:span text:style-name="T3">must include provisions for the return of grant money to the state, on a pro rata </text:span><text:span text:style-name="T3"><text:user-field-get text:name="P4:L12"/></text:span><text:span text:style-name="T3">basis, for failure to meet the requirements of this chapter. Notwithstanding any </text:span><text:span text:style-name="T3"><text:user-field-get text:name="P4:L13"/></text:span><text:span text:style-name="T3">other provision in this chapter, the commissioner shall seek return of unearned </text:span><text:span text:style-name="T3"><text:user-field-get text:name="P4:L14"/></text:span><text:span text:style-name="T3">grant money from any insurer that has not complied with the provisions of this </text:span><text:span text:style-name="T3"><text:user-field-get text:name="P4:L15"/></text:span><text:span text:style-name="T3">chapter for five consecutive years.</text:span></text:p>
        <text:p text:style-name="cc_5f_subdivision"><text:user-field-get text:name="P4:L16"/><text:span text:style-name="T6"><text:tab/><text:tab/></text:span><text:span text:style-name="T3">b.</text:span><text:span text:style-name="T6"><text:tab/></text:span><text:span text:style-name="T3">Notwithstanding any other provision in this chapter, the rules adopted by the </text:span><text:span text:style-name="T3"><text:user-field-get text:name="P4:L17"/></text:span><text:span text:style-name="T3">commissioner must provide that grants made following a third invitation for grant </text:span><text:span text:style-name="T3"><text:user-field-get text:name="P4:L18"/></text:span><text:span text:style-name="T3">applications may be made to insurers providing coverage against damage to an </text:span><text:span text:style-name="T3"><text:user-field-get text:name="P4:L19"/></text:span><text:span text:style-name="T3">existing dwelling, but only to those policies transferred from an existing dwelling </text:span><text:span text:style-name="T3"><text:user-field-get text:name="P4:L20"/></text:span><text:span text:style-name="T3">to a new dwelling, provided the risk of catastrophe associated with the new </text:span><text:span text:style-name="T3"><text:user-field-get text:name="P4:L21"/></text:span><text:span text:style-name="T3">dwelling is equal to or greater than the level of risk of catastrophe associated with </text:span><text:span text:style-name="T3"><text:user-field-get text:name="P4:L22"/></text:span><text:span text:style-name="T3">the existing dwelling.</text:span></text:p>
        <text:p text:style-name="cc_5f_subdivision"><text:user-field-get text:name="P4:L23"/><text:span text:style-name="T6"><text:tab/><text:tab/></text:span><text:span text:style-name="T3">c.</text:span><text:span text:style-name="T6"><text:tab/></text:span><text:span text:style-name="T3">Grants also may be made to any insurer that was forced to reduce coverage, or </text:span><text:span text:style-name="T3"><text:user-field-get text:name="P4:L24"/></text:span><text:span text:style-name="T3">drop coverage entirely, on existing dwellings so the insurer maintains its financial </text:span><text:span text:style-name="T3"><text:user-field-get text:name="P4:L25"/></text:span><text:span text:style-name="T3">stability or solvency. A grant made under this subdivision is contingent on the </text:span><text:span text:style-name="T3"><text:user-field-get text:name="P4:L26"/></text:span><text:span text:style-name="T3">insurer reinstating the former coverage or better coverage on the existing </text:span><text:span text:style-name="T3"><text:user-field-get text:name="P4:L27"/></text:span><text:span text:style-name="T3">dwellings.</text:span></text:p>
        <text:p text:style-name="cc_5f_section_5f_heading"><text:soft-page-break/><text:user-field-get text:name="P4:L28"/><text:span text:style-name="T6"><text:tab/></text:span><text:span text:style-name="T3">Earned capital.</text:span></text:p>
        <text:p text:style-name="cc_5f_subsection"><text:user-field-get text:name="P4:L29"/><text:span text:style-name="T6"><text:tab/></text:span><text:span text:style-name="T3">1.</text:span><text:span text:style-name="T6"><text:tab/></text:span><text:span text:style-name="T3">An insurer awarded a matching capital fund grant under this chapter shall receive the </text:span><text:span text:style-name="T3"><text:user-field-get text:name="P4:L30"/></text:span><text:span text:style-name="T3">grant funds in the amount of twenty percent of the total awarded amount per year, for </text:span><text:span text:style-name="T3"><text:user-field-get text:name="P5:L1"/></text:span><text:span text:style-name="T3">each year the insurer maintains the net written premiums in accordance with this </text:span><text:span text:style-name="T3"><text:user-field-get text:name="P5:L2"/></text:span><text:span text:style-name="T3">chapter, for period not to exceed five years.</text:span></text:p>
        <text:p text:style-name="cc_5f_subsection"><text:user-field-get text:name="P5:L3"/><text:span text:style-name="T6"><text:tab/></text:span><text:span text:style-name="T3">2.</text:span><text:span text:style-name="T6"><text:tab/></text:span><text:span text:style-name="T3">If an insurer fails to comply with the requirements of this chapter at the end of any year </text:span><text:span text:style-name="T3"><text:user-field-get text:name="P5:L4"/></text:span><text:span text:style-name="T3">of the grant, the commissioner may grant an extension if the insurer shows promise of </text:span><text:span text:style-name="T3"><text:user-field-get text:name="P5:L5"/></text:span><text:span text:style-name="T3">future compliance.</text:span></text:p>
        <text:p text:style-name="cc_5f_subsection"><text:user-field-get text:name="P5:L6"/><text:span text:style-name="T6"><text:tab/></text:span><text:span text:style-name="T3">3.</text:span><text:span text:style-name="T6"><text:tab/></text:span><text:span text:style-name="T3">If the commissioner finds an insurer has failed to comply with the statutory or </text:span><text:span text:style-name="T3"><text:user-field-get text:name="P5:L7"/></text:span><text:span text:style-name="T3">regulatory requirements for the grant, the commissioner may declare the insurer in </text:span><text:span text:style-name="T3"><text:user-field-get text:name="P5:L8"/></text:span><text:span text:style-name="T3">default. An insurer in default shall repay any matching capital fund grant funds that </text:span><text:span text:style-name="T3"><text:user-field-get text:name="P5:L9"/></text:span><text:span text:style-name="T3">have not been earned under this section, plus legal interest from the date of the </text:span><text:span text:style-name="T3"><text:user-field-get text:name="P5:L10"/></text:span><text:span text:style-name="T3">commissioner's default declaration.</text:span></text:p>
        <text:p text:style-name="cc_5f_subsection"><text:user-field-get text:name="P5:L11"/><text:span text:style-name="T6"><text:tab/></text:span><text:span text:style-name="T3">4.</text:span><text:span text:style-name="T6"><text:tab/></text:span><text:span text:style-name="T3">In the event of insolvency of an insurer, the North Dakota insurance guaranty </text:span><text:span text:style-name="T3"><text:user-field-get text:name="P5:L12"/></text:span><text:span text:style-name="T3">association does not have an obligation to repay matching capital fund grants.</text:span></text:p>
        <text:p text:style-name="P11"><text:span text:style-name="bd_5f_section_5f_name"><text:span text:style-name="T10"><text:tab/>SECTION 4.</text:span></text:span><text:span text:style-name="bd_5f_section_5f_name"> EXEMPTION - INSURANCE PREMIUM TAX DEPOSITS. </text:span><text:span text:style-name="T1">Notwithstanding the provisions of subsection 1 of section 26.1‑03‑17 relating to the requirement to deposit excess insurance premium tax collections in the general fund, $20,000,000 of the insurance premium tax collections must be deposited by the insurance commissioner in the insurance incentive fund before any deposits in the general fund, during the biennium beginning July 1, 2025, and ending June 30, 202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17" text:name="T_MEASURE_S_LCNUMBER"/>
          <text:user-field-decl office:value-type="string" office:string-value="01001" text:name="T_MEASURE_S_VERSION"/>
        </text:user-field-decls>
        <text:p text:style-name="MP1"><text:tab/>Page No. <text:page-number text:select-page="current">1</text:page-number><text:tab/><text:user-field-get text:name="T_MEASURE_S_LCNUMBER">25.1217</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1217" text:name="T_MEASURE_S_LCNUMBER"/>
          <text:user-field-decl office:value-type="string" office:string-value="01001" text:name="T_MEASURE_S_VERSION"/>
        </text:user-field-decls>
        <text:p text:style-name="MP1"><text:tab/>Page No. <text:page-number text:select-page="current">1</text:page-number><text:tab/><text:user-field-get text:name="T_MEASURE_S_LCNUMBER">25.1217</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7M29S</meta:editing-duration>
    <meta:editing-cycles>183</meta:editing-cycles>
    <dc:date>2025-02-13T16:57:26.71</dc:date>
    <meta:print-date>2025-02-10T17:57:10</meta:print-date>
    <dc:title>nd1.lc_bd_34</dc:title>
    <dc:description>Introduced Bill</dc:description>
    <dc:creator>hdubourt </dc:creator>
    <meta:printed-by>corvedal </meta:printed-by>
    <meta:document-statistic meta:table-count="1" meta:image-count="0" meta:object-count="0" meta:page-count="6" meta:paragraph-count="84" meta:word-count="1770" meta:character-count="11420"/>
    <meta:user-defined meta:name="Info 1"/>
    <meta:user-defined meta:name="Info 2"/>
    <meta:user-defined meta:name="Info 3"/>
    <meta:user-defined meta:name="Info 4"/>
    <meta:template xlink:type="simple" xlink:actuate="onRequest" xlink:title="nd1.bd_34" xlink:href="" meta:date="2009-07-14T11:55:02"/>
  </office:meta>
</office:document-meta>
</file>