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370.12031871" style:family="paragraph" style:name="P2_NEW_1737407370.12031871" style:parent-style-name="bd_5f_title">
      <style:paragraph-properties>
        <style:tab-stops/>
      </style:paragraph-properties>
    </style:style>
    <style:style style:display-name="P3_NEW_1737407370.12031871" style:family="paragraph" style:name="P3_NEW_1737407370.1203187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0"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university of North Dakota health profession program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Title" text:style-name="Sect2">
          <text:p text:style-name="P2_NEW_1737407370.12031871">A BILL for an Act to provide for a legislative management study regarding university of North Dakota health profession program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UNIVERSITY OF NORTH DAKOTA HEALTH PROFESSIONS COLLABORATIVE FACILITY.</text:span> During the 2025-26 interim, the legislative management shall study the funding necessary to provide education and internships statewide for all programs at an expanded university of North Dakota health professions collaborative facility. The study may consider input from the university of North Dakota school of medicine and health sciences advisory council and other statutory boards and councils related to all health profession degrees provided by the university of North Dakota in the development of the health professions collaborative facility. The legislative management shall report its findings and recommendations, together with any legislation necessary to implement the recommendations to the seventieth legislative assembly.</text:p>
          <text:p text:style-name="P3_NEW_1737407370.12031871"><text:span text:style-name="bd_5f_section_5f_name"><text:tab/>SECTION </text:span><text:span text:style-name="bd_5f_section_5f_name"><text:span text:style-name="T1">2.</text:span></text:span><text:span text:style-name="bd_5f_section_5f_name"> APPROPRIATION - UNIVERSITY OF NORTH DAKOTA - SCHOOL OF MEDICINE AND HEALTH SCIENCES - ONE‑TIME FUNDING. </text:span><text:span text:style-name="T2">There is appropriated out of any moneys in the general fund in the state treasury, not otherwise appropriated, the sum of $55,000,000, or so much of the sum as may be necessary, and from other funds, not otherwise appropriated, the sum of $40,000,000, or so much of the sum as may be necessary, to the university of North Dakota for the purpose of constructing an addition to the school of medicine and health sciences to create a health professions collaborative facility to expand workforce capacity relating to health, behavioral health, and wellness in the state, and to foster a robust environment for research and discovery to enhance academic excellence, for the biennium beginning July 1, 2025, and ending June 30, 2027.</text:span>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