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9039152">
          <text:deletion>
            <office:change-info>
              <dc:creator>intern3 </dc:creator>
              <dc:date>2025-02-05T16:31:00</dc:date>
            </office:change-info>
            <text:p text:style-name="bd_5f_section">study</text:p>
          </text:deletion>
        </text:changed-region>
        <text:changed-region text:id="ct318910768">
          <text:insertion>
            <office:change-info>
              <dc:creator>intern3 </dc:creator>
              <dc:date>2025-02-05T16:3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erbele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18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regarding university of North Dakota health profession programs; and to provide an appropri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dobervichg_1,nelsonjo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thern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8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218</text:user-field-get>.<text:user-field-get text:name="T_MEASURE_S_VERSION">03001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8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Erbele, Mathern</text:p>
        <text:p text:style-name="bd_5f_sponsor_5f_identification">Representatives Dobervich, Nel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legislative management study regarding university of North <text:user-field-get text:name="P1:L2"/>Dakota health profession programs; and to provide an appropria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. LEGISLATIVE MANAGEMENT STUDY - UNIVERSITY OF NORTH DAKOTA </text:span><text:span text:style-name="bd_5f_section_5f_name"><text:user-field-get text:name="P1:L5"/></text:span><text:span text:style-name="bd_5f_section_5f_name">HEALTH PROFESSIONS COLLABORATIVE FACILITY.</text:span> During the 2025-26 interim, the <text:user-field-get text:name="P1:L6"/>legislative management shall <text:change text:change-id="ct319039152"/><text:change-start text:change-id="ct318910768"/>consider studying<text:change-end text:change-id="ct318910768"/> the funding necessary to provide education and internships <text:user-field-get text:name="P1:L7"/>statewide for all programs at an expanded university of North Dakota health professions <text:user-field-get text:name="P1:L8"/>collaborative facility. The study may consider input from the university of North Dakota school of <text:user-field-get text:name="P1:L9"/>medicine and health sciences advisory council and other statutory boards and councils related <text:user-field-get text:name="P1:L10"/>to all health profession degrees provided by the university of North Dakota in the development <text:user-field-get text:name="P1:L11"/>of the health professions collaborative facility. The legislative management shall report its <text:user-field-get text:name="P1:L12"/>findings and recommendations, together with any legislation necessary to implement the <text:user-field-get text:name="P1:L13"/>recommendations to the seventieth legislative assembly.</text:p>
        <text:p text:style-name="P3"><text:user-field-get text:name="P1:L14"/><text:span text:style-name="bd_5f_section_5f_name"><text:tab/>SECTION </text:span><text:span text:style-name="bd_5f_section_5f_name"><text:span text:style-name="T1">2.</text:span></text:span><text:span text:style-name="bd_5f_section_5f_name"> APPROPRIATION - UNIVERSITY OF NORTH DAKOTA - SCHOOL OF </text:span><text:span text:style-name="bd_5f_section_5f_name"><text:user-field-get text:name="P1:L15"/></text:span><text:span text:style-name="bd_5f_section_5f_name">MEDICINE AND HEALTH SCIENCES - ONE‑TIME FUNDING. </text:span><text:span text:style-name="T2">There is appropriated out of any </text:span><text:span text:style-name="T2"><text:user-field-get text:name="P1:L16"/></text:span><text:span text:style-name="T2">moneys in the general fund in the state treasury, not otherwise appropriated, the sum of </text:span><text:span text:style-name="T2"><text:user-field-get text:name="P1:L17"/></text:span><text:span text:style-name="T2">$55,000,000, or so much of the sum as may be necessary, and from other funds, not otherwise </text:span><text:span text:style-name="T2"><text:user-field-get text:name="P1:L18"/></text:span><text:span text:style-name="T2">appropriated, the sum of $40,000,000, or so much of the sum as may be necessary, to the </text:span><text:span text:style-name="T2"><text:user-field-get text:name="P1:L19"/></text:span><text:span text:style-name="T2">university of North Dakota for the purpose of constructing an addition to the school of medicine </text:span><text:span text:style-name="T2"><text:user-field-get text:name="P1:L20"/></text:span><text:span text:style-name="T2">and health sciences to create a health professions collaborative facility to expand workforce </text:span><text:soft-page-break/><text:span text:style-name="T2"><text:user-field-get text:name="P2:L1"/></text:span><text:span text:style-name="T2">capacity relating to health, behavioral health, and wellness in the state, and to foster a robust </text:span><text:span text:style-name="T2"><text:user-field-get text:name="P2:L2"/></text:span><text:span text:style-name="T2">environment for research and discovery to enhance academic excellence, for the biennium </text:span><text:span text:style-name="T2"><text:user-field-get text:name="P2:L3"/></text:span><text:span text:style-name="T2">beginning July 1, 2025, and ending June 30, 2027.</text:span> The funding provided in this section is <text:user-field-get text:name="P2:L4"/>considered a one‑time funding item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18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18</text:user-field-get>.<text:user-field-get text:name="T_MEASURE_S_VERSION">03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18" office:value-type="string" text:name="T_MEASURE_S_LCNUMBER"/>
          <text:user-field-decl office:string-value="03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18</text:user-field-get>.<text:user-field-get text:name="T_MEASURE_S_VERSION">03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38S</meta:editing-duration>
    <meta:editing-cycles>175</meta:editing-cycles>
    <dc:date>2025-02-05T16:32:18.85</dc:date>
    <meta:print-date>2009-07-17T08:52:08.35</meta:print-date>
    <dc:title>nd1.lc_bd_34</dc:title>
    <dc:description>Introduced Bill</dc:description>
    <dc:creator>intern3 </dc:creator>
    <meta:document-statistic meta:table-count="1" meta:image-count="0" meta:object-count="0" meta:page-count="2" meta:paragraph-count="23" meta:word-count="346" meta:character-count="234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