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/>
    <style:style style:family="text" style:name="T2">
      <style:text-properties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81521488">
          <text:deletion>
            <office:change-info>
              <dc:creator>smsandness </dc:creator>
              <dc:date>2025-02-18T15:52:00</dc:date>
            </office:change-info>
            <text:p text:style-name="bd_5f_title">; and to provide an appropriation</text:p>
          </text:deletion>
        </text:changed-region>
        <text:changed-region text:id="ct281519176">
          <text:deletion>
            <office:change-info>
              <dc:creator>smsandness </dc:creator>
              <dc:date>2025-02-18T15:53:00</dc:date>
            </office:change-info>
            <text:p text:style-name="P1"><text:user-field-get text:name="P1:L14"/><text:span text:style-name="bd_5f_section_5f_name"><text:tab/>SECTION </text:span><text:span text:style-name="bd_5f_section_5f_name"><text:span text:style-name="T2">2.</text:span></text:span><text:span text:style-name="bd_5f_section_5f_name"> APPROPRIATION - UNIVERSITY OF NORTH DAKOTA - SCHOOL OF </text:span><text:span text:style-name="bd_5f_section_5f_name"><text:user-field-get text:name="P1:L15"/></text:span><text:span text:style-name="bd_5f_section_5f_name">MEDICINE AND HEALTH SCIENCES - ONE‑TIME FUNDING. </text:span><text:span text:style-name="T3">There is appropriated out of any </text:span><text:span text:style-name="T3"><text:user-field-get text:name="P1:L16"/></text:span><text:span text:style-name="T3">moneys in the general fund in the state treasury, not otherwise appropriated, the sum of </text:span><text:span text:style-name="T3"><text:user-field-get text:name="P1:L17"/></text:span><text:span text:style-name="T3">$55,000,000, or so much of the sum as may be necessary, and from other funds, not otherwise </text:span><text:span text:style-name="T3"><text:user-field-get text:name="P1:L18"/></text:span><text:span text:style-name="T3">appropriated, the sum of $40,000,000, or so much of the sum as may be necessary, to the </text:span><text:span text:style-name="T3"><text:user-field-get text:name="P1:L19"/></text:span><text:span text:style-name="T3">university of North Dakota for the purpose of constructing an addition to the school of medicine </text:span><text:span text:style-name="T3"><text:user-field-get text:name="P2:L1"/></text:span><text:span text:style-name="T3">and health sciences to create a health professions collaborative facility to expand workforce </text:span><text:span text:style-name="T3"><text:user-field-get text:name="P2:L2"/></text:span><text:span text:style-name="T3">capacity relating to health, behavioral health, and wellness in the state, and to foster a robust </text:span><text:span text:style-name="T3"><text:user-field-get text:name="P2:L3"/></text:span><text:span text:style-name="T3">environment for research and discovery to enhance academic excellence, for the biennium </text:span><text:span text:style-name="T3"><text:user-field-get text:name="P2:L4"/></text:span><text:span text:style-name="T3">beginning July 1, 2025, and ending June 30, 2027.</text:span> The funding provided in this section is <text:user-field-get text:name="P2:L5"/>considered a one‑time funding item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Prepared by the Legislative Council staff for Senate Appropriations - Education and Environment Division Committee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1:L17"/>
        <text:user-field-decl office:string-value="Senate" office:value-type="string" text:name="T_MEASURE_S_ORIGCHAMBERLONG"/>
        <text:user-field-decl office:string-value="" office:value-type="string" text:name="P1:L16"/>
        <text:user-field-decl office:string-value="" office:value-type="string" text:name="P1:L19"/>
        <text:user-field-decl office:string-value="erbele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1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garding university of North Dakota health profession programs; and to provide an appropriat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dobervichg_1,nelsonjo_1" office:value-type="string" text:name="T_MEASURE_T_HOUSESPONSOR"/>
        <text:user-field-decl office:string-value="2025/01/20 00:00:00" office:value-type="string" text:name="T_MEASURE_DT_DATECREATED"/>
        <text:user-field-decl office:string-value="February 1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athern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8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218</text:user-field-get>.<text:user-field-get text:name="T_MEASURE_S_VERSION">04001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- Education and Environment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February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8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Erbele, Mathern</text:p>
        <text:p text:style-name="bd_5f_sponsor_5f_identification">Representatives Dobervich, Nel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for a legislative management study regarding university of North <text:user-field-get text:name="P1:L2"/>Dakota health profession programs<text:change text:change-id="ct281521488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1. LEGISLATIVE MANAGEMENT STUDY - UNIVERSITY OF NORTH DAKOTA </text:span><text:span text:style-name="bd_5f_section_5f_name"><text:user-field-get text:name="P1:L5"/></text:span><text:span text:style-name="bd_5f_section_5f_name">HEALTH PROFESSIONS COLLABORATIVE FACILITY.</text:span> During the 2025-26 interim, the <text:user-field-get text:name="P1:L6"/>legislative management shall consider studying the funding necessary to provide education and <text:user-field-get text:name="P1:L7"/>internships statewide for all programs at an expanded university of North Dakota health <text:user-field-get text:name="P1:L8"/>professions collaborative facility. The study may consider input from the university of North <text:user-field-get text:name="P1:L9"/>Dakota school of medicine and health sciences advisory council and other statutory boards and <text:user-field-get text:name="P1:L10"/>councils related to all health profession degrees provided by the university of North Dakota in <text:user-field-get text:name="P1:L11"/>the development of the health professions collaborative facility. The legislative management <text:user-field-get text:name="P1:L12"/>shall report its findings and recommendations, together with any legislation necessary to <text:user-field-get text:name="P1:L13"/>implement the recommendations to the seventieth legislative assembly.</text:p>
        <text:p text:style-name="P1"><text:change text:change-id="ct28151917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18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18</text:user-field-get>.<text:user-field-get text:name="T_MEASURE_S_VERSION">04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18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18</text:user-field-get>.<text:user-field-get text:name="T_MEASURE_S_VERSION">04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4M30S</meta:editing-duration>
    <meta:editing-cycles>180</meta:editing-cycles>
    <dc:date>2025-02-19T14:18:25.27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2" meta:paragraph-count="23" meta:word-count="359" meta:character-count="244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