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tab-stops>
          <style:tab-stop style:position="0.7cm"/>
        </style:tab-stops>
        <style:background-image/>
      </style:paragraph-properties>
    </style:style>
    <style:style style:family="paragraph" style:name="P4" style:parent-style-name="bd_5f_subsection">
      <style:paragraph-properties fo:background-color="#99ccff">
        <style:background-image/>
      </style:paragraph-properties>
    </style:style>
    <style:style style:family="paragraph" style:master-page-name="First_20_Page" style:name="P5" style:parent-style-name="bd_5f_header">
      <style:paragraph-properties style:page-number="auto"/>
    </style:style>
    <style:style style:family="text" style:name="T1"/>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62389928">
          <text:deletion>
            <office:change-info>
              <dc:creator>acooper </dc:creator>
              <dc:date>2025-03-24T15:10:00</dc:date>
            </office:change-info>
            <text:p text:style-name="bd_5f_title">for an Act to provide for a legislative management study regarding university of North <text:user-field-get text:name="P1:L2"/>Dakota health profession programs</text:p>
          </text:deletion>
        </text:changed-region>
        <text:changed-region text:id="ct199789944">
          <text:insertion>
            <office:change-info>
              <dc:creator>acooper </dc:creator>
              <dc:date>2025-03-24T15:08:00</dc:date>
            </office:change-info>
          </text:insertion>
        </text:changed-region>
        <text:changed-region text:id="ct168657256">
          <text:insertion>
            <office:change-info>
              <dc:creator>ajcronquist </dc:creator>
              <dc:date>2025-03-13T09:13:00</dc:date>
            </office:change-info>
          </text:insertion>
        </text:changed-region>
        <text:changed-region text:id="ct168659024">
          <text:insertion>
            <office:change-info>
              <dc:creator>ajcronquist </dc:creator>
              <dc:date>2025-03-17T10:13:00</dc:date>
            </office:change-info>
          </text:insertion>
        </text:changed-region>
        <text:changed-region text:id="ct168658752">
          <text:insertion>
            <office:change-info>
              <dc:creator>ajcronquist </dc:creator>
              <dc:date>2025-03-13T09:18:00</dc:date>
            </office:change-info>
          </text:insertion>
        </text:changed-region>
        <text:changed-region text:id="ct168657664">
          <text:deletion>
            <office:change-info>
              <dc:creator>ajcronquist </dc:creator>
              <dc:date>2025-03-17T10:12:00</dc:date>
            </office:change-info>
            <text:p text:style-name="bd_5f_section"><text:user-field-get text:name="P1:L4"/><text:tab/><text:span text:style-name="bd_5f_section_5f_name">SECTION 1. LEGISLATIVE MANAGEMENT STUDY - UNIVERSITY OF NORTH DAKOTA </text:span><text:span text:style-name="bd_5f_section_5f_name"><text:user-field-get text:name="P1:L5"/></text:span><text:span text:style-name="bd_5f_section_5f_name">HEALTH PROFESSIONS COLLABORATIVE FACILITY.</text:span> During the 2025-26 interim, the <text:user-field-get text:name="P1:L6"/>legislative management shall consider studying the funding necessary to provide education and <text:user-field-get text:name="P1:L7"/>internships statewide for all programs at an expanded university of North Dakota health <text:user-field-get text:name="P1:L8"/>professions collaborative facility. The study may consider input from the university of North <text:user-field-get text:name="P1:L9"/>Dakota school of medicine and health sciences advisory council and other statutory boards and <text:user-field-get text:name="P1:L10"/>councils related to all health profession degrees provided by the university of North Dakota in <text:user-field-get text:name="P1:L11"/>the development of the health professions collaborative facility. The legislative management <text:user-field-get text:name="P1:L12"/>shall report its findings and recommendations, together with any legislation necessary to <text:user-field-get text:name="P1:L13"/>implement the recommendations to the seventieth legislative assembly.</text:p>
          </text:deletion>
        </text:changed-region>
        <text:changed-region text:id="ct168657936">
          <text:insertion>
            <office:change-info>
              <dc:creator>ajcronquist </dc:creator>
              <dc:date>2025-03-13T0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uck" office:value-type="string" text:name="T_MEASURE_T_PREPAREADOPT"/>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05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6000" office:value-type="string" text:name="T_MEASURE_I_TITLENUMBER"/>
        <text:user-field-decl office:string-value="" office:value-type="string" text:name="T_MEASURE_S_SPONSORORDER"/>
        <text:user-field-decl office:string-value="A BILL for an Act to provide for a legislative management study regarding university of North Dakota health profession programsfor an Act to provide an appropriation to the university of North Dakota; and to authorize a line of credi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5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March 1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mathern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28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COND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1218</text:user-field-get>.<text:user-field-get text:name="T_MEASURE_S_VERSION">05002</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Representative Hau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62389928"/><text:change-start text:change-id="ct199789944"/>for an Act to provide <text:change-end text:change-id="ct199789944"/><text:change-start text:change-id="ct168657256"/>an appropriation<text:change-end text:change-id="ct168657256"/><text:change-start text:change-id="ct168659024"/> to the university of North Dakota<text:change-end text:change-id="ct168659024"/><text:change-start text:change-id="ct168658752"/>; and to authorize a line of credit<text:change-end text:change-id="ct16865875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change text:change-id="ct168657664"/><text:change-start text:change-id="ct168657936"/></text:p>
        <text:p text:style-name="P3"><text:change-end text:change-id="ct168657936"/><text:span text:style-name="bd_5f_section_5f_name"><text:tab/>SECTION </text:span><text:span text:style-name="bd_5f_section_5f_name"><text:span text:style-name="T2">1.</text:span></text:span><text:span text:style-name="bd_5f_section_5f_name"> LINE OF CREDIT - APPROPRIATION - UNIVERSITY OF NORTH DAKOTA - SCHOOL OF MEDICINE AND HEALTH SCIENCES - DEFICIENCY APPROPRIATION REQUEST - ONE‑TIME FUNDING.</text:span></text:p>
        <text:p text:style-name="P4"><text:span text:style-name="bd_5f_section_5f_name"><text:span text:style-name="T3"><text:tab/>1.<text:tab/></text:span></text:span><text:span text:style-name="T3">The university of North Dakota may borrow up to $55,000,000 through a line of credit from the Bank of North Dakota during the biennium beginning July 1, 2025, and ending June 30, 2027. The interest rate on the line of credit may not exceed the </text:span><text:soft-page-break/><text:span text:style-name="T3">prevailing interest rate charged to North Dakota government entities. If the university </text:span><text:span text:style-name="T3">of North Dakota accesses the line of credit, the university of North Dakota shall request a deficiency appropriation from the general fund from the seventieth legislative assembly to repay the line of credit.</text:span></text:p>
        <text:p text:style-name="P4"><text:span text:style-name="T3"><text:tab/>2.<text:tab/>There is appropriated from other funds derived from a Bank of North Dakota line of credit, gifts, grants, donations, and other local funds, not otherwise appropriated, the sum of $95,000,000, or so much of the sum as may be necessary, to the university of North Dakota for the purpose of constructing an addition to the school of medicine and health sciences to create a health professions collaborative facility to expand workforce capacity relating to health, behavioral health, and wellness in the state, and to foster a robust environment for research and discovery to enhance academic excellence, for the biennium beginning July 1, 2025, and ending June 30, 2027.</text:span>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8" office:value-type="string" text:name="T_MEASURE_S_LCNUMBER"/>
          <text:user-field-decl office:string-value="05002" office:value-type="string" text:name="T_MEASURE_S_VERSION"/>
        </text:user-field-decls>
        <text:p text:style-name="MP1"><text:tab/>Page No. <text:page-number text:select-page="current">2</text:page-number><text:tab/><text:user-field-get text:name="T_MEASURE_S_LCNUMBER">25.1218</text:user-field-get>.<text:user-field-get text:name="T_MEASURE_S_VERSION">05002</text:user-field-get></text:p>
      </style:footer>
    </style:master-page>
    <style:master-page style:display-name="First Page" style:name="First_20_Page" style:next-style-name="Standard" style:page-layout-name="Mpm2">
      <style:footer>
        <text:user-field-decls>
          <text:user-field-decl office:string-value="25.1218" office:value-type="string" text:name="T_MEASURE_S_LCNUMBER"/>
          <text:user-field-decl office:string-value="05002" office:value-type="string" text:name="T_MEASURE_S_VERSION"/>
        </text:user-field-decls>
        <text:p text:style-name="MP1"><text:tab/>Page No. <text:page-number text:select-page="current">2</text:page-number><text:tab/><text:user-field-get text:name="T_MEASURE_S_LCNUMBER">25.1218</text:user-field-get>.<text:user-field-get text:name="T_MEASURE_S_VERSION">05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14S</meta:editing-duration>
    <meta:editing-cycles>185</meta:editing-cycles>
    <dc:date>2025-03-24T15:10:21.14</dc:date>
    <meta:print-date>2025-03-17T10:29:51.96</meta:print-date>
    <dc:title>nd1.lc_bd_34</dc:title>
    <dc:description>Introduced Bill</dc:description>
    <dc:creator>acooper </dc:creator>
    <meta:printed-by>mberndt </meta:printed-by>
    <meta:document-statistic meta:table-count="1" meta:image-count="0" meta:object-count="0" meta:page-count="2" meta:paragraph-count="25" meta:word-count="454" meta:character-count="3002"/>
    <meta:user-defined meta:name="Info 1"/>
    <meta:user-defined meta:name="Info 2"/>
    <meta:user-defined meta:name="Info 3"/>
    <meta:user-defined meta:name="Info 4"/>
    <meta:template xlink:type="simple" xlink:actuate="onRequest" xlink:title="nd1.bd_34" xlink:href="" meta:date="2009-07-14T11:55:02"/>
  </office:meta>
</office:document-meta>
</file>