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bd_5f_subsection">
      <style:paragraph-properties fo:background-color="transparent">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Hauck"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erbele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dobervichg_1,nelsonjo_1" office:value-type="string" text:name="T_MEASURE_T_HOUSESPONSOR"/>
        <text:user-field-decl office:string-value="2025/01/20 00:00:00" office:value-type="string" text:name="T_MEASURE_DT_DATECREATED"/>
        <text:user-field-decl office:string-value="March 17, 2025" office:value-type="string" text:name="T_MEASURE_S_PREPAREADOPTDATE"/>
        <text:user-field-decl office:string-value="" office:value-type="string" text:name="T_MEASURE_T_SHORTTITLE"/>
        <text:user-field-decl office:string-value="" office:value-type="string" text:name="T_MEASURE_S_UUID"/>
        <text:user-field-decl office:string-value="25.1218" office:value-type="string" text:name="T_MEASURE_S_LCNUMBER"/>
        <text:user-field-decl office:string-value="1" office:value-type="string" text:name="T_MEASURE_B_TRANSFERTITLE"/>
        <text:user-field-decl office:string-value="0" office:value-type="string" text:name="T_MEASURE_B_PREFILED"/>
        <text:user-field-decl office:string-value="mathernt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86"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provide an appropriation to the university of North Dakota; and to authorize a line of credi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218</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86</text:user-field-get></text:p></draw:text-box></draw:frame></text:p>
        <text:p text:style-name="bd_5f_header"/>
        <text:p text:style-name="bd_5f_header">Introduced by</text:p>
      </text:section>
      <text:section text:name="SponsorIdentification" text:protected="true" text:style-name="Sect2">
        <text:p text:style-name="bd_5f_sponsor_5f_identification">Senators Erbele, Mathern</text:p>
        <text:p text:style-name="bd_5f_sponsor_5f_identification">Representatives Dobervich, Nelson</text:p>
        <text:p text:style-name="bd_5f_sponsor_5f_identification"/>
      </text:section>
      <text:section text:name="Title" text:style-name="Sect2">
        <text:p text:style-name="bd_5f_title">A BILL for an Act to provide an appropriation to the university of North Dakota; and to authorize a line of credit.</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1">1.</text:span></text:span><text:span text:style-name="bd_5f_section_5f_name"> LINE OF CREDIT - APPROPRIATION - UNIVERSITY OF NORTH DAKOTA - SCHOOL OF MEDICINE AND HEALTH SCIENCES - DEFICIENCY APPROPRIATION REQUEST - ONE‑TIME FUNDING.</text:span></text:p>
        <text:p text:style-name="P3"><text:span text:style-name="bd_5f_section_5f_name"><text:span text:style-name="T2"><text:tab/>1.<text:tab/></text:span></text:span><text:span text:style-name="T2">The university of North Dakota may borrow up to $55,000,000 through a line of credit from the Bank of North Dakota during the biennium beginning July 1, 2025, and ending June 30, 2027. The interest rate on the line of credit may not exceed the </text:span><text:span text:style-name="T2">prevailing interest rate charged to North Dakota government entities. If the university </text:span><text:span text:style-name="T2">of North Dakota accesses the line of credit, the university of North Dakota shall request a deficiency appropriation from the general fund from the seventieth legislative assembly to repay the line of credit.</text:span></text:p>
        <text:p text:style-name="P3"><text:span text:style-name="T2"><text:tab/>2.<text:tab/>There is appropriated from other funds derived from a Bank of North Dakota line of credit, gifts, grants, donations, and other local funds, not otherwise appropriated, the sum of $95,000,000, or so much of the sum as may be necessary, to the university of North Dakota for the purpose of constructing an addition to the school of medicine and health sciences to create a health professions collaborative facility to expand workforce capacity relating to health, behavioral health, and wellness in the state, and to foster a robust environment for research and discovery to enhance academic excellence, for the biennium beginning July 1, 2025, and ending June 30, 2027.</text:span>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18"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1218</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1218" office:value-type="string" text:name="T_MEASURE_S_LCNUMBER"/>
          <text:user-field-decl office:string-value="06000" office:value-type="string" text:name="T_MEASURE_S_VERSION"/>
        </text:user-field-decls>
        <text:p text:style-name="MP1"><text:tab/>Page No. <text:page-number text:select-page="current">1</text:page-number><text:tab/><text:user-field-get text:name="T_MEASURE_S_LCNUMBER">25.1218</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8M18S</meta:editing-duration>
    <meta:editing-cycles>185</meta:editing-cycles>
    <dc:date>2025-03-24T14:23:35.13</dc:date>
    <meta:print-date>2025-03-17T10:29:51.96</meta:print-date>
    <dc:title>nd1.lc_bd_34</dc:title>
    <dc:description>Introduced Bill</dc:description>
    <dc:creator>kstankiewicz </dc:creator>
    <meta:printed-by>mberndt </meta:printed-by>
    <meta:document-statistic meta:table-count="0" meta:image-count="0" meta:object-count="0" meta:page-count="1" meta:paragraph-count="19" meta:word-count="306" meta:character-count="1913"/>
    <meta:user-defined meta:name="Info 1"/>
    <meta:user-defined meta:name="Info 2"/>
    <meta:user-defined meta:name="Info 3"/>
    <meta:user-defined meta:name="Info 4"/>
    <meta:template xlink:type="simple" xlink:actuate="onRequest" xlink:title="nd1.bd_34" xlink:href="" meta:date="2009-07-14T11:55:02"/>
  </office:meta>
</office:document-meta>
</file>