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381773.26069051" style:family="paragraph" style:name="P2_NEW_1737381773.26069051" style:parent-style-name="bd_5f_title">
      <style:paragraph-properties>
        <style:tab-stops/>
      </style:paragraph-properties>
    </style:style>
    <style:style style:display-name="P3_NEW_1737381773.26069051" style:family="paragraph" style:name="P3_NEW_1737381773.26069051" style:parent-style-name="cc_5f_subdivision">
      <style:text-properties style:text-underline-style="none"/>
    </style:style>
    <style:style style:family="paragraph" style:name="P4" style:parent-style-name="cc_5f_paragraph">
      <style:text-properties style:text-underline-style="none"/>
    </style:style>
    <style:style style:family="paragraph" style:name="P5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line-through-style="none"/>
    </style:style>
    <style:style style:family="text" style:name="T3">
      <style:text-properties style:text-line-through-style="none" style:text-underline-style="none"/>
    </style:style>
    <style:style style:family="text" style:name="T4">
      <style:text-properties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myrdal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5/01/20 00:00:00" office:value-type="string" text:name="T_MEASURE_DT_DATECREATED"/>
        <text:user-field-decl office:string-value="Relating to grading of theft offenses of values not exceeding five hundred dollars; and to provide a penalty." office:value-type="string" text:name="T_MEASURE_T_SHORTTITLE"/>
        <text:user-field-decl office:string-value="" office:value-type="string" text:name="T_MEASURE_S_UUID"/>
        <text:user-field-decl office:string-value="25.121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257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2.1-23-05-5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5 of section 12.1‑23‑05 of the North Dakota Century Code, relating to grading of theft offenses of values not exceeding five hundred dollars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 Myrdal</text:p>
          <text:p text:style-name="bd_5f_sponsor_5f_identification"/>
          <text:p text:style-name="bd_5f_sponsor_5f_identification"/>
        </text:section>
        <text:section text:name="Title" text:style-name="Sect2">
          <text:p text:style-name="P2_NEW_1737381773.26069051">A BILL for an Act to amend and reenact subsection 5 of section 12.1‑23‑05 of the North Dakota Century Code, relating to grading of theft offenses of values not exceeding five hundred dollars; and to provide a penal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5"><text:span text:style-name="bd_5f_section_5f_name"><text:span text:style-name="T1"><text:tab/>SECTION 1. AMENDMENT. </text:span></text:span>Subsection 5 of section 12.1‑23‑05 of the North Dakota Century Code is amended and reenacted as follows:<text:tab/></text:p>
          <text:p text:style-name="cc_5f_subdivision"><text:tab/><text:span text:style-name="T3">5.</text:span><text:tab/><text:span text:style-name="T4">a.<text:tab/></text:span>Theft under this chapter of property or services of a value not exceeding <text:span text:style-name="T4">five</text:span> hundred<text:span text:style-name="T2"> </text:span>dollars <text:span text:style-name="T4">is</text:span> a class B misdemeanor <text:span text:style-name="T4">for a first offense </text:span>if:</text:p>
          <text:p text:style-name="cc_5f_paragraph"><text:tab/><text:tab/><text:span text:style-name="T4"><text:tab/>(1)</text:span><text:tab/><text:span text:style-name="T4">The theft was committed by shoplifting; or</text:span></text:p>
          <text:p text:style-name="P4"><text:tab/><text:tab/><text:tab/>(2)<text:tab/>The following three factors are met:</text:p>
          <text:p text:style-name="cc_5f_subparagraph"><text:span text:style-name="T4"><text:tab/><text:tab/>(a)<text:tab/></text:span>The theft was not committed by threat;</text:p>
          <text:p text:style-name="cc_5f_subparagraph"><text:tab/><text:tab/><text:span text:style-name="T4">(b)</text:span><text:tab/>The theft was not committed by deception by one who stood in a confidential or fiduciary relationship to the victim of the theft; and</text:p>
          <text:p text:style-name="cc_5f_subparagraph"><text:tab/><text:tab/><text:span text:style-name="T4">(c)</text:span><text:tab/>The defendant was not a public servant or an officer or employee of a financial institution who committed the theft in the course of official duties.</text:p>
          <text:p text:style-name="cc_5f_subdivision"><text:span text:style-name="T4"><text:tab/><text:tab/>b.<text:tab/></text:span>The special classification provided in <text:span text:style-name="T4">paragraph 2 of subdivision a</text:span> <text:span text:style-name="T4">applies</text:span> if the offense is classified under this subsection in the charge or if, at sentencing, the required factors are established by a preponderance of the evidence.</text:p>
          <text:p text:style-name="cc_5f_subdivision"><text:span text:style-name="T4"><text:tab/><text:tab/>c.<text:tab/>A second or </text:span><text:span text:style-name="T3">third</text:span><text:span text:style-name="T4"> offense under paragraph 1 of subdivision a</text:span><text:span text:style-name="T5">, or an equivalent ordinance,</text:span><text:span text:style-name="T4"> occurring within three years is a class A misdemeanor. A fourth or subsequent violation under paragraph 1 of subdivision a</text:span><text:span text:style-name="T5">, or an equivalent ordinance,</text:span><text:span text:style-name="T4"> occurring within four years is a class C felony.</text:span></text:p>
          <text:p text:style-name="P3_NEW_1737381773.26069051"><text:soft-page-break/><text:tab/><text:tab/>d.<text:tab/>A sentence imposed under this subsection must be accompanied by a written statement by the court providing notice of any offense under this section which provides an enhanced penalty, including the penalty for a subsequent offense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