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81780.33885571" style:family="paragraph" style:name="P2_NEW_1737481780.3388557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erbele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andersond_1,nelsonjo_1,beckc_1" office:value-type="string" text:name="T_MEASURE_T_HOUSESPONSOR"/>
        <text:user-field-decl office:string-value="2025/01/21 00:00:00" office:value-type="string" text:name="T_MEASURE_DT_DATECREATED"/>
        <text:user-field-decl office:string-value="Relating to beef commission member appointments; and to amend and reenact section 4.1‑03‑02 of the North Dakota Century Code, relating to applicants for membership on the beef commission." office:value-type="string" text:name="T_MEASURE_T_SHORTTITLE"/>
        <text:user-field-decl office:string-value="" office:value-type="string" text:name="T_MEASURE_S_UUID"/>
        <text:user-field-decl office:string-value="25.1220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thomasp_1,lemmr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4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.1-03-02&quot;},&quot;entry1_sec:2&quot;:{&quot;action&quot;:&quot;create&quot;,&quot;type&quot;:&quot;centurycode&quot;,&quot;citation&quot;:&quot;4.1-03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.1‑03 of the North Dakota Century Code, relating to beef commission member appointments; and to amend and reenact section 4.1‑03‑02 of the North Dakota Century Code, relating to applicants for membership on the beef commiss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Erbele, Thomas, Lemm</text:p>
          <text:p text:style-name="bd_5f_sponsor_5f_identification">Representatives D. Anderson, Nelson, Schreiber-Beck</text:p>
          <text:p text:style-name="bd_5f_sponsor_5f_identification"/>
        </text:section>
        <text:section text:name="Title" text:style-name="Sect2">
          <text:p text:style-name="P2_NEW_1737481780.33885571">A BILL for an Act to create and enact a new section to chapter 4.1‑03 of the North Dakota Century Code, relating to beef commission member appointments; and to amend and reenact section 4.1‑03‑02 of the North Dakota Century Code, relating to applicants for membership on the beef commiss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4.1‑03‑02 of the North Dakota Century Code is amended and reenacted as follows:</text:p>
          <text:p text:style-name="cc_5f_section_5f_heading"><text:tab/>4.1‑03‑02. North Dakota beef commission ‑ Membership ‑ Qualifications.</text:p>
          <text:p text:style-name="cc_5f_subsection"><text:tab/>1.<text:tab/>The North Dakota beef commission consists of:</text:p>
          <text:p text:style-name="cc_5f_subdivision"><text:tab/><text:tab/>a.<text:tab/>Three beef producers;</text:p>
          <text:p text:style-name="cc_5f_subdivision"><text:tab/><text:tab/>b.<text:tab/>One cattle feeder;</text:p>
          <text:p text:style-name="cc_5f_subdivision"><text:tab/><text:tab/>c.<text:tab/>One dairy producer;</text:p>
          <text:p text:style-name="cc_5f_subdivision"><text:tab/><text:tab/>d.<text:tab/>One representative of a public livestock market; and</text:p>
          <text:p text:style-name="cc_5f_subdivision"><text:tab/><text:tab/>e.<text:tab/>Three at‑large representatives.</text:p>
          <text:p text:style-name="cc_5f_subsection"><text:tab/>2.<text:tab/>The governor shall appoint:</text:p>
          <text:p text:style-name="cc_5f_subdivision"><text:tab/><text:tab/>a.<text:tab/>Each beef producer from a list of at least two names submitted by the North Dakota stockmen's association;</text:p>
          <text:p text:style-name="cc_5f_subdivision"><text:tab/><text:tab/>b.<text:tab/>The cattle feeder from a list of at least two names submitted by the North Dakota stockmen's association feeder council;</text:p>
          <text:p text:style-name="cc_5f_subdivision"><text:tab/><text:tab/>c.<text:tab/>The dairy producer from a list of at least two names submitted by the milk producers association of North Dakota;</text:p>
          <text:p text:style-name="cc_5f_subdivision"><text:tab/><text:tab/>d.<text:tab/>The representative of a public livestock market from a list of at least two names submitted by the North Dakota livestock marketing association; and</text:p>
          <text:p text:style-name="cc_5f_subdivision"><text:tab/><text:tab/>e.<text:tab/>The three at‑large representatives.</text:p>
          <text:p text:style-name="cc_5f_subsection"><text:soft-page-break/><text:tab/>3.<text:tab/><text:span text:style-name="T5">Each individual seeking membership as an at‑large representative shall complete and submit an application in accordance with section 2 of this Act. In a year in which an at‑large representative term is scheduled to expire, the application period opens on March first and closes on May first.</text:span></text:p>
          <text:p text:style-name="cc_5f_subdivision"><text:span text:style-name="T6"><text:tab/></text:span><text:span text:style-name="T5">4.</text:span><text:span text:style-name="T6"><text:tab/></text:span>a.<text:tab/>Each member of the commission must:</text:p>
          <text:p text:style-name="cc_5f_paragraph"><text:tab/><text:tab/><text:tab/>(1)<text:tab/>Be a United States citizen and a resident of this state;</text:p>
          <text:p text:style-name="cc_5f_paragraph"><text:tab/><text:tab/><text:tab/>(2)<text:tab/>Be actively engaged in that phase of the cattle industry the member represents; and</text:p>
          <text:p text:style-name="cc_5f_paragraph"><text:tab/><text:tab/><text:tab/>(3)<text:tab/>Have been actively engaged in that phase of the cattle industry for a period of five years.</text:p>
          <text:p text:style-name="cc_5f_subdivision"><text:tab/><text:tab/>b.<text:tab/>Each member of the commission, except the representative of a public livestock market, must be a participating producer.</text:p>
          <text:p text:style-name="cc_5f_subdivision"><text:tab/><text:tab/>c.<text:tab/>For purposes of this subsection, "actively engaged" means that the individual:</text:p>
          <text:p text:style-name="cc_5f_paragraph"><text:tab/><text:tab/><text:tab/>(1)<text:tab/>Has an ownership interest in an operation that is of sufficient scope and significance as to constitute a distinct activity; and</text:p>
          <text:p text:style-name="cc_5f_paragraph"><text:tab/><text:tab/><text:tab/>(2)<text:tab/>Has and regularly exercises direct control of the operation.</text:p>
          <text:p text:style-name="bd_5f_section"><text:span text:style-name="bd_5f_section_5f_name"><text:span text:style-name="T1"><text:tab/>SECTION 2. </text:span></text:span><text:span text:style-name="T4">A new section to chapter 4.1‑03 of the North Dakota Century Code is created and enacted as follows:</text:span></text:p>
          <text:p text:style-name="cc_5f_section_5f_heading"><text:span text:style-name="T6"><text:s/><text:tab/></text:span><text:span text:style-name="T5">At‑large representatives - Expiring terms - Notice.</text:span></text:p>
          <text:p text:style-name="cc_5f_subsection"><text:span text:style-name="T6"><text:tab/></text:span><text:span text:style-name="T5">1.</text:span><text:span text:style-name="T6"><text:tab/> </text:span><text:span text:style-name="T5">When the term of an at‑large representative is scheduled to expire, the commission shall publish a notification, beginning in March of that year, once per month for two consecutive months in the official newspaper of each county. The notification must include:</text:span></text:p>
          <text:p text:style-name="cc_5f_subdivision"><text:span text:style-name="T6"><text:tab/><text:tab/></text:span><text:span text:style-name="T5">a.</text:span><text:span text:style-name="T6"><text:tab/></text:span><text:span text:style-name="T5">A statement indicating applications are being accepted for an at‑large representative member on the commission;</text:span></text:p>
          <text:p text:style-name="cc_5f_subdivision"><text:span text:style-name="T6"><text:tab/><text:tab/></text:span><text:span text:style-name="T5">b.</text:span><text:span text:style-name="T6"><text:tab/></text:span><text:span text:style-name="T5">Instructions for obtaining an application form;</text:span></text:p>
          <text:p text:style-name="cc_5f_subdivision"><text:span text:style-name="T6"><text:tab/><text:tab/></text:span><text:span text:style-name="T5">c.</text:span><text:span text:style-name="T6"><text:tab/></text:span><text:span text:style-name="T5">The deadline to submit an application;</text:span></text:p>
          <text:p text:style-name="cc_5f_subdivision"><text:span text:style-name="T6"><text:tab/><text:tab/></text:span><text:span text:style-name="T5">d.</text:span><text:span text:style-name="T6"><text:tab/> </text:span><text:span text:style-name="T5">Submission instructions for a completed application; and</text:span></text:p>
          <text:p text:style-name="cc_5f_subdivision"><text:span text:style-name="T6"><text:tab/><text:tab/></text:span><text:span text:style-name="T5">e.</text:span><text:span text:style-name="T6"><text:tab/></text:span><text:span text:style-name="T5">The length of the term of office.</text:span></text:p>
          <text:p text:style-name="cc_5f_subsection"><text:span text:style-name="T6"><text:tab/></text:span><text:span text:style-name="T5">2.</text:span><text:span text:style-name="T6"><text:tab/></text:span><text:span text:style-name="T5">Beginning on March first, the commission shall post on the commission's website a <text:s/>notification that includes the information provided in subsection 1 in a year when the <text:s/></text:span><text:soft-page-break/><text:span text:style-name="T5">term of an at‑large representative is scheduled to expire. The notification must remain posted until the application period close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