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">
      <style:text-properties style:text-line-through-style="solid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style:text-line-through-style="solid"/>
    </style:style>
    <style:style style:family="text" style:name="T10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13291736">
          <text:insertion>
            <office:change-info>
              <dc:creator>intern10 </dc:creator>
              <dc:date>2025-02-04T17:46:00</dc:date>
            </office:change-info>
          </text:insertion>
        </text:changed-region>
        <text:changed-region text:id="ct213288336">
          <text:format-change>
            <office:change-info>
              <dc:creator>intern10 </dc:creator>
              <dc:date>2025-02-04T17:46:00</dc:date>
            </office:change-info>
          </text:format-change>
        </text:changed-region>
        <text:changed-region text:id="ct213289016">
          <text:deletion>
            <office:change-info>
              <dc:creator>intern10 </dc:creator>
              <dc:date>2025-02-04T17:46:00</dc:date>
            </office:change-info>
            <text:p text:style-name="cc_5f_subsection"><text:span text:style-name="T1">the individual willfully</text:span></text:p>
          </text:deletion>
        </text:changed-region>
        <text:changed-region text:id="ct213289152">
          <text:format-change>
            <office:change-info>
              <dc:creator>intern10 </dc:creator>
              <dc:date>2025-02-04T17:46:00</dc:date>
            </office:change-info>
          </text:format-change>
        </text:changed-region>
        <text:changed-region text:id="ct207161776">
          <text:deletion>
            <office:change-info>
              <dc:creator>drichard </dc:creator>
              <dc:date>2025-02-04T18:17:00</dc:date>
            </office:change-info>
            <text:p text:style-name="cc_5f_subsection"><text:span text:style-name="T2">If an individual is under the influence of an intoxicating liquor or drug which resulted in </text:span><text:span text:style-name="T2"><text:user-field-get text:name="P2:L17"/></text:span><text:span text:style-name="T2">or contributed to starting a fire, the individual's state of being under the influence is </text:span><text:span text:style-name="T2"><text:user-field-get text:name="P2:L18"/></text:span><text:span text:style-name="T2">prima facie evidence of the intent to violate the provisions of this section.</text:span></text:p>
          </text:deletion>
        </text:changed-region>
        <text:changed-region text:id="ct213290512">
          <text:deletion>
            <office:change-info>
              <dc:creator>intern10 </dc:creator>
              <dc:date>2025-02-04T17:49:00</dc:date>
            </office:change-info>
            <text:p text:style-name="cc_5f_subsection"><text:span text:style-name="T2">3.</text:span></text:p>
          </text:deletion>
        </text:changed-region>
        <text:changed-region text:id="ct213290648">
          <text:insertion>
            <office:change-info>
              <dc:creator>agunderson </dc:creator>
              <dc:date>2025-01-23T10:06:00</dc:date>
            </office:change-info>
          </text:insertion>
        </text:changed-region>
        <text:changed-region text:id="ct213288608">
          <text:insertion>
            <office:change-info>
              <dc:creator>agunderson </dc:creator>
              <dc:date>2025-01-23T10:04:00</dc:date>
            </office:change-info>
          </text:insertion>
        </text:changed-region>
        <text:changed-region text:id="ct213288744">
          <text:deletion>
            <office:change-info>
              <dc:creator>intern10 </dc:creator>
              <dc:date>2025-02-04T17:49:00</dc:date>
            </office:change-info>
            <text:p text:style-name="cc_5f_subsection"><text:span text:style-name="T2">4.</text:span></text:p>
          </text:deletion>
        </text:changed-region>
        <text:changed-region text:id="ct213290784">
          <text:insertion>
            <office:change-info>
              <dc:creator>intern10 </dc:creator>
              <dc:date>2025-02-04T17:49:00</dc:date>
            </office:change-info>
          </text:insertion>
        </text:changed-region>
        <text:changed-region text:id="ct213290920">
          <text:deletion>
            <office:change-info>
              <dc:creator>intern10 </dc:creator>
              <dc:date>2025-02-04T17:47:00</dc:date>
            </office:change-info>
            <text:p text:style-name="cc_5f_subsection"><text:span text:style-name="T2">The offense is a class A felony if the fire or explosion results in the death of another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1:L13"/>
        <text:user-field-decl office:string-value="" office:value-type="string" text:name="P2:L17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ruby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rson and endangering by fire or explosion; and to provide a penalty." office:value-type="string" text:name="T_MEASURE_T_SHORTTITLE"/>
        <text:user-field-decl office:string-value="" office:value-type="string" text:name="T_MEASURE_S_UUID"/>
        <text:user-field-decl office:string-value="25.122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s 12.1‑21‑01 and 12.1‑21‑02 of the North Dakota Century Code, relating to arson and endangering by fire or explosion; and to provide a penalt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nelsonjo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lein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2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2.1-21-01&quot;},&quot;sec: 2&quot;:{&quot;action&quot;:&quot;amend&quot;,&quot;type&quot;:&quot;centurycode&quot;,&quot;citation&quot;:&quot;12.1-21-02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221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2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. Ruby, Nelson</text:p>
        <text:p text:style-name="bd_5f_sponsor_5f_identification">Senator Klei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12.1‑21‑01 and 12.1‑21‑02 of the North <text:user-field-get text:name="P1:L2"/>Dakota Century Code, relating to arson and endangering by fire or explosion; and to provide a <text:user-field-get text:name="P1:L3"/>penalt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4"><text:user-field-get text:name="P1:L5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12.1‑21‑01 of the North Dakota Century Code is <text:user-field-get text:name="P1:L6"/>amended and reenacted as follows:</text:p>
        <text:p text:style-name="cc_5f_section_5f_heading"><text:user-field-get text:name="P1:L7"/><text:tab/>12.1‑21‑01. Arson.</text:p>
        <text:p text:style-name="P3"><text:user-field-get text:name="P1:L8"/><text:span text:style-name="T3"><text:tab/></text:span>A person</text:p>
        <text:p text:style-name="cc_5f_subsection"><text:user-field-get text:name="P1:L9"/><text:span text:style-name="T10"><text:tab/></text:span><text:span text:style-name="T2">1.</text:span><text:span text:style-name="T10"><text:tab/></text:span><text:span text:style-name="T2">An individual</text:span> is guilty of arson, a class B felony, if <text:span text:style-name="T9">he</text:span><text:span text:style-name="T2">the individual</text:span> starts or maintains a <text:user-field-get text:name="P1:L10"/>fire or causes an explosion with intent to destroy<text:span text:style-name="T3"> </text:span><text:span text:style-name="T9">an</text:span><text:span text:style-name="T2">:</text:span></text:p>
        <text:p text:style-name="cc_5f_subdivision"><text:user-field-get text:name="P1:L11"/><text:span text:style-name="T10"><text:tab/><text:tab/></text:span><text:span text:style-name="T2">a.</text:span><text:span text:style-name="T10"><text:tab/></text:span><text:span text:style-name="T2">An</text:span> entire or any part of a building or inhabited structure of another or a vital <text:user-field-get text:name="P1:L12"/>public facility<text:span text:style-name="T9">, or if he starts or maintains a fire or causes an explosion with intent </text:span><text:span text:style-name="T9"><text:user-field-get text:name="P1:L13"/></text:span><text:span text:style-name="T9">to destroy or</text:span><text:span text:style-name="T2">;</text:span></text:p>
        <text:p text:style-name="cc_5f_subdivision"><text:user-field-get text:name="P1:L14"/><text:span text:style-name="T10"><text:tab/><text:tab/></text:span><text:span text:style-name="T2">b.</text:span><text:span text:style-name="T10"><text:tab/></text:span><text:span text:style-name="T2">Or</text:span> damage <text:span text:style-name="T9">his</text:span><text:span text:style-name="T2">the individual's</text:span> own real or personal property for the purpose of <text:user-field-get text:name="P1:L15"/>collecting insurance for the loss<text:span text:style-name="T9">.</text:span><text:span text:style-name="T2">;</text:span></text:p>
        <text:p text:style-name="cc_5f_subdivision"><text:user-field-get text:name="P1:L16"/><text:span text:style-name="T10"><text:tab/><text:tab/></text:span><text:span text:style-name="T2">c.</text:span><text:span text:style-name="T10"><text:tab/></text:span><text:span text:style-name="T2">Or damage the individual's own real property for the purpose of depriving another </text:span><text:span text:style-name="T2"><text:user-field-get text:name="P1:L17"/></text:span><text:span text:style-name="T2">with a legal interest in the real property damaged or destroyed; or</text:span></text:p>
        <text:p text:style-name="cc_5f_subdivision"><text:user-field-get text:name="P1:L18"/><text:span text:style-name="T10"><text:tab/><text:tab/></text:span><text:span text:style-name="T2">d.</text:span><text:span text:style-name="T10"><text:tab/></text:span><text:span text:style-name="T2">Or damage the individual's own personal property for the purpose of depriving </text:span><text:span text:style-name="T2"><text:user-field-get text:name="P1:L19"/></text:span><text:span text:style-name="T2">another with a legal interest in the personal property damaged or destroyed, and </text:span><text:soft-page-break/><text:span text:style-name="T2"><text:user-field-get text:name="P2:L1"/></text:span><text:span text:style-name="T2">the value of the personal property damaged or destroyed has a value in excess </text:span><text:span text:style-name="T2"><text:user-field-get text:name="P2:L2"/></text:span><text:span text:style-name="T2">of two thousand dollars.</text:span></text:p>
        <text:p text:style-name="cc_5f_subsection"><text:user-field-get text:name="P2:L3"/><text:span text:style-name="T10"><text:tab/></text:span><text:span text:style-name="T2">2.</text:span><text:span text:style-name="T10"><text:tab/></text:span><text:span text:style-name="T2">For purposes of this section, "a legal interest" includes, a joint legal interest by joint </text:span><text:span text:style-name="T2"><text:user-field-get text:name="P2:L4"/></text:span><text:span text:style-name="T2">ownership of the property, or an individual's own legal interest in property financed by </text:span><text:span text:style-name="T2"><text:user-field-get text:name="P2:L5"/></text:span><text:span text:style-name="T2">another, such as a mortgage, contract, deed, or lien.</text:span></text:p>
        <text:p text:style-name="P4"><text:user-field-get text:name="P2:L6"/><text:span text:style-name="bd_5f_section_5f_name"><text:tab/></text:span><text:span text:style-name="bd_5f_section_5f_name"><text:span text:style-name="T6">SECTION</text:span></text:span><text:span text:style-name="bd_5f_section_5f_name"><text:span text:style-name="T7"> 2.</text:span></text:span><text:span text:style-name="bd_5f_section_5f_name"> </text:span><text:span text:style-name="bd_5f_section_5f_name"><text:span text:style-name="T6">AMENDMENT</text:span></text:span><text:span text:style-name="T8">.</text:span> Section 12.1‑21‑02 of the North Dakota Century Code is <text:user-field-get text:name="P2:L7"/>amended and reenacted as follows:</text:p>
        <text:p text:style-name="cc_5f_section_5f_heading"><text:user-field-get text:name="P2:L8"/><text:tab/>12.1‑21‑02. Endangering by fire or explosion.</text:p>
        <text:p text:style-name="cc_5f_subsection"><text:user-field-get text:name="P2:L9"/><text:tab/>1.<text:tab/><text:span text:style-name="T9">A person</text:span><text:span text:style-name="T2">An individual</text:span> is guilty of an offense if <text:span text:style-name="T9">he </text:span><text:change-start text:change-id="ct213291736"/><text:span text:style-name="T3">the individual </text:span><text:change-end text:change-id="ct213291736"/><text:change-start text:change-id="ct213288336"/><text:span text:style-name="T3">intentionally</text:span><text:change-end text:change-id="ct213288336"/><text:change text:change-id="ct213289016"/> <text:user-field-get text:name="P2:L10"/>starts or maintains a fire or causes an explosion and thereby<text:span text:style-name="T3"> </text:span><text:change-start text:change-id="ct213289152"/><text:span text:style-name="T3">recklessly</text:span><text:change-end text:change-id="ct213289152"/>:</text:p>
        <text:p text:style-name="cc_5f_subdivision"><text:user-field-get text:name="P2:L11"/><text:tab/><text:tab/>a.<text:tab/>Places another person in danger of death or bodily injury;</text:p>
        <text:p text:style-name="cc_5f_subdivision"><text:user-field-get text:name="P2:L12"/><text:tab/><text:tab/>b.<text:tab/>Places an entire or any part of a building or inhabited structure of another or a <text:user-field-get text:name="P2:L13"/>vital public facility in danger of destruction; or</text:p>
        <text:p text:style-name="cc_5f_subdivision"><text:user-field-get text:name="P2:L14"/><text:tab/><text:tab/>c.<text:tab/>Causes damage to property of another constituting pecuniary loss in excess of <text:user-field-get text:name="P2:L15"/>two thousand dollars.</text:p>
        <text:p text:style-name="cc_5f_subsection"><text:user-field-get text:name="P2:L16"/><text:tab/>2.<text:tab/><text:change text:change-id="ct207161776"/></text:p>
        <text:p text:style-name="cc_5f_subsection"><text:user-field-get text:name="P2:L19"/><text:span text:style-name="T10"><text:tab/></text:span><text:change text:change-id="ct213290512"/><text:span text:style-name="T10"><text:tab/></text:span><text:span text:style-name="T2">For purposes of this section, "person in danger" includes, fire department</text:span><text:change-start text:change-id="ct213290648"/><text:span text:style-name="T2">, law enforcement,</text:span><text:change-end text:change-id="ct213290648"/><text:change-start text:change-id="ct213288608"/><text:span text:style-name="T2"> and emergency medical</text:span><text:change-end text:change-id="ct213288608"/><text:span text:style-name="T2"> personnel, a </text:span><text:span text:style-name="T2"><text:user-field-get text:name="P2:L20"/></text:span><text:span text:style-name="T2">firefighter, and a volunteer firefighter while responding to a fire or during fire </text:span><text:span text:style-name="T2"><text:user-field-get text:name="P2:L21"/></text:span><text:span text:style-name="T2">suppression efforts.</text:span></text:p>
        <text:p text:style-name="cc_5f_subsection"><text:user-field-get text:name="P2:L22"/><text:span text:style-name="T10"><text:tab/></text:span><text:change text:change-id="ct213288744"/><text:change-start text:change-id="ct213290784"/><text:span text:style-name="T2">3.</text:span><text:change-end text:change-id="ct213290784"/><text:span text:style-name="T10"><text:tab/></text:span><text:change text:change-id="ct213290920"/><text:span text:style-name="T10"> </text:span><text:span text:style-name="T10"><text:user-field-get text:name="P2:L23"/></text:span>The offense is a class B felony if the actor places another person in danger of death <text:user-field-get text:name="P2:L24"/>under circumstances manifesting an extreme indifference to the value of human life. <text:user-field-get text:name="P2:L25"/>Otherwise it is a class C felon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21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21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21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21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7M00S</meta:editing-duration>
    <meta:editing-cycles>178</meta:editing-cycles>
    <dc:date>2025-02-04T18:18:55.58</dc:date>
    <meta:print-date>2025-02-04T17:49:46.08</meta:print-date>
    <dc:title>nd1.lc_bd_34</dc:title>
    <dc:description>Introduced Bill</dc:description>
    <dc:creator>drichard </dc:creator>
    <meta:printed-by>intern10 </meta:printed-by>
    <meta:document-statistic meta:table-count="1" meta:image-count="0" meta:object-count="0" meta:page-count="2" meta:paragraph-count="43" meta:word-count="537" meta:character-count="328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