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ection">
      <style:paragraph-properties fo:background-color="#c0c0c0">
        <style:background-image/>
      </style:paragraph-properties>
    </style:style>
    <style:style style:family="paragraph" style:name="P2" style:parent-style-name="bd_5f_footer">
      <style:paragraph-properties fo:break-before="page"/>
    </style:style>
    <style:style style:family="paragraph" style:name="P3" style:parent-style-name="cc_5f_section">
      <style:paragraph-properties fo:background-color="#c0c0c0">
        <style:background-image/>
      </style:paragraph-properties>
    </style:style>
    <style:style style:family="paragraph" style:name="P4" style:parent-style-name="cc_5f_section_5f_heading">
      <style:paragraph-properties fo:background-color="#c0c0c0">
        <style:background-image/>
      </style:paragraph-properties>
    </style:style>
    <style:style style:family="paragraph" style:name="P5" style:parent-style-name="bd_5f_section">
      <style:paragraph-properties fo:background-color="#c0c0c0">
        <style:tab-stops>
          <style:tab-stop style:position="0.7cm"/>
        </style:tab-stops>
        <style:background-image/>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style:tab-stops>
          <style:tab-stop style:position="0.7cm"/>
        </style:tab-stops>
      </style:paragraph-properties>
    </style:style>
    <style:style style:family="paragraph" style:master-page-name="First_20_Page" style:name="P8" style:parent-style-name="bd_5f_header">
      <style:paragraph-properties style:page-number="auto"/>
    </style:style>
    <style:style style:family="paragraph" style:name="P9" style:parent-style-name="cc_5f_section">
      <style:paragraph-properties fo:background-color="#c0c0c0">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line-through-style="non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0115824">
          <text:insertion>
            <office:change-info>
              <dc:creator>intern3 </dc:creator>
              <dc:date>2025-02-06T12:07:00</dc:date>
            </office:change-info>
          </text:insertion>
        </text:changed-region>
        <text:changed-region text:id="ct170085360">
          <text:deletion>
            <office:change-info>
              <dc:creator>intern3 </dc:creator>
              <dc:date>2025-02-06T12:04:00</dc:date>
            </office:change-info>
            <text:p text:style-name="cc_5f_subsection">these</text:p>
          </text:deletion>
        </text:changed-region>
        <text:changed-region text:id="ct170086856">
          <text:insertion>
            <office:change-info>
              <dc:creator>intern3 </dc:creator>
              <dc:date>2025-02-06T12:04:00</dc:date>
            </office:change-info>
          </text:insertion>
        </text:changed-region>
        <text:changed-region text:id="ct170086992">
          <text:insertion>
            <office:change-info>
              <dc:creator>intern3 </dc:creator>
              <dc:date>2025-02-06T12:05:00</dc:date>
            </office:change-info>
          </text:insertion>
        </text:changed-region>
        <text:changed-region text:id="ct170084136">
          <text:insertion>
            <office:change-info>
              <dc:creator>intern3 </dc:creator>
              <dc:date>2025-02-06T12:05:00</dc:date>
            </office:change-info>
          </text:insertion>
        </text:changed-region>
        <text:changed-region text:id="ct170084680">
          <text:insertion>
            <office:change-info>
              <dc:creator>intern3 </dc:creator>
              <dc:date>2025-02-06T12:09:00</dc:date>
            </office:change-info>
          </text:insertion>
        </text:changed-region>
        <text:changed-region text:id="ct170087264">
          <text:deletion>
            <office:change-info>
              <dc:creator>intern3 </dc:creator>
              <dc:date>2025-02-06T12:09:00</dc:date>
            </office:change-info>
            <text:p text:style-name="P1">system</text:p>
          </text:deletion>
        </text:changed-region>
        <text:changed-region text:id="ct170087400">
          <text:insertion>
            <office:change-info>
              <dc:creator>intern3 </dc:creator>
              <dc:date>2025-02-06T12:09:00</dc:date>
            </office:change-info>
          </text:insertion>
        </text:changed-region>
        <text:changed-region text:id="ct170084000">
          <text:insertion>
            <office:change-info>
              <dc:creator>intern3 </dc:creator>
              <dc:date>2025-02-06T12:09:00</dc:date>
            </office:change-info>
          </text:insertion>
        </text:changed-region>
        <text:changed-region text:id="ct170084272">
          <text:deletion>
            <office:change-info>
              <dc:creator>intern3 </dc:creator>
              <dc:date>2025-02-06T12:11:00</dc:date>
            </office:change-info>
            <text:p text:style-name="P1">survey </text:p>
          </text:deletion>
        </text:changed-region>
        <text:changed-region text:id="ct170087536">
          <text:insertion>
            <office:change-info>
              <dc:creator>intern3 </dc:creator>
              <dc:date>2025-02-06T12:12:00</dc:date>
            </office:change-info>
          </text:insertion>
        </text:changed-region>
        <text:changed-region text:id="ct349545440">
          <text:deletion>
            <office:change-info>
              <dc:creator>intern3 </dc:creator>
              <dc:date>2025-02-06T13:20:00</dc:date>
            </office:change-info>
            <text:p text:style-name="cc_5f_subsection"><text:span text:style-name="T1">datum</text:span></text:p>
          </text:deletion>
        </text:changed-region>
        <text:changed-region text:id="ct349551424">
          <text:insertion>
            <office:change-info>
              <dc:creator>intern3 </dc:creator>
              <dc:date>2025-02-06T13:20:00</dc:date>
            </office:change-info>
          </text:insertion>
        </text:changed-region>
        <text:changed-region text:id="ct345756488">
          <text:deletion>
            <office:change-info>
              <dc:creator>intern3 </dc:creator>
              <dc:date>2025-02-06T14:07:00</dc:date>
            </office:change-info>
            <text:p text:style-name="cc_5f_subsection"><text:span text:style-name="T1">, the</text:span></text:p>
          </text:deletion>
        </text:changed-region>
        <text:changed-region text:id="ct345731192">
          <text:insertion>
            <office:change-info>
              <dc:creator>intern3 </dc:creator>
              <dc:date>2025-02-06T14:04:00</dc:date>
            </office:change-info>
          </text:insertion>
        </text:changed-region>
        <text:changed-region text:id="ct343889280">
          <text:insertion>
            <office:change-info>
              <dc:creator>intern3 </dc:creator>
              <dc:date>2025-02-06T13:45:00</dc:date>
            </office:change-info>
          </text:insertion>
        </text:changed-region>
        <text:changed-region text:id="ct349549792">
          <text:insertion>
            <office:change-info>
              <dc:creator>intern3 </dc:creator>
              <dc:date>2025-02-06T13:20:00</dc:date>
            </office:change-info>
          </text:insertion>
        </text:changed-region>
        <text:changed-region text:id="ct170087672">
          <text:deletion>
            <office:change-info>
              <dc:creator>intern3 </dc:creator>
              <dc:date>2025-02-06T12:28:00</dc:date>
            </office:change-info>
            <text:p text:style-name="cc_5f_subdivision"><text:span text:style-name="T1">datum</text:span></text:p>
          </text:deletion>
        </text:changed-region>
        <text:changed-region text:id="ct170087944">
          <text:insertion>
            <office:change-info>
              <dc:creator>intern3 </dc:creator>
              <dc:date>2025-02-06T12:28:00</dc:date>
            </office:change-info>
          </text:insertion>
        </text:changed-region>
        <text:changed-region text:id="ct170087808">
          <text:deletion>
            <office:change-info>
              <dc:creator>intern3 </dc:creator>
              <dc:date>2025-02-06T12:29:00</dc:date>
            </office:change-info>
            <text:p text:style-name="cc_5f_subdivision"><text:span text:style-name="T1">datum</text:span></text:p>
          </text:deletion>
        </text:changed-region>
        <text:changed-region text:id="ct170084408">
          <text:insertion>
            <office:change-info>
              <dc:creator>intern3 </dc:creator>
              <dc:date>2025-02-06T12:29:00</dc:date>
            </office:change-info>
          </text:insertion>
        </text:changed-region>
        <text:changed-region text:id="ct170088080">
          <text:deletion>
            <office:change-info>
              <dc:creator>intern3 </dc:creator>
              <dc:date>2025-02-06T12:43:00</dc:date>
            </office:change-info>
            <text:p text:style-name="cc_5f_subdivision"><text:span text:style-name="T1">3,200,400.000</text:span></text:p>
          </text:deletion>
        </text:changed-region>
        <text:changed-region text:id="ct170084544">
          <text:insertion>
            <office:change-info>
              <dc:creator>intern3 </dc:creator>
              <dc:date>2025-02-06T12:43:00</dc:date>
            </office:change-info>
          </text:insertion>
        </text:changed-region>
        <text:changed-region text:id="ct170083864">
          <text:deletion>
            <office:change-info>
              <dc:creator>intern3 </dc:creator>
              <dc:date>2025-02-06T12:29:00</dc:date>
            </office:change-info>
            <text:p text:style-name="cc_5f_subdivision"><text:span text:style-name="T1">datum</text:span></text:p>
          </text:deletion>
        </text:changed-region>
        <text:changed-region text:id="ct170086312">
          <text:insertion>
            <office:change-info>
              <dc:creator>intern3 </dc:creator>
              <dc:date>2025-02-06T12:30:00</dc:date>
            </office:change-info>
          </text:insertion>
        </text:changed-region>
        <text:changed-region text:id="ct170085496">
          <text:deletion>
            <office:change-info>
              <dc:creator>intern3 </dc:creator>
              <dc:date>2025-02-06T12:30:00</dc:date>
            </office:change-info>
            <text:p text:style-name="cc_5f_subdivision"><text:span text:style-name="T1">datum</text:span></text:p>
          </text:deletion>
        </text:changed-region>
        <text:changed-region text:id="ct170085904">
          <text:insertion>
            <office:change-info>
              <dc:creator>intern3 </dc:creator>
              <dc:date>2025-02-06T12:30:00</dc:date>
            </office:change-info>
          </text:insertion>
        </text:changed-region>
        <text:changed-region text:id="ct170086176">
          <text:deletion>
            <office:change-info>
              <dc:creator>intern3 </dc:creator>
              <dc:date>2025-02-06T12:30:00</dc:date>
            </office:change-info>
            <text:p text:style-name="cc_5f_subdivision"><text:span text:style-name="T1">datum</text:span></text:p>
          </text:deletion>
        </text:changed-region>
        <text:changed-region text:id="ct170084952">
          <text:insertion>
            <office:change-info>
              <dc:creator>intern3 </dc:creator>
              <dc:date>2025-02-06T12:30:00</dc:date>
            </office:change-info>
          </text:insertion>
        </text:changed-region>
        <text:changed-region text:id="ct170085088">
          <text:deletion>
            <office:change-info>
              <dc:creator>intern3 </dc:creator>
              <dc:date>2025-02-06T12:30:00</dc:date>
            </office:change-info>
            <text:p text:style-name="cc_5f_subdivision"><text:span text:style-name="T1">datum</text:span></text:p>
          </text:deletion>
        </text:changed-region>
        <text:changed-region text:id="ct170085224">
          <text:insertion>
            <office:change-info>
              <dc:creator>intern3 </dc:creator>
              <dc:date>2025-02-06T12:30:00</dc:date>
            </office:change-info>
          </text:insertion>
        </text:changed-region>
        <text:changed-region text:id="ct170086584">
          <text:deletion>
            <office:change-info>
              <dc:creator>intern3 </dc:creator>
              <dc:date>2025-02-06T12:31:00</dc:date>
            </office:change-info>
            <text:p text:style-name="cc_5f_subdivision"><text:span text:style-name="T1">-</text:span></text:p>
          </text:deletion>
        </text:changed-region>
        <text:changed-region text:id="ct170086448">
          <text:deletion>
            <office:change-info>
              <dc:creator>intern3 </dc:creator>
              <dc:date>2025-02-06T12:31:00</dc:date>
            </office:change-info>
            <text:p text:style-name="cc_5f_subdivision"><text:span text:style-name="T1">2,590,800.000</text:span></text:p>
          </text:deletion>
        </text:changed-region>
        <text:changed-region text:id="ct170107528">
          <text:insertion>
            <office:change-info>
              <dc:creator>intern3 </dc:creator>
              <dc:date>2025-02-06T12:31:00</dc:date>
            </office:change-info>
          </text:insertion>
        </text:changed-region>
        <text:changed-region text:id="ct170106440">
          <text:deletion>
            <office:change-info>
              <dc:creator>intern3 </dc:creator>
              <dc:date>2025-02-06T12:32:00</dc:date>
            </office:change-info>
            <text:p text:style-name="cc_5f_subdivision"><text:span text:style-name="T1">152,400</text:span></text:p>
          </text:deletion>
        </text:changed-region>
        <text:changed-region text:id="ct170108344">
          <text:insertion>
            <office:change-info>
              <dc:creator>intern3 </dc:creator>
              <dc:date>2025-02-06T12:32:00</dc:date>
            </office:change-info>
          </text:insertion>
        </text:changed-region>
        <text:changed-region text:id="ct170107936">
          <text:deletion>
            <office:change-info>
              <dc:creator>intern3 </dc:creator>
              <dc:date>2025-02-06T12:32:00</dc:date>
            </office:change-info>
            <text:p text:style-name="cc_5f_subdivision"><text:span text:style-name="T1">datum</text:span></text:p>
          </text:deletion>
        </text:changed-region>
        <text:changed-region text:id="ct170109840">
          <text:insertion>
            <office:change-info>
              <dc:creator>intern3 </dc:creator>
              <dc:date>2025-02-06T12:32:00</dc:date>
            </office:change-info>
          </text:insertion>
        </text:changed-region>
        <text:changed-region text:id="ct170107120">
          <text:deletion>
            <office:change-info>
              <dc:creator>intern3 </dc:creator>
              <dc:date>2025-02-06T12:33:00</dc:date>
            </office:change-info>
            <text:p text:style-name="cc_5f_subdivision"><text:span text:style-name="T1">datum</text:span></text:p>
          </text:deletion>
        </text:changed-region>
        <text:changed-region text:id="ct170107664">
          <text:insertion>
            <office:change-info>
              <dc:creator>intern3 </dc:creator>
              <dc:date>2025-02-06T12:33:00</dc:date>
            </office:change-info>
          </text:insertion>
        </text:changed-region>
        <text:changed-region text:id="ct170109432">
          <text:deletion>
            <office:change-info>
              <dc:creator>intern3 </dc:creator>
              <dc:date>2025-02-06T12:33:00</dc:date>
            </office:change-info>
            <text:p text:style-name="cc_5f_subdivision"><text:span text:style-name="T1">datum</text:span></text:p>
          </text:deletion>
        </text:changed-region>
        <text:changed-region text:id="ct170109160">
          <text:insertion>
            <office:change-info>
              <dc:creator>intern3 </dc:creator>
              <dc:date>2025-02-06T12:33:00</dc:date>
            </office:change-info>
          </text:insertion>
        </text:changed-region>
        <text:changed-region text:id="ct170108072">
          <text:deletion>
            <office:change-info>
              <dc:creator>intern3 </dc:creator>
              <dc:date>2025-02-06T12:33:00</dc:date>
            </office:change-info>
            <text:p text:style-name="cc_5f_subdivision"><text:span text:style-name="T1">datum</text:span></text:p>
          </text:deletion>
        </text:changed-region>
        <text:changed-region text:id="ct170108208">
          <text:insertion>
            <office:change-info>
              <dc:creator>intern3 </dc:creator>
              <dc:date>2025-02-06T12:33:00</dc:date>
            </office:change-info>
          </text:insertion>
        </text:changed-region>
        <text:changed-region text:id="ct170106168">
          <text:deletion>
            <office:change-info>
              <dc:creator>intern3 </dc:creator>
              <dc:date>2025-02-06T12:33:00</dc:date>
            </office:change-info>
            <text:p text:style-name="cc_5f_subdivision"><text:span text:style-name="T1">datum</text:span></text:p>
          </text:deletion>
        </text:changed-region>
        <text:changed-region text:id="ct170105624">
          <text:insertion>
            <office:change-info>
              <dc:creator>intern3 </dc:creator>
              <dc:date>2025-02-06T12:33:00</dc:date>
            </office:change-info>
          </text:insertion>
        </text:changed-region>
        <text:changed-region text:id="ct170108480">
          <text:deletion>
            <office:change-info>
              <dc:creator>intern3 </dc:creator>
              <dc:date>2025-02-06T12:34:00</dc:date>
            </office:change-info>
            <text:p text:style-name="cc_5f_subdivision"><text:span text:style-name="T1">datum</text:span></text:p>
          </text:deletion>
        </text:changed-region>
        <text:changed-region text:id="ct170106576">
          <text:insertion>
            <office:change-info>
              <dc:creator>intern3 </dc:creator>
              <dc:date>2025-02-06T12:34:00</dc:date>
            </office:change-info>
          </text:insertion>
        </text:changed-region>
        <text:changed-region text:id="ct170105760">
          <text:deletion>
            <office:change-info>
              <dc:creator>intern3 </dc:creator>
              <dc:date>2025-02-06T12:34:00</dc:date>
            </office:change-info>
            <text:p text:style-name="cc_5f_subdivision"><text:span text:style-name="T1">datum</text:span></text:p>
          </text:deletion>
        </text:changed-region>
        <text:changed-region text:id="ct170106032">
          <text:insertion>
            <office:change-info>
              <dc:creator>intern3 </dc:creator>
              <dc:date>2025-02-06T12:34:00</dc:date>
            </office:change-info>
          </text:insertion>
        </text:changed-region>
        <text:changed-region text:id="ct170106712">
          <text:deletion>
            <office:change-info>
              <dc:creator>intern3 </dc:creator>
              <dc:date>2025-02-06T12:34:00</dc:date>
            </office:change-info>
            <text:p text:style-name="cc_5f_subdivision"><text:span text:style-name="T1">datum</text:span></text:p>
          </text:deletion>
        </text:changed-region>
        <text:changed-region text:id="ct170107392">
          <text:insertion>
            <office:change-info>
              <dc:creator>intern3 </dc:creator>
              <dc:date>2025-02-06T12:34:00</dc:date>
            </office:change-info>
          </text:insertion>
        </text:changed-region>
        <text:changed-region text:id="ct170105896">
          <text:deletion>
            <office:change-info>
              <dc:creator>intern3 </dc:creator>
              <dc:date>2025-02-06T12:34:00</dc:date>
            </office:change-info>
            <text:p text:style-name="cc_5f_subdivision"><text:span text:style-name="T1">datum</text:span></text:p>
          </text:deletion>
        </text:changed-region>
        <text:changed-region text:id="ct170108616">
          <text:insertion>
            <office:change-info>
              <dc:creator>intern3 </dc:creator>
              <dc:date>2025-02-06T12:34:00</dc:date>
            </office:change-info>
          </text:insertion>
        </text:changed-region>
        <text:changed-region text:id="ct170106304">
          <text:deletion>
            <office:change-info>
              <dc:creator>intern3 </dc:creator>
              <dc:date>2025-02-06T12:34:00</dc:date>
            </office:change-info>
            <text:p text:style-name="cc_5f_subdivision"><text:span text:style-name="T1">datum</text:span></text:p>
          </text:deletion>
        </text:changed-region>
        <text:changed-region text:id="ct170109296">
          <text:insertion>
            <office:change-info>
              <dc:creator>intern3 </dc:creator>
              <dc:date>2025-02-06T12:34:00</dc:date>
            </office:change-info>
          </text:insertion>
        </text:changed-region>
        <text:changed-region text:id="ct170108888">
          <text:insertion>
            <office:change-info>
              <dc:creator>intern3 </dc:creator>
              <dc:date>2025-02-06T12: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260"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burckhard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222"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5:L30"/>
        <text:user-field-decl office:string-value="" office:value-type="string" text:name="P10:L3"/>
        <text:user-field-decl office:string-value="" office:value-type="string" text:name="P5:L31"/>
        <text:user-field-decl office:string-value="" office:value-type="string" text:name="P10:L4"/>
        <text:user-field-decl office:string-value="Senate" office:value-type="string" text:name="T_MEASURE_S_CHAMBERMEMBERS"/>
        <text:user-field-decl office:string-value="01001" office:value-type="string" text:name="T_MEASURE_S_VERSION"/>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bergm_1,satromb_1" office:value-type="string" text:name="T_MEASURE_T_HOUSESPONSOR"/>
        <text:user-field-decl office:string-value="" office:value-type="string" text:name="P8:L17"/>
        <text:user-field-decl office:string-value="2025/01/23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9:L30"/>
        <text:user-field-decl office:string-value="" office:value-type="string" text:name="P7:L3"/>
        <text:user-field-decl office:string-value="" office:value-type="string" text:name="P9:L31"/>
        <text:user-field-decl office:string-value="" office:value-type="string" text:name="P7:L6"/>
        <text:user-field-decl office:string-value="" office:value-type="string" text:name="P7:L5"/>
        <text:user-field-decl office:string-value="bartaj_1,roersk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amend&quot;,&quot;type&quot;:&quot;centurycode&quot;,&quot;citation&quot;:&quot;47-20.2-01&quot;},&quot;sec: 2&quot;:{&quot;action&quot;:&quot;amend&quot;,&quot;type&quot;:&quot;centurycode&quot;,&quot;citation&quot;:&quot;47-20.2-02&quot;},&quot;sec:3&quot;:{&quot;action&quot;:&quot;amend&quot;,&quot;type&quot;:&quot;centurycode&quot;,&quot;citation&quot;:&quot;47-20.2-03&quot;},&quot;sec: 4&quot;:{&quot;action&quot;:&quot;amend&quot;,&quot;type&quot;:&quot;centurycode&quot;,&quot;citation&quot;:&quot;47-20.2-05&quot;},&quot;sec: 5&quot;:{&quot;action&quot;:&quot;amend&quot;,&quot;type&quot;:&quot;centurycode&quot;,&quot;citation&quot;:&quot;47-20.2-06&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North Dakota coordinate system zones."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1" office:value-type="string" text:name="T_MEASURE_B_POSTTOLAWS"/>
        <text:user-field-decl office:string-value="" office:value-type="string" text:name="P4:L13"/>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4:L17"/>
        <text:user-field-decl office:string-value="02000" office:value-type="string" text:name="T_MEASURE_I_TITLENUMBER"/>
        <text:user-field-decl office:string-value="" office:value-type="string" text:name="P4:L12"/>
        <text:user-field-decl office:string-value="" office:value-type="string" text:name="P10:L13"/>
        <text:user-field-decl office:string-value="A BILL for an Act to amend and reenact sections 47‑20.2‑01, 47‑20.2‑02, 47‑20.2‑03, 47‑20.2‑05, and 47‑20.2‑06 of the North Dakota Century Code, relating to the North Dakota coordinate system zones." office:value-type="string" text:name="T_MEASURE_T_LONGTITLE"/>
        <text:user-field-decl office:string-value="" office:value-type="string" text:name="P4:L11"/>
        <text:user-field-decl office:string-value="" office:value-type="string" text:name="P10:L12"/>
        <text:user-field-decl office:string-value="" office:value-type="string" text:name="P4:L10"/>
        <text:user-field-decl office:string-value="" office:value-type="string" text:name="P10:L11"/>
        <text:user-field-decl office:string-value="" office:value-type="string" text:name="P10:L1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senat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1222</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State and Local Government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February 6,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6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urckhard, Barta, Roers</text:p>
        <text:p text:style-name="bd_5f_sponsor_5f_identification">Representatives Berg, Satrom</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47‑20.2‑01, 47‑20.2‑02,<text:change-start text:change-id="ct170115824"/> 47‑20.2‑03,<text:change-end text:change-id="ct170115824"/> 47‑20.2‑05, and <text:user-field-get text:name="P1:L2"/>47‑20.2‑06 of the North Dakota Century Code, relating to the North Dakota coordinate system <text:user-field-get text:name="P1:L3"/>zones.</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1">.</text:span> Section 47‑20.2‑01 of the North Dakota Century Code is <text:user-field-get text:name="P1:L6"/>amended and reenacted as follows:</text:p>
        <text:p text:style-name="cc_5f_section_5f_heading"><text:user-field-get text:name="P1:L7"/><text:tab/>47‑20.2‑01. North Dakota coordinate system zones defined.</text:p>
        <text:p text:style-name="cc_5f_subsection"><text:user-field-get text:name="P1:L8"/><text:tab/><text:span text:style-name="T1">1.</text:span><text:span text:style-name="T4"><text:tab/></text:span>The systems of plane coordinates which have been established by the national <text:user-field-get text:name="P1:L9"/>oceanic and atmospheric administration national ocean survey/national geodetic <text:user-field-get text:name="P1:L10"/>survey or its successors for defining and stating the geographic positions or locations <text:user-field-get text:name="P1:L11"/>of points on the surface of the earth within this state are<text:span text:style-name="T3">, as of July 1, 1989,</text:span> to be <text:user-field-get text:name="P1:L12"/>known and designated as the North Dakota coordinate system of 1927<text:span text:style-name="T8"> </text:span><text:span text:style-name="T3">and</text:span><text:span text:style-name="T1">,</text:span> the North <text:user-field-get text:name="P1:L13"/>Dakota coordinate system of 1983<text:span text:style-name="T1">, the North Dakota statewide coordinate system of </text:span><text:span text:style-name="T1"><text:user-field-get text:name="P1:L14"/></text:span><text:span text:style-name="T1">2022, and the North Dakota low‑distortion coordinate system of 2022</text:span>. For the purpose <text:user-field-get text:name="P1:L15"/>of the use of <text:change text:change-id="ct170085360"/><text:change-start text:change-id="ct170086856"/>the Nor<text:change-end text:change-id="ct170086856"/><text:change-start text:change-id="ct170086992"/>th Dakota coordinate<text:change-end text:change-id="ct170086992"/> systems<text:change-start text:change-id="ct170084136"/> of 1927 and 1983<text:change-end text:change-id="ct170084136"/>, the state is divided into a north zone and a south zone:</text:p>
        <text:p text:style-name="cc_5f_subdivision"><text:user-field-get text:name="P1:L16"/><text:tab/><text:span text:style-name="T3">1.</text:span><text:span text:style-name="T4"><text:tab/></text:span><text:span text:style-name="T1">a.</text:span><text:tab/>The area now included in the following counties constitutes the north zone: <text:user-field-get text:name="P1:L17"/>Divide, Williams, McKenzie, Mountrail, Burke, Renville, Ward, McLean, Bottineau, <text:user-field-get text:name="P1:L18"/>McHenry, Sheridan, Pierce, Rolette, Towner, Benson, Wells, Foster, Eddy, <text:user-field-get text:name="P1:L19"/>Ramsey, Cavalier, Pembina, Walsh, Nelson, Grand Forks, Griggs, Steele, Traill.</text:p>
        <text:p text:style-name="cc_5f_subdivision"><text:soft-page-break/><text:user-field-get text:name="P2:L1"/><text:tab/><text:span text:style-name="T3">2.</text:span><text:span text:style-name="T4"><text:tab/></text:span><text:span text:style-name="T1">b.</text:span><text:tab/>The area now included in the following counties constitutes the south zone: <text:user-field-get text:name="P2:L2"/>Dunn, Golden Valley, Slope, Bowman, Adams, Hettinger, Stark, Mercer, Oliver, <text:user-field-get text:name="P2:L3"/>Morton, Grant, Sioux, Emmons, Burleigh, Kidder, Logan, McIntosh, Stutsman, <text:user-field-get text:name="P2:L4"/>Barnes, LaMoure, Dickey, Cass, Ransom, Sargent, Richland.</text:p>
        <text:p text:style-name="cc_5f_subsection"><text:user-field-get text:name="P2:L5"/><text:span text:style-name="T4"><text:tab/></text:span><text:span text:style-name="T1">2.</text:span><text:span text:style-name="T4"><text:tab/></text:span><text:span text:style-name="T1">For the purpose of the use of the North Dakota statewide coordinate system of 2022, </text:span><text:span text:style-name="T1"><text:user-field-get text:name="P2:L6"/></text:span><text:span text:style-name="T1">the state is covered by one, statewide zone.</text:span></text:p>
        <text:p text:style-name="cc_5f_subsection"><text:user-field-get text:name="P2:L7"/><text:span text:style-name="T4"><text:tab/></text:span><text:span text:style-name="T1">3.</text:span><text:span text:style-name="T4"><text:tab/></text:span><text:span text:style-name="T1">For the purpose of the use of the North Dakota low‑distortion coordinate system of </text:span><text:span text:style-name="T1"><text:user-field-get text:name="P2:L8"/></text:span><text:span text:style-name="T1">2022, the state has been divided into sixteen, low‑distortion projection zones:</text:span></text:p>
        <text:p text:style-name="cc_5f_subdivision"><text:user-field-get text:name="P2:L9"/><text:span text:style-name="T4"><text:tab/><text:tab/></text:span><text:span text:style-name="T1">a.</text:span><text:span text:style-name="T4"><text:tab/></text:span><text:span text:style-name="T1">Beulah zone, which includes Dunn, McLean, and Mercer counties.</text:span></text:p>
        <text:p text:style-name="cc_5f_subdivision"><text:user-field-get text:name="P2:L10"/><text:span text:style-name="T4"><text:tab/><text:tab/></text:span><text:span text:style-name="T1">b.</text:span><text:span text:style-name="T4"><text:tab/></text:span><text:span text:style-name="T1">Bismarck zone, which includes Burleigh, Kidder, Morton, and Oliver counties.</text:span></text:p>
        <text:p text:style-name="cc_5f_subdivision"><text:user-field-get text:name="P2:L11"/><text:span text:style-name="T4"><text:tab/><text:tab/></text:span><text:span text:style-name="T1">c.</text:span><text:span text:style-name="T4"><text:tab/></text:span><text:span text:style-name="T1">Bottineau zone, which includes Bottineau, Cavalier, Rolette, and Towner </text:span><text:span text:style-name="T1"><text:user-field-get text:name="P2:L12"/></text:span><text:span text:style-name="T1">counties.</text:span></text:p>
        <text:p text:style-name="cc_5f_subdivision"><text:user-field-get text:name="P2:L13"/><text:span text:style-name="T4"><text:tab/><text:tab/></text:span><text:span text:style-name="T1">d.</text:span><text:span text:style-name="T4"><text:tab/></text:span><text:span text:style-name="T1">Bowman zone, which includes Adams, Bowman, Hettinger, and Slope counties.</text:span></text:p>
        <text:p text:style-name="cc_5f_subdivision"><text:user-field-get text:name="P2:L14"/><text:span text:style-name="T4"><text:tab/><text:tab/></text:span><text:span text:style-name="T1">e.</text:span><text:span text:style-name="T4"><text:tab/></text:span><text:span text:style-name="T1">Cannon Ball zone, which includes Grant and Sioux counties.</text:span></text:p>
        <text:p text:style-name="cc_5f_subdivision"><text:user-field-get text:name="P2:L15"/><text:span text:style-name="T4"><text:tab/><text:tab/></text:span><text:span text:style-name="T1">f.</text:span><text:span text:style-name="T4"><text:tab/></text:span><text:span text:style-name="T1">Carrington zone, which includes Eddy, Foster, Griggs, Sheridan, and Wells </text:span><text:span text:style-name="T1"><text:user-field-get text:name="P2:L16"/></text:span><text:span text:style-name="T1">counties.</text:span></text:p>
        <text:p text:style-name="cc_5f_subdivision"><text:user-field-get text:name="P2:L17"/><text:span text:style-name="T4"><text:tab/><text:tab/></text:span><text:span text:style-name="T1">g.</text:span><text:span text:style-name="T4"><text:tab/></text:span><text:span text:style-name="T1">Devils Lake zone, which includes Benson, McHenry, Nelson, Pierce, and Ramsey </text:span><text:span text:style-name="T1"><text:user-field-get text:name="P2:L18"/></text:span><text:span text:style-name="T1">counties.</text:span></text:p>
        <text:p text:style-name="cc_5f_subdivision"><text:user-field-get text:name="P2:L19"/><text:span text:style-name="T4"><text:tab/><text:tab/></text:span><text:span text:style-name="T1">h.</text:span><text:span text:style-name="T4"><text:tab/></text:span><text:span text:style-name="T1">Dickinson zone, which includes Billings, Golden Valley, and Stark counties.</text:span></text:p>
        <text:p text:style-name="cc_5f_subdivision"><text:user-field-get text:name="P2:L20"/><text:span text:style-name="T4"><text:tab/><text:tab/></text:span><text:span text:style-name="T1">i.</text:span><text:span text:style-name="T4"><text:tab/></text:span><text:span text:style-name="T1">Fargo zone, which includes Cass, Ransom, Richland, and Sargent counties.</text:span></text:p>
        <text:p text:style-name="cc_5f_subdivision"><text:user-field-get text:name="P2:L21"/><text:span text:style-name="T4"><text:tab/><text:tab/></text:span><text:span text:style-name="T1">j.</text:span><text:span text:style-name="T4"><text:tab/></text:span><text:span text:style-name="T1">Grand Forks zone, which includes Grand Forks, Pembina, Steele, Traill, and </text:span><text:span text:style-name="T1"><text:user-field-get text:name="P2:L22"/></text:span><text:span text:style-name="T1">Walsh counties.</text:span></text:p>
        <text:p text:style-name="cc_5f_subdivision"><text:user-field-get text:name="P2:L23"/><text:span text:style-name="T4"><text:tab/><text:tab/></text:span><text:span text:style-name="T1">k.</text:span><text:span text:style-name="T4"><text:tab/></text:span><text:span text:style-name="T1">Jamestown zone, which includes Barnes and Stutsman counties.</text:span></text:p>
        <text:p text:style-name="cc_5f_subdivision"><text:user-field-get text:name="P2:L24"/><text:span text:style-name="T4"><text:tab/><text:tab/></text:span><text:span text:style-name="T1">l.</text:span><text:span text:style-name="T4"><text:tab/></text:span><text:span text:style-name="T1">Linton zone, which includes Emmons, Logan, and McIntosh counties.</text:span></text:p>
        <text:p text:style-name="cc_5f_subdivision"><text:user-field-get text:name="P2:L25"/><text:span text:style-name="T4"><text:tab/><text:tab/></text:span><text:span text:style-name="T1">m.</text:span><text:span text:style-name="T4"><text:tab/></text:span><text:span text:style-name="T1">Minot zone, which includes Renville and Ward counties.</text:span></text:p>
        <text:p text:style-name="cc_5f_subdivision"><text:user-field-get text:name="P2:L26"/><text:span text:style-name="T4"><text:tab/><text:tab/></text:span><text:span text:style-name="T1">n.</text:span><text:span text:style-name="T4"><text:tab/></text:span><text:span text:style-name="T1">New Town zone, which includes Burke and Mountrail counties.</text:span></text:p>
        <text:p text:style-name="cc_5f_subdivision"><text:user-field-get text:name="P2:L27"/><text:span text:style-name="T4"><text:tab/><text:tab/></text:span><text:span text:style-name="T1">o.</text:span><text:span text:style-name="T4"><text:tab/></text:span><text:span text:style-name="T1">Oakes zone, which includes Dickey and LaMoure counties.</text:span></text:p>
        <text:p text:style-name="cc_5f_subdivision"><text:user-field-get text:name="P2:L28"/><text:span text:style-name="T4"><text:tab/><text:tab/></text:span><text:span text:style-name="T1">p.</text:span><text:span text:style-name="T4"><text:tab/></text:span><text:span text:style-name="T1">Williston zone, which includes Divide, McKenzie, and Williams counties.</text:span></text:p>
        <text:p text:style-name="P7"><text:user-field-get text:name="P2:L29"/><text:span text:style-name="bd_5f_section_5f_name"><text:tab/></text:span><text:span text:style-name="bd_5f_section_5f_name"><text:span text:style-name="T9">SECTION</text:span></text:span><text:span text:style-name="bd_5f_section_5f_name"><text:span text:style-name="T10"> 2.</text:span></text:span><text:span text:style-name="bd_5f_section_5f_name"> </text:span><text:span text:style-name="bd_5f_section_5f_name"><text:span text:style-name="T9">AMENDMENT</text:span></text:span><text:span text:style-name="T11">.</text:span> Section 47‑20.2‑02 of the North Dakota Century Code is <text:user-field-get text:name="P2:L30"/>amended and reenacted as follows:</text:p>
        <text:p text:style-name="cc_5f_section_5f_heading"><text:soft-page-break/><text:user-field-get text:name="P3:L1"/><text:tab/>47‑20.2‑02. North Dakota coordinate system names defined.</text:p>
        <text:p text:style-name="cc_5f_subsection"><text:user-field-get text:name="P3:L2"/><text:tab/><text:span text:style-name="T1">1.</text:span><text:span text:style-name="T4"><text:tab/></text:span>As established for use in the north zone, the North Dakota coordinate system of 1927 <text:user-field-get text:name="P3:L3"/>or the North Dakota coordinate system of 1983 is named, and in any land description <text:user-field-get text:name="P3:L4"/>in which it is used it must be designated the North Dakota coordinate system of 1927, <text:user-field-get text:name="P3:L5"/>north zone, or the North Dakota coordinate system of 1983, north zone. As established <text:user-field-get text:name="P3:L6"/>for use in the south zone, the North Dakota coordinate system of 1927 or the North <text:user-field-get text:name="P3:L7"/>Dakota coordinate system of 1983 is named, and in any land description in which it is <text:user-field-get text:name="P3:L8"/>used it must be designated the North Dakota coordinate system of 1927, south zone, <text:user-field-get text:name="P3:L9"/>or the North Dakota coordinate system of 1983, south zone.</text:p>
        <text:p text:style-name="cc_5f_subsection"><text:user-field-get text:name="P3:L10"/><text:span text:style-name="T4"><text:tab/></text:span><text:span text:style-name="T1">2.</text:span><text:span text:style-name="T4"><text:tab/></text:span><text:span text:style-name="T1">As established for use in the statewide zone, the North Dakota statewide coordinate </text:span><text:span text:style-name="T1"><text:user-field-get text:name="P3:L11"/></text:span><text:span text:style-name="T1">system of 2022 is named, and in any land description in which it is used, it must be </text:span><text:span text:style-name="T1"><text:user-field-get text:name="P3:L12"/></text:span><text:span text:style-name="T1">designated the North Dakota statewide coordinate system of 2022.</text:span></text:p>
        <text:p text:style-name="cc_5f_subsection"><text:user-field-get text:name="P3:L13"/><text:span text:style-name="T4"><text:tab/></text:span><text:span text:style-name="T1">3.</text:span><text:span text:style-name="T4"><text:tab/></text:span><text:span text:style-name="T1">As established for use in the:</text:span></text:p>
        <text:p text:style-name="cc_5f_subdivision"><text:user-field-get text:name="P3:L14"/><text:span text:style-name="T4"><text:tab/><text:tab/></text:span><text:span text:style-name="T1">a.</text:span><text:span text:style-name="T4"><text:tab/></text:span><text:span text:style-name="T1">Beulah zone, the North Dakota coordinate system of 2022 is named, and in any </text:span><text:span text:style-name="T1"><text:user-field-get text:name="P3:L15"/></text:span><text:span text:style-name="T1">land description in which it is used, it must be designated the Beulah zone of the </text:span><text:span text:style-name="T1"><text:user-field-get text:name="P3:L16"/></text:span><text:span text:style-name="T1">North Dakota coordinate system of 2022;</text:span></text:p>
        <text:p text:style-name="cc_5f_subdivision"><text:user-field-get text:name="P3:L17"/><text:span text:style-name="T4"><text:tab/><text:tab/></text:span><text:span text:style-name="T1">b.</text:span><text:span text:style-name="T4"><text:tab/></text:span><text:span text:style-name="T1">Bottineau zone, the North Dakota coordinate system of 2022 is named, and in </text:span><text:span text:style-name="T1"><text:user-field-get text:name="P3:L18"/></text:span><text:span text:style-name="T1">any land description in which it is used, it must be designated the Bottineau zone </text:span><text:span text:style-name="T1"><text:user-field-get text:name="P3:L19"/></text:span><text:span text:style-name="T1">of the North Dakota coordinate system of 2022;</text:span></text:p>
        <text:p text:style-name="cc_5f_subdivision"><text:user-field-get text:name="P3:L20"/><text:span text:style-name="T4"><text:tab/><text:tab/></text:span><text:span text:style-name="T1">c.</text:span><text:span text:style-name="T4"><text:tab/></text:span><text:span text:style-name="T1">Bismarck zone, the North Dakota coordinate system of 2022 is named, and in </text:span><text:span text:style-name="T1"><text:user-field-get text:name="P3:L21"/></text:span><text:span text:style-name="T1">any land description in which it is used, it must be designated the Bismarck zone </text:span><text:span text:style-name="T1"><text:user-field-get text:name="P3:L22"/></text:span><text:span text:style-name="T1">of the North Dakota coordinate system of 2022;</text:span></text:p>
        <text:p text:style-name="cc_5f_subdivision"><text:user-field-get text:name="P3:L23"/><text:span text:style-name="T4"><text:tab/><text:tab/></text:span><text:span text:style-name="T1">d.</text:span><text:span text:style-name="T4"><text:tab/></text:span><text:span text:style-name="T1">Bowman zone, the North Dakota coordinate system of 2022 is named, and in any </text:span><text:span text:style-name="T1"><text:user-field-get text:name="P3:L24"/></text:span><text:span text:style-name="T1">land description in which it is used, it must be designated the Bowman zone of </text:span><text:span text:style-name="T1"><text:user-field-get text:name="P3:L25"/></text:span><text:span text:style-name="T1">the North Dakota coordinate system of 2022;</text:span></text:p>
        <text:p text:style-name="cc_5f_subdivision"><text:user-field-get text:name="P3:L26"/><text:span text:style-name="T4"><text:tab/><text:tab/></text:span><text:span text:style-name="T1">e.</text:span><text:span text:style-name="T4"><text:tab/></text:span><text:span text:style-name="T1">Cannon Ball zone, the North Dakota coordinate system of 2022 is named, and in </text:span><text:span text:style-name="T1"><text:user-field-get text:name="P3:L27"/></text:span><text:span text:style-name="T1">any land description in which it is used, it must be designated the Cannon Ball </text:span><text:span text:style-name="T1"><text:user-field-get text:name="P3:L28"/></text:span><text:span text:style-name="T1">zone of the North Dakota coordinate system of 2022;</text:span></text:p>
        <text:p text:style-name="cc_5f_subdivision"><text:user-field-get text:name="P3:L29"/><text:span text:style-name="T4"><text:tab/><text:tab/></text:span><text:span text:style-name="T1">f.</text:span><text:span text:style-name="T4"><text:tab/></text:span><text:span text:style-name="T1">Carrington zone, the North Dakota coordinate system of 2022 is named, and in </text:span><text:span text:style-name="T1"><text:user-field-get text:name="P3:L30"/></text:span><text:span text:style-name="T1">any land description in which it is used it must be designated the Carrington zone </text:span><text:span text:style-name="T1"><text:user-field-get text:name="P3:L31"/></text:span><text:span text:style-name="T1">of the North Dakota coordinate system of 2022;</text:span></text:p>
        <text:p text:style-name="cc_5f_subdivision"><text:soft-page-break/><text:user-field-get text:name="P4:L1"/><text:span text:style-name="T4"><text:tab/><text:tab/></text:span><text:span text:style-name="T1">g.</text:span><text:span text:style-name="T4"><text:tab/></text:span><text:span text:style-name="T1">Devils Lake zone, the North Dakota coordinate system of 2022 is named, and in </text:span><text:span text:style-name="T1"><text:user-field-get text:name="P4:L2"/></text:span><text:span text:style-name="T1">any land description in which it is used, it must be designated the Devils Lake </text:span><text:span text:style-name="T1"><text:user-field-get text:name="P4:L3"/></text:span><text:span text:style-name="T1">zone of the North Dakota coordinate system of 2022;</text:span></text:p>
        <text:p text:style-name="cc_5f_subdivision"><text:user-field-get text:name="P4:L4"/><text:span text:style-name="T4"><text:tab/><text:tab/></text:span><text:span text:style-name="T1">h.</text:span><text:span text:style-name="T4"><text:tab/></text:span><text:span text:style-name="T1">Dickinson zone, the North Dakota coordinate system of 2022 is named, and in </text:span><text:span text:style-name="T1"><text:user-field-get text:name="P4:L5"/></text:span><text:span text:style-name="T1">any land description in which it is used, it must be designated the Dickinson zone </text:span><text:span text:style-name="T1"><text:user-field-get text:name="P4:L6"/></text:span><text:span text:style-name="T1">of the North Dakota coordinate system of 2022;</text:span></text:p>
        <text:p text:style-name="cc_5f_subdivision"><text:user-field-get text:name="P4:L7"/><text:span text:style-name="T4"><text:tab/><text:tab/></text:span><text:span text:style-name="T1">i.</text:span><text:span text:style-name="T4"><text:tab/></text:span><text:span text:style-name="T1">Fargo zone, the North Dakota coordinate system of 2022 is named, and in any </text:span><text:span text:style-name="T1"><text:user-field-get text:name="P4:L8"/></text:span><text:span text:style-name="T1">land description in which it is used, it must be designated the Fargo zone of the </text:span><text:span text:style-name="T1"><text:user-field-get text:name="P4:L9"/></text:span><text:span text:style-name="T1">North Dakota coordinate system of 2022;</text:span></text:p>
        <text:p text:style-name="cc_5f_subdivision"><text:user-field-get text:name="P4:L10"/><text:span text:style-name="T4"><text:tab/><text:tab/></text:span><text:span text:style-name="T1">j.</text:span><text:span text:style-name="T4"><text:tab/></text:span><text:span text:style-name="T1">Grand Forks zone, the North Dakota coordinate system of 2022 is named, and in </text:span><text:span text:style-name="T1"><text:user-field-get text:name="P4:L11"/></text:span><text:span text:style-name="T1">any land description in which it is used, it must be designated the Grand Forks </text:span><text:span text:style-name="T1"><text:user-field-get text:name="P4:L12"/></text:span><text:span text:style-name="T1">zone of the North Dakota coordinate system of 2022;</text:span></text:p>
        <text:p text:style-name="cc_5f_subdivision"><text:user-field-get text:name="P4:L13"/><text:span text:style-name="T4"><text:tab/><text:tab/></text:span><text:span text:style-name="T1">k.</text:span><text:span text:style-name="T4"><text:tab/></text:span><text:span text:style-name="T1">Jamestown zone, the North Dakota coordinate system of 2022 is named, and in </text:span><text:span text:style-name="T1"><text:user-field-get text:name="P4:L14"/></text:span><text:span text:style-name="T1">any land description in which it is used, it must be designated the Jamestown </text:span><text:span text:style-name="T1"><text:user-field-get text:name="P4:L15"/></text:span><text:span text:style-name="T1">zone of the North Dakota coordinate system of 2022;</text:span></text:p>
        <text:p text:style-name="cc_5f_subdivision"><text:user-field-get text:name="P4:L16"/><text:span text:style-name="T4"><text:tab/><text:tab/></text:span><text:span text:style-name="T1">l.</text:span><text:span text:style-name="T4"><text:tab/></text:span><text:span text:style-name="T1">Linton zone, the North Dakota coordinate system of 2022 is named, and in any </text:span><text:span text:style-name="T1"><text:user-field-get text:name="P4:L17"/></text:span><text:span text:style-name="T1">land description in which it is used, it must be designated the Linton zone of the </text:span><text:span text:style-name="T1"><text:user-field-get text:name="P4:L18"/></text:span><text:span text:style-name="T1">North Dakota coordinate system of 2022;</text:span></text:p>
        <text:p text:style-name="cc_5f_subdivision"><text:user-field-get text:name="P4:L19"/><text:span text:style-name="T4"><text:tab/><text:tab/></text:span><text:span text:style-name="T1">m.</text:span><text:span text:style-name="T4"><text:tab/></text:span><text:span text:style-name="T1">Minot zone, the North Dakota coordinate system of 2022 is named, and in any </text:span><text:span text:style-name="T1"><text:user-field-get text:name="P4:L20"/></text:span><text:span text:style-name="T1">land description in which it is used, it must be designated the Minot zone of the </text:span><text:span text:style-name="T1"><text:user-field-get text:name="P4:L21"/></text:span><text:span text:style-name="T1">North Dakota coordinate system of 2022;</text:span></text:p>
        <text:p text:style-name="cc_5f_subdivision"><text:user-field-get text:name="P4:L22"/><text:span text:style-name="T4"><text:tab/><text:tab/></text:span><text:span text:style-name="T1">n.</text:span><text:span text:style-name="T4"><text:tab/></text:span><text:span text:style-name="T1">New Town zone, the North Dakota coordinate system of 2022 is named, and in </text:span><text:span text:style-name="T1"><text:user-field-get text:name="P4:L23"/></text:span><text:span text:style-name="T1">any land description in which it is used, it must be designated the New Town zone </text:span><text:span text:style-name="T1"><text:user-field-get text:name="P4:L24"/></text:span><text:span text:style-name="T1">of the North Dakota coordinate system of 2022;</text:span></text:p>
        <text:p text:style-name="cc_5f_subdivision"><text:user-field-get text:name="P4:L25"/><text:span text:style-name="T4"><text:tab/><text:tab/></text:span><text:span text:style-name="T1">o.</text:span><text:span text:style-name="T4"><text:tab/></text:span><text:span text:style-name="T1">Oakes zone, the North Dakota coordinate system of 2022 is named, and in any </text:span><text:span text:style-name="T1"><text:user-field-get text:name="P4:L26"/></text:span><text:span text:style-name="T1">land description in which it is used, it must be designated the Oakes zone of the </text:span><text:span text:style-name="T1"><text:user-field-get text:name="P4:L27"/></text:span><text:span text:style-name="T1">North Dakota coordinate system of 2022; and</text:span></text:p>
        <text:p text:style-name="cc_5f_subdivision"><text:user-field-get text:name="P4:L28"/><text:span text:style-name="T4"><text:tab/><text:tab/></text:span><text:span text:style-name="T1">p.</text:span><text:span text:style-name="T4"><text:tab/></text:span><text:span text:style-name="T1">Williston zone, the North Dakota coordinate system of 2022 is named, and in any </text:span><text:span text:style-name="T1"><text:user-field-get text:name="P4:L29"/></text:span><text:span text:style-name="T1">land description in which it is used, it must be designated the Williston zone of </text:span><text:span text:style-name="T1"><text:user-field-get text:name="P4:L30"/></text:span><text:span text:style-name="T1">the North Dakota coordinate system of 2022.</text:span><text:change-start text:change-id="ct170084680"/></text:p>
        <text:p text:style-name="P5"><text:change-end text:change-id="ct170084680"/><text:soft-page-break/><text:span text:style-name="bd_5f_section_5f_name"><text:span text:style-name="T4"><text:tab/></text:span></text:span><text:span text:style-name="bd_5f_section_5f_name"><text:span text:style-name="T5">SECTION</text:span></text:span><text:span text:style-name="bd_5f_section_5f_name"><text:span text:style-name="T6"> 3.</text:span></text:span><text:span text:style-name="bd_5f_section_5f_name"><text:span text:style-name="T4"> </text:span></text:span><text:span text:style-name="bd_5f_section_5f_name"><text:span text:style-name="T5">AMENDMENT</text:span></text:span><text:span text:style-name="T7">.</text:span><text:span text:style-name="T4"> Section 47‑20.2‑03 of the North Dakota Century Code is amended and reenacted as follows:</text:span></text:p>
        <text:p text:style-name="P4"><text:tab/>47‑20.2‑03. North Dakota coordinate system defined.</text:p>
        <text:p text:style-name="P1"><text:tab/>The plane coordinate values for a point on the earth's surface, used in expressing the geographic position or location of such point in the appropriate zone of this system, shall consist of two distances, expressed in United States survey feet [meters] and decimals of a foot [meter] when using the North Dakota coordinate system of 1927. One of these distances, to be known as the X‑coordinate, shall give the position in an east‑west direction; the other, to be known as the Y‑coordinate, shall give the position in a north‑south direction. These coordinates shall be made to depend upon and conform to plane rectangular coordinate values for the monumented points of the North American horizontal geodetic control network as published by the national ocean survey/national geodetic survey, or its successors, and the plane coordinates which have been computed on the systems defined in this chapter. Any such station may be used for establishing a survey connection to either North Dakota coordinate system. For the purposes of converting coordinates of the North Dakota coordinate <text:change text:change-id="ct170087264"/><text:change-start text:change-id="ct170087400"/>systems<text:change-end text:change-id="ct170087400"/> of 1983<text:change-start text:change-id="ct170084000"/> and 2022<text:change-end text:change-id="ct170084000"/> from meters to feet, the international <text:change text:change-id="ct170084272"/>foot must be used. The conversion factor is: one foot equals 0.3048 meter exactly.</text:p>
        <text:p text:style-name="P7"><text:user-field-get text:name="P5:L1"/><text:span text:style-name="bd_5f_section_5f_name"><text:tab/></text:span><text:span text:style-name="bd_5f_section_5f_name"><text:span text:style-name="T9">SECTION</text:span></text:span><text:span text:style-name="bd_5f_section_5f_name"><text:span text:style-name="T10"> 4.</text:span></text:span><text:span text:style-name="bd_5f_section_5f_name"> </text:span><text:span text:style-name="bd_5f_section_5f_name"><text:span text:style-name="T9">AMENDMENT</text:span></text:span><text:span text:style-name="T11">.</text:span> Section 47‑20.2‑05 of the North Dakota Century Code is <text:user-field-get text:name="P5:L2"/>amended and reenacted as follows:</text:p>
        <text:p text:style-name="cc_5f_section_5f_heading"><text:user-field-get text:name="P5:L3"/><text:tab/>47‑20.2‑05. North Dakota coordinate system origins defined.</text:p>
        <text:p text:style-name="cc_5f_subsection"><text:user-field-get text:name="P5:L4"/><text:tab/>1.<text:tab/>For the purposes of more precisely defining the North Dakota coordinate system of <text:user-field-get text:name="P5:L5"/>1927, the following definitions by the United States coast and geodetic survey are <text:user-field-get text:name="P5:L6"/>adopted:</text:p>
        <text:p text:style-name="cc_5f_subdivision"><text:user-field-get text:name="P5:L7"/><text:tab/><text:tab/>a.<text:tab/>The North Dakota coordinate system of 1927, north zone, is a Lambert conformal <text:user-field-get text:name="P5:L8"/>conic projection of the Clarke spheroid of 1866, having standard parallels at north <text:user-field-get text:name="P5:L9"/>latitudes, forty‑seven degrees twenty‑six minutes and forty‑eight degrees <text:user-field-get text:name="P5:L10"/>forty‑four minutes along which parallels the scale shall be exact. The origin of <text:user-field-get text:name="P5:L11"/>coordinates is at the intersection of the meridian one hundred degrees thirty <text:user-field-get text:name="P5:L12"/>minutes west of Greenwich and the parallel forty‑seven degrees zero minutes <text:user-field-get text:name="P5:L13"/>north latitude. This origin is given the coordinates: x = 2,000,000 feet [609.6 <text:user-field-get text:name="P5:L14"/>kilometers], and y = 0 feet [0 kilometers].</text:p>
        <text:p text:style-name="cc_5f_subdivision"><text:soft-page-break/><text:user-field-get text:name="P5:L15"/><text:tab/><text:tab/>b.<text:tab/>The North Dakota coordinate system of 1927, south zone, is a Lambert <text:user-field-get text:name="P5:L16"/>conformal conic projection of the Clarke spheroid of 1866, having standard <text:user-field-get text:name="P5:L17"/>parallels at north latitudes forty‑six degrees eleven minutes and forty‑seven <text:user-field-get text:name="P5:L18"/>degrees twenty‑nine minutes along which parallels the scale shall be exact. The <text:user-field-get text:name="P5:L19"/>origin of coordinates is at the intersection of the meridian one hundred degrees <text:user-field-get text:name="P5:L20"/>thirty minutes west of Greenwich and the parallel forty‑five degrees forty minutes <text:user-field-get text:name="P5:L21"/>north latitude. This origin is given the coordinates: x = 2,000,000 feet [609.6 <text:user-field-get text:name="P5:L22"/>kilometers], and y = 0 feet [0 kilometers].</text:p>
        <text:p text:style-name="cc_5f_subsection"><text:user-field-get text:name="P5:L23"/><text:tab/>2.<text:tab/>For the purposes of more precisely defining the North Dakota coordinate system of <text:user-field-get text:name="P5:L24"/>1983, the following definition by the national ocean survey/national geodetic survey is <text:user-field-get text:name="P5:L25"/>adopted:</text:p>
        <text:p text:style-name="cc_5f_subdivision"><text:user-field-get text:name="P5:L26"/><text:tab/><text:tab/>a.<text:tab/>The North Dakota coordinate system of 1983, north zone, is a Lambert conformal <text:user-field-get text:name="P5:L27"/>conic projection of the North American datum of 1983, having standard parallels <text:user-field-get text:name="P5:L28"/>at north latitude of forty‑seven degrees twenty‑six minutes and forty‑eight <text:user-field-get text:name="P5:L29"/>degrees forty‑four minutes along which parallels the scale shall be exact. The <text:user-field-get text:name="P5:L30"/>origin of coordinates is at the intersection of the meridian one hundred degrees <text:user-field-get text:name="P5:L31"/>thirty minutes west of Greenwich and the parallel forty‑seven degrees zero <text:user-field-get text:name="P6:L1"/>minutes north latitude. This origin is given the coordinates: x = 600,000.0000 <text:user-field-get text:name="P6:L2"/>meters, and y = 00.0000 meters.</text:p>
        <text:p text:style-name="cc_5f_subdivision"><text:user-field-get text:name="P6:L3"/><text:tab/><text:tab/>b.<text:tab/>The North Dakota coordinate system of 1983, south zone, is a Lambert <text:user-field-get text:name="P6:L4"/>conformal conic projection of the North American datum of 1983, having standard <text:user-field-get text:name="P6:L5"/>parallels at north latitude of forty‑six degrees eleven minutes and forty‑seven <text:user-field-get text:name="P6:L6"/>degrees twenty‑nine minutes along which parallels the scale shall be exact. The <text:user-field-get text:name="P6:L7"/>origin of coordinates is at the intersection of the meridian one hundred degrees <text:user-field-get text:name="P6:L8"/>thirty minutes west of Greenwich and the parallel forty‑five degrees forty minutes <text:user-field-get text:name="P6:L9"/>north latitude. This origin is given the coordinates: x = 600,000.0000 meters, and <text:user-field-get text:name="P6:L10"/>y = 00.0000 meters.</text:p>
        <text:p text:style-name="cc_5f_subsection"><text:user-field-get text:name="P6:L11"/><text:span text:style-name="T4"><text:tab/></text:span><text:span text:style-name="T1">3.</text:span><text:span text:style-name="T4"><text:tab/></text:span><text:span text:style-name="T1">For the purposes of more precisely defining the statewide zone</text:span><text:change-start text:change-id="ct170087536"/><text:span text:style-name="T1"> of the</text:span><text:change-end text:change-id="ct170087536"/><text:span text:style-name="T1"> North Dakota </text:span><text:span text:style-name="T1"><text:user-field-get text:name="P6:L12"/></text:span><text:span text:style-name="T1">coordinate system of 2022, the definition by the national ocean survey or national </text:span><text:span text:style-name="T1"><text:user-field-get text:name="P6:L13"/></text:span><text:span text:style-name="T1">geodetic survey is the North Dakota coordinate system of 2022, statewide zone, a </text:span><text:span text:style-name="T1"><text:user-field-get text:name="P6:L14"/></text:span><text:span text:style-name="T1">Lambert conformal conic projection of the North American </text:span><text:change text:change-id="ct349545440"/><text:change-start text:change-id="ct349551424"/><text:span text:style-name="T1">Terrestrial Reference Frame</text:span><text:change-end text:change-id="ct349551424"/><text:span text:style-name="T1"> of 2</text:span><text:soft-page-break/><text:span text:style-name="T1">022</text:span><text:change text:change-id="ct345756488"/><text:change-start text:change-id="ct345731192"/><text:span text:style-name="T1">. </text:span><text:change-end text:change-id="ct345731192"/><text:change-start text:change-id="ct343889280"/><text:span text:style-name="T1">The</text:span><text:change-end text:change-id="ct343889280"/><text:span text:style-name="T1"> origin of </text:span><text:span text:style-name="T1"><text:user-field-get text:name="P6:L15"/></text:span><text:span text:style-name="T1">coordinates is at the intersection of the meridian one hundred </text:span><text:change-start text:change-id="ct349549792"/><text:span text:style-name="T1">degrees </text:span><text:change-end text:change-id="ct349549792"/><text:span text:style-name="T1">fifteen minutes west of </text:span><text:span text:style-name="T1"><text:user-field-get text:name="P6:L16"/></text:span><text:span text:style-name="T1">Greenwich and the parallel forty‑seven degrees thirty minutes north latitude. This </text:span><text:span text:style-name="T1"><text:user-field-get text:name="P6:L17"/></text:span><text:span text:style-name="T1">origin is given the coordinates: x = 838,200.0000 meters, and y = 342,900.0000 </text:span><text:span text:style-name="T1"><text:user-field-get text:name="P6:L18"/></text:span><text:span text:style-name="T1">meters.</text:span></text:p>
        <text:p text:style-name="cc_5f_subsection"><text:user-field-get text:name="P6:L19"/><text:span text:style-name="T4"><text:tab/></text:span><text:span text:style-name="T1">4.</text:span><text:span text:style-name="T4"><text:tab/></text:span><text:span text:style-name="T1">For the purposes of more precisely defining the low-distortion projections as described </text:span><text:span text:style-name="T1"><text:user-field-get text:name="P6:L20"/></text:span><text:span text:style-name="T1">under subsection 3 of section 47‑20.2‑01, the following definition by the national ocean </text:span><text:span text:style-name="T1"><text:user-field-get text:name="P6:L21"/></text:span><text:span text:style-name="T1">survey or national geodetic survey is adopted:</text:span></text:p>
        <text:p text:style-name="cc_5f_subdivision"><text:user-field-get text:name="P6:L22"/><text:span text:style-name="T4"><text:tab/><text:tab/></text:span><text:span text:style-name="T1">a.</text:span><text:span text:style-name="T4"><text:tab/></text:span><text:span text:style-name="T1">The North Dakota coordinate system of 2022, Beulah zone, is a Lambert </text:span><text:span text:style-name="T1"><text:user-field-get text:name="P6:L23"/></text:span><text:span text:style-name="T1">conformal conic projection of the North American </text:span><text:change text:change-id="ct170087672"/><text:change-start text:change-id="ct170087944"/><text:span text:style-name="T1">Terrestrial Reference Frame</text:span><text:change-end text:change-id="ct170087944"/><text:span text:style-name="T1"> of 2022, the origin of </text:span><text:span text:style-name="T1"><text:user-field-get text:name="P6:L24"/></text:span><text:span text:style-name="T1">coordinates is at the intersection of the meridian one hundred one degrees </text:span><text:span text:style-name="T1"><text:user-field-get text:name="P6:L25"/></text:span><text:span text:style-name="T1">fifty‑one minutes west of Greenwich and the parallel forty‑seven degrees </text:span><text:span text:style-name="T1"><text:user-field-get text:name="P6:L26"/></text:span><text:span text:style-name="T1">twenty‑seven minutes north latitude. This origin is given the coordinates: x = </text:span><text:span text:style-name="T1"><text:user-field-get text:name="P6:L27"/></text:span><text:span text:style-name="T1">2,286,000.0000 meters, and y = 152,400.0000 meters;</text:span></text:p>
        <text:p text:style-name="cc_5f_subdivision"><text:user-field-get text:name="P6:L28"/><text:span text:style-name="T4"><text:tab/><text:tab/></text:span><text:span text:style-name="T1">b.</text:span><text:span text:style-name="T4"><text:tab/></text:span><text:span text:style-name="T1">The North Dakota coordinate system of 2022, Bismarck zone, is a Lambert </text:span><text:span text:style-name="T1"><text:user-field-get text:name="P6:L29"/></text:span><text:span text:style-name="T1">conformal conic projection of the North American </text:span><text:change text:change-id="ct170087808"/><text:change-start text:change-id="ct170084408"/><text:span text:style-name="T1">Terrestrial Reference Frame</text:span><text:change-end text:change-id="ct170084408"/><text:span text:style-name="T1"> of 2022, the origin of </text:span><text:span text:style-name="T1"><text:user-field-get text:name="P6:L30"/></text:span><text:span text:style-name="T1">coordinates is at the intersection of the meridian one hundred degrees forty‑five </text:span><text:span text:style-name="T1"><text:user-field-get text:name="P6:L31"/></text:span><text:span text:style-name="T1">minutes west of Greenwich and the parallel forty‑six degrees forty‑eight minutes </text:span><text:span text:style-name="T1"><text:user-field-get text:name="P7:L1"/></text:span><text:span text:style-name="T1">north latitude. This origin is given the coordinates: x = </text:span><text:change text:change-id="ct170088080"/><text:change-start text:change-id="ct170084544"/><text:span text:style-name="T1">3,200,400.0000</text:span><text:change-end text:change-id="ct170084544"/><text:span text:style-name="T1"> meters, and </text:span><text:span text:style-name="T1"><text:user-field-get text:name="P7:L2"/></text:span><text:span text:style-name="T1">y = 114,300.0000 meters;</text:span></text:p>
        <text:p text:style-name="cc_5f_subdivision"><text:user-field-get text:name="P7:L3"/><text:span text:style-name="T4"><text:tab/><text:tab/></text:span><text:span text:style-name="T1">c.</text:span><text:span text:style-name="T4"><text:tab/></text:span><text:span text:style-name="T1">The North Dakota coordinate system of 2022, Bottineau zone, is a Lambert </text:span><text:span text:style-name="T1"><text:user-field-get text:name="P7:L4"/></text:span><text:span text:style-name="T1">conformal conic projection of the North American </text:span><text:change text:change-id="ct170083864"/><text:change-start text:change-id="ct170086312"/><text:span text:style-name="T1">Terrestrial Reference Frame</text:span><text:change-end text:change-id="ct170086312"/><text:span text:style-name="T1"> of 2022, the origin of </text:span><text:span text:style-name="T1"><text:user-field-get text:name="P7:L5"/></text:span><text:span text:style-name="T1">coordinates is at the intersection of the meridian ninety‑nine degrees forty‑two </text:span><text:span text:style-name="T1"><text:user-field-get text:name="P7:L6"/></text:span><text:span text:style-name="T1">minutes west of Greenwich and the parallel forty‑eight degrees thirty‑six minutes </text:span><text:span text:style-name="T1"><text:user-field-get text:name="P7:L7"/></text:span><text:span text:style-name="T1">north latitude. This origin is given the coordinates: x = 1,371,600.0000 meters, </text:span><text:span text:style-name="T1"><text:user-field-get text:name="P7:L8"/></text:span><text:span text:style-name="T1">and y = 152,400.0000 meters;</text:span></text:p>
        <text:p text:style-name="cc_5f_subdivision"><text:user-field-get text:name="P7:L9"/><text:span text:style-name="T4"><text:tab/><text:tab/></text:span><text:span text:style-name="T1">d.</text:span><text:span text:style-name="T4"><text:tab/></text:span><text:span text:style-name="T1">The North Dakota coordinate system of 2022, Bowman zone, is a Lambert </text:span><text:span text:style-name="T1"><text:user-field-get text:name="P7:L10"/></text:span><text:span text:style-name="T1">conformal conic projection of the North American </text:span><text:change text:change-id="ct170085496"/><text:change-start text:change-id="ct170085904"/><text:span text:style-name="T1">Terrestrial Reference Frame</text:span><text:change-end text:change-id="ct170085904"/><text:span text:style-name="T1"> of 2022, the origin of </text:span><text:span text:style-name="T1"><text:user-field-get text:name="P7:L11"/></text:span><text:span text:style-name="T1">coordinates is at the intersection of the meridian one‑hundred three degrees west </text:span><text:span text:style-name="T1"><text:user-field-get text:name="P7:L12"/></text:span><text:span text:style-name="T1">of Greenwich and the parallel forty‑six degrees eighteen minutes north latitude. </text:span><text:span text:style-name="T1"><text:user-field-get text:name="P7:L13"/></text:span><text:span text:style-name="T1">This origin is given the coordinates: x = 3,810,000.0000 meters, and y = </text:span><text:span text:style-name="T1"><text:user-field-get text:name="P7:L14"/></text:span><text:span text:style-name="T1">114,300.0000 meters;</text:span></text:p>
        <text:p text:style-name="cc_5f_subdivision"><text:soft-page-break/><text:user-field-get text:name="P7:L15"/><text:span text:style-name="T4"><text:tab/><text:tab/></text:span><text:span text:style-name="T1">e.</text:span><text:span text:style-name="T4"><text:tab/></text:span><text:span text:style-name="T1">The North Dakota coordinate system of 2022, Cannon Ball zone, is a Lambert </text:span><text:span text:style-name="T1"><text:user-field-get text:name="P7:L16"/></text:span><text:span text:style-name="T1">conformal conic projection of the North American </text:span><text:change text:change-id="ct170086176"/><text:change-start text:change-id="ct170084952"/><text:span text:style-name="T1">Terrestrial Reference Frame</text:span><text:change-end text:change-id="ct170084952"/><text:span text:style-name="T1"> of 2022, the origin of </text:span><text:span text:style-name="T1"><text:user-field-get text:name="P7:L17"/></text:span><text:span text:style-name="T1">coordinates is at the intersection of the meridian one‑hundred one degrees </text:span><text:span text:style-name="T1"><text:user-field-get text:name="P7:L18"/></text:span><text:span text:style-name="T1">eighteen minutes west of Greenwich and the parallel forty-six degrees eighteen </text:span><text:span text:style-name="T1"><text:user-field-get text:name="P7:L19"/></text:span><text:span text:style-name="T1">minutes north latitude. This origin is given the coordinates: x = 4,114,800.0000 </text:span><text:span text:style-name="T1"><text:user-field-get text:name="P7:L20"/></text:span><text:span text:style-name="T1">meters, and y = 114,300.0000 meters;</text:span></text:p>
        <text:p text:style-name="cc_5f_subdivision"><text:user-field-get text:name="P7:L21"/><text:span text:style-name="T4"><text:tab/><text:tab/></text:span><text:span text:style-name="T1">f.</text:span><text:span text:style-name="T4"><text:tab/></text:span><text:span text:style-name="T1">The North Dakota coordinate system of 2022, Carrington zone, is a Lambert </text:span><text:span text:style-name="T1"><text:user-field-get text:name="P7:L22"/></text:span><text:span text:style-name="T1">conformal conic projection of the North American </text:span><text:change text:change-id="ct170085088"/><text:change-start text:change-id="ct170085224"/><text:span text:style-name="T1">Terrestrial Reference Frame</text:span><text:change-end text:change-id="ct170085224"/><text:span text:style-name="T1"> of 2022, the origin of </text:span><text:span text:style-name="T1"><text:user-field-get text:name="P7:L23"/></text:span><text:span text:style-name="T1">coordinates is at the intersection of the meridian ninety‑nine degrees eighteen </text:span><text:span text:style-name="T1"><text:user-field-get text:name="P7:L24"/></text:span><text:span text:style-name="T1">minutes west of Greenwich and the parallel forty‑seven degrees thirty‑</text:span><text:change text:change-id="ct170086584"/><text:span text:style-name="T1">three </text:span><text:span text:style-name="T1"><text:user-field-get text:name="P7:L25"/></text:span><text:span text:style-name="T1">minutes north latitude. This origin is given the coordinates: x = </text:span><text:change text:change-id="ct170086448"/><text:change-start text:change-id="ct170107528"/><text:span text:style-name="T1">2,590,800.0000</text:span><text:change-end text:change-id="ct170107528"/><text:span text:style-name="T1"> </text:span><text:span text:style-name="T1"><text:user-field-get text:name="P7:L26"/></text:span><text:span text:style-name="T1">meters, and y = </text:span><text:change text:change-id="ct170106440"/><text:change-start text:change-id="ct170108344"/><text:span text:style-name="T1">152,400.0000</text:span><text:change-end text:change-id="ct170108344"/><text:span text:style-name="T1"> meters;</text:span></text:p>
        <text:p text:style-name="cc_5f_subdivision"><text:user-field-get text:name="P7:L27"/><text:span text:style-name="T4"><text:tab/><text:tab/></text:span><text:span text:style-name="T1">g.</text:span><text:span text:style-name="T4"><text:tab/></text:span><text:span text:style-name="T1">The North Dakota coordinate system of 2022, Devils Lake zone, is a Lambert </text:span><text:span text:style-name="T1"><text:user-field-get text:name="P7:L28"/></text:span><text:span text:style-name="T1">conformal conic projection of the North American </text:span><text:change text:change-id="ct170107936"/><text:change-start text:change-id="ct170109840"/><text:span text:style-name="T1">Terrestrial Reference Frame</text:span><text:change-end text:change-id="ct170109840"/><text:span text:style-name="T1"> of 2022, the origin of </text:span><text:span text:style-name="T1"><text:user-field-get text:name="P7:L29"/></text:span><text:span text:style-name="T1">coordinates is at the intersection of the meridian ninety-nine degrees </text:span><text:span text:style-name="T1"><text:user-field-get text:name="P7:L30"/></text:span><text:span text:style-name="T1">twenty‑seven minutes west of Greenwich and the parallel forty‑eight degrees </text:span><text:span text:style-name="T1"><text:user-field-get text:name="P8:L1"/></text:span><text:span text:style-name="T1">nine minutes north latitude. This origin is given the coordinates: x = </text:span><text:span text:style-name="T1"><text:user-field-get text:name="P8:L2"/></text:span><text:span text:style-name="T1">1,676,400.0000 meters, and y = 152,400.0000 meters;</text:span></text:p>
        <text:p text:style-name="cc_5f_subdivision"><text:user-field-get text:name="P8:L3"/><text:span text:style-name="T4"><text:tab/><text:tab/></text:span><text:span text:style-name="T1">h.</text:span><text:span text:style-name="T4"><text:tab/></text:span><text:span text:style-name="T1">The North Dakota coordinate system of 2022, Dickinson zone, is a Lambert </text:span><text:span text:style-name="T1"><text:user-field-get text:name="P8:L4"/></text:span><text:span text:style-name="T1">conformal conic projection of the North American </text:span><text:change text:change-id="ct170107120"/><text:change-start text:change-id="ct170107664"/><text:span text:style-name="T1">Terrestrial Reference Frame</text:span><text:change-end text:change-id="ct170107664"/><text:span text:style-name="T1"> of 2022, the origin of </text:span><text:span text:style-name="T1"><text:user-field-get text:name="P8:L5"/></text:span><text:span text:style-name="T1">coordinates is at the intersection of the meridian one hundred three degrees </text:span><text:span text:style-name="T1"><text:user-field-get text:name="P8:L6"/></text:span><text:span text:style-name="T1">three minutes west of Greenwich and the parallel forty‑seven degrees north </text:span><text:span text:style-name="T1"><text:user-field-get text:name="P8:L7"/></text:span><text:span text:style-name="T1">latitude. This origin is given the coordinates: x = 2,895,600.0000 meters, and y = </text:span><text:span text:style-name="T1"><text:user-field-get text:name="P8:L8"/></text:span><text:span text:style-name="T1">114,300.0000 meters;</text:span></text:p>
        <text:p text:style-name="cc_5f_subdivision"><text:user-field-get text:name="P8:L9"/><text:span text:style-name="T4"><text:tab/><text:tab/></text:span><text:span text:style-name="T1">i.</text:span><text:span text:style-name="T4"><text:tab/></text:span><text:span text:style-name="T1">The North Dakota coordinate system of 2022, Fargo zone, is a transverse </text:span><text:span text:style-name="T1"><text:user-field-get text:name="P8:L10"/></text:span><text:span text:style-name="T1">mercator projection of the North American </text:span><text:change text:change-id="ct170109432"/><text:change-start text:change-id="ct170109160"/><text:span text:style-name="T1">Terrestrial Reference Frame</text:span><text:change-end text:change-id="ct170109160"/><text:span text:style-name="T1"> of 2022, the origin of </text:span><text:span text:style-name="T1"><text:user-field-get text:name="P8:L11"/></text:span><text:span text:style-name="T1">coordinates is at the intersection of the meridian ninety‑seven degrees twelve </text:span><text:span text:style-name="T1"><text:user-field-get text:name="P8:L12"/></text:span><text:span text:style-name="T1">minutes west of Greenwich and the parallel forty‑five degrees forty‑five minutes </text:span><text:span text:style-name="T1"><text:user-field-get text:name="P8:L13"/></text:span><text:span text:style-name="T1">north latitude. This origin is given the coordinates: x = 4,991,100.0000 meters, </text:span><text:span text:style-name="T1"><text:user-field-get text:name="P8:L14"/></text:span><text:span text:style-name="T1">and y = 00.0000 meters;</text:span></text:p>
        <text:p text:style-name="cc_5f_subdivision"><text:soft-page-break/><text:user-field-get text:name="P8:L15"/><text:span text:style-name="T4"><text:tab/><text:tab/></text:span><text:span text:style-name="T1">j.</text:span><text:span text:style-name="T4"><text:tab/></text:span><text:span text:style-name="T1">The North Dakota coordinate system of 2022, Grand Forks zone, is a transverse </text:span><text:span text:style-name="T1"><text:user-field-get text:name="P8:L16"/></text:span><text:span text:style-name="T1">mercator projection of the North American </text:span><text:change text:change-id="ct170108072"/><text:change-start text:change-id="ct170108208"/><text:span text:style-name="T1">Terrestrial Reference Frame</text:span><text:change-end text:change-id="ct170108208"/><text:span text:style-name="T1"> of 2022, the origin of </text:span><text:span text:style-name="T1"><text:user-field-get text:name="P8:L17"/></text:span><text:span text:style-name="T1">coordinates is at the intersection of the meridian ninety‑seven degrees </text:span><text:span text:style-name="T1"><text:user-field-get text:name="P8:L18"/></text:span><text:span text:style-name="T1">twenty‑four minutes west of Greenwich and the parallel forty‑six degrees thirty </text:span><text:span text:style-name="T1"><text:user-field-get text:name="P8:L19"/></text:span><text:span text:style-name="T1">minutes north latitude. This origin is given the coordinates: x = 1,981,200.0000 </text:span><text:span text:style-name="T1"><text:user-field-get text:name="P8:L20"/></text:span><text:span text:style-name="T1">meters, and y = 00.0000 meters;</text:span></text:p>
        <text:p text:style-name="cc_5f_subdivision"><text:user-field-get text:name="P8:L21"/><text:span text:style-name="T4"><text:tab/><text:tab/></text:span><text:span text:style-name="T1">k.</text:span><text:span text:style-name="T4"><text:tab/></text:span><text:span text:style-name="T1">The North Dakota coordinate system of 2022, Jamestown zone, is a Lambert </text:span><text:span text:style-name="T1"><text:user-field-get text:name="P8:L22"/></text:span><text:span text:style-name="T1">conformal conic projection of the North American </text:span><text:change text:change-id="ct170106168"/><text:change-start text:change-id="ct170105624"/><text:span text:style-name="T1">Terrestrial Reference Frame</text:span><text:change-end text:change-id="ct170105624"/><text:span text:style-name="T1"> of 2022, the origin of </text:span><text:span text:style-name="T1"><text:user-field-get text:name="P8:L23"/></text:span><text:span text:style-name="T1">coordinates is at the intersection of the meridian ninety‑eight degrees thirty‑six </text:span><text:span text:style-name="T1"><text:user-field-get text:name="P8:L24"/></text:span><text:span text:style-name="T1">minutes west of Greenwich and the parallel forty‑six degrees fifty‑seven minutes </text:span><text:span text:style-name="T1"><text:user-field-get text:name="P8:L25"/></text:span><text:span text:style-name="T1">north latitude. This origin is given the coordinates: x = 3,505,200.0000 meters, </text:span><text:span text:style-name="T1"><text:user-field-get text:name="P8:L26"/></text:span><text:span text:style-name="T1">and y = 114,300.0000 meters;</text:span></text:p>
        <text:p text:style-name="cc_5f_subdivision"><text:user-field-get text:name="P8:L27"/><text:span text:style-name="T4"><text:tab/><text:tab/></text:span><text:span text:style-name="T1">l.</text:span><text:span text:style-name="T4"><text:tab/></text:span><text:span text:style-name="T1">The North Dakota coordinate system of 2022, Linton zone, is a Lambert </text:span><text:span text:style-name="T1"><text:user-field-get text:name="P8:L28"/></text:span><text:span text:style-name="T1">conformal conic projection of the North American </text:span><text:change text:change-id="ct170108480"/><text:change-start text:change-id="ct170106576"/><text:span text:style-name="T1">Terrestrial Reference Frame</text:span><text:change-end text:change-id="ct170106576"/><text:span text:style-name="T1"> of 2022, the origin of </text:span><text:span text:style-name="T1"><text:user-field-get text:name="P8:L29"/></text:span><text:span text:style-name="T1">coordinates is at the intersection of the meridian ninety‑nine degrees fifty‑one </text:span><text:span text:style-name="T1"><text:user-field-get text:name="P8:L30"/></text:span><text:span text:style-name="T1">minutes west of Greenwich and the parallel forty‑six degrees eighteen minutes </text:span><text:span text:style-name="T1"><text:user-field-get text:name="P9:L1"/></text:span><text:span text:style-name="T1">north latitude. This origin is given the coordinates: x = 4,381,500.0000 meters, </text:span><text:span text:style-name="T1"><text:user-field-get text:name="P9:L2"/></text:span><text:span text:style-name="T1">and y = 114,300.0000 meters;</text:span></text:p>
        <text:p text:style-name="cc_5f_subdivision"><text:user-field-get text:name="P9:L3"/><text:span text:style-name="T4"><text:tab/><text:tab/></text:span><text:span text:style-name="T1">m.</text:span><text:span text:style-name="T4"><text:tab/></text:span><text:span text:style-name="T1">The North Dakota coordinate system of 2022, Minot zone, is a transverse </text:span><text:span text:style-name="T1"><text:user-field-get text:name="P9:L4"/></text:span><text:span text:style-name="T1">mercator projection of the North American </text:span><text:change text:change-id="ct170105760"/><text:change-start text:change-id="ct170106032"/><text:span text:style-name="T1">Terrestrial Reference Frame</text:span><text:change-end text:change-id="ct170106032"/><text:span text:style-name="T1"> of 2022, the origin of </text:span><text:span text:style-name="T1"><text:user-field-get text:name="P9:L5"/></text:span><text:span text:style-name="T1">coordinates is at the intersection of the meridian one hundred one degrees </text:span><text:span text:style-name="T1"><text:user-field-get text:name="P9:L6"/></text:span><text:span text:style-name="T1">twenty‑seven minutes west of Greenwich and the parallel forty‑six degrees thirty </text:span><text:span text:style-name="T1"><text:user-field-get text:name="P9:L7"/></text:span><text:span text:style-name="T1">minutes north latitude. This origin is given the coordinates: x = 1,104,900.0000 </text:span><text:span text:style-name="T1"><text:user-field-get text:name="P9:L8"/></text:span><text:span text:style-name="T1">meters, and y = 00.0000 meters;</text:span></text:p>
        <text:p text:style-name="cc_5f_subdivision"><text:user-field-get text:name="P9:L9"/><text:span text:style-name="T4"><text:tab/><text:tab/></text:span><text:span text:style-name="T1">n.</text:span><text:span text:style-name="T4"><text:tab/></text:span><text:span text:style-name="T1">The North Dakota coordinate system of 2022, New Town zone, is a transverse </text:span><text:span text:style-name="T1"><text:user-field-get text:name="P9:L10"/></text:span><text:span text:style-name="T1">mercator projection of the North American </text:span><text:change text:change-id="ct170106712"/><text:change-start text:change-id="ct170107392"/><text:span text:style-name="T1">Terrestrial Reference Frame</text:span><text:change-end text:change-id="ct170107392"/><text:span text:style-name="T1"> of 2022, the origin of </text:span><text:span text:style-name="T1"><text:user-field-get text:name="P9:L11"/></text:span><text:span text:style-name="T1">coordinates is at the intersection of the meridian one hundred two degrees </text:span><text:span text:style-name="T1"><text:user-field-get text:name="P9:L12"/></text:span><text:span text:style-name="T1">twenty‑seven minutes west of Greenwich and the parallel forty‑six degrees thirty </text:span><text:span text:style-name="T1"><text:user-field-get text:name="P9:L13"/></text:span><text:span text:style-name="T1">minutes north latitude. This origin is given the coordinates: x = 762,000.0000 </text:span><text:span text:style-name="T1"><text:user-field-get text:name="P9:L14"/></text:span><text:span text:style-name="T1">meters, and y = 00.0000 meters;</text:span></text:p>
        <text:p text:style-name="cc_5f_subdivision"><text:soft-page-break/><text:user-field-get text:name="P9:L15"/><text:span text:style-name="T4"><text:tab/><text:tab/></text:span><text:span text:style-name="T1">o.</text:span><text:span text:style-name="T4"><text:tab/></text:span><text:span text:style-name="T1">The North Dakota coordinate system of 2022, Oakes zone, is a transverse </text:span><text:span text:style-name="T1"><text:user-field-get text:name="P9:L16"/></text:span><text:span text:style-name="T1">mercator projection of the North American </text:span><text:change text:change-id="ct170105896"/><text:change-start text:change-id="ct170108616"/><text:span text:style-name="T1">Terrestrial Reference Frame</text:span><text:change-end text:change-id="ct170108616"/><text:span text:style-name="T1"> of 2022, the origin of </text:span><text:span text:style-name="T1"><text:user-field-get text:name="P9:L17"/></text:span><text:span text:style-name="T1">coordinates is at the intersection of the meridian ninety‑eight degrees eighteen </text:span><text:span text:style-name="T1"><text:user-field-get text:name="P9:L18"/></text:span><text:span text:style-name="T1">minutes west of Greenwich and the parallel forty‑five degrees forty‑five minutes </text:span><text:span text:style-name="T1"><text:user-field-get text:name="P9:L19"/></text:span><text:span text:style-name="T1">north latitude. This origin is given the coordinates: x = 4,686,300.0000 meters, </text:span><text:span text:style-name="T1"><text:user-field-get text:name="P9:L20"/></text:span><text:span text:style-name="T1">and y = 00.0000 meters; and</text:span></text:p>
        <text:p text:style-name="cc_5f_subdivision"><text:user-field-get text:name="P9:L21"/><text:span text:style-name="T4"><text:tab/><text:tab/></text:span><text:span text:style-name="T1">p.</text:span><text:span text:style-name="T4"><text:tab/></text:span><text:span text:style-name="T1">The North Dakota coordinate system of 2022, Williston zone, is a transverse </text:span><text:span text:style-name="T1"><text:user-field-get text:name="P9:L22"/></text:span><text:span text:style-name="T1">mercator projection of the North American </text:span><text:change text:change-id="ct170106304"/><text:change-start text:change-id="ct170109296"/><text:span text:style-name="T1">Terrestrial Reference Frame</text:span><text:change-end text:change-id="ct170109296"/><text:span text:style-name="T1"> of 2022, the origin of </text:span><text:span text:style-name="T1"><text:user-field-get text:name="P9:L23"/></text:span><text:span text:style-name="T1">coordinates is at the intersection of the meridian one hundred three degrees </text:span><text:span text:style-name="T1"><text:user-field-get text:name="P9:L24"/></text:span><text:span text:style-name="T1">twenty‑seven minutes west of Greenwich and the parallel forty‑six degrees thirty </text:span><text:span text:style-name="T1"><text:user-field-get text:name="P9:L25"/></text:span><text:span text:style-name="T1">minutes north latitude. This origin is given the coordinates: x = 457,200.0000 </text:span><text:span text:style-name="T1"><text:user-field-get text:name="P9:L26"/></text:span><text:span text:style-name="T1">meters, and y = 00.0000 meters.</text:span></text:p>
        <text:p text:style-name="P7"><text:user-field-get text:name="P9:L27"/><text:span text:style-name="bd_5f_section_5f_name"><text:tab/></text:span><text:span text:style-name="bd_5f_section_5f_name"><text:span text:style-name="T9">SECTION</text:span></text:span><text:span text:style-name="bd_5f_section_5f_name"><text:span text:style-name="T10"> 5.</text:span></text:span><text:span text:style-name="bd_5f_section_5f_name"> </text:span><text:span text:style-name="bd_5f_section_5f_name"><text:span text:style-name="T9">AMENDMENT</text:span></text:span><text:span text:style-name="T11">.</text:span> Section 47‑20.2‑06 of the North Dakota Century Code is <text:user-field-get text:name="P9:L28"/>amended and reenacted as follows:</text:p>
        <text:p text:style-name="cc_5f_section_5f_heading"><text:user-field-get text:name="P9:L29"/><text:tab/>47‑20.2‑06. North Dakota coordinate system ‑ Use of term.</text:p>
        <text:p text:style-name="cc_5f_section"><text:user-field-get text:name="P9:L30"/><text:tab/>The use of the North Dakota coordinate system of 1927 north zone or south zone<text:change-start text:change-id="ct170108888"/>,<text:change-end text:change-id="ct170108888"/> <text:span text:style-name="T3">or</text:span><text:span text:style-name="T8"> </text:span>the <text:user-field-get text:name="P9:L31"/>North Dakota coordinate system of 1983 north zone or south zone<text:span text:style-name="T1">, the North Dakota statewide </text:span><text:span text:style-name="T1"><text:user-field-get text:name="P10:L1"/></text:span><text:span text:style-name="T1">coordinate system of 2022, or the North Dakota low‑distortion coordinate system of 2022</text:span> on <text:user-field-get text:name="P10:L2"/>any map, report of survey, or other document must be limited to coordinates based on the North <text:user-field-get text:name="P10:L3"/>Dakota coordinate systems as defined in this chapter. The map, report, or document must <text:user-field-get text:name="P10:L4"/>include a statement describing the standard of accuracy, as defined by the national ocean <text:user-field-get text:name="P10:L5"/>survey/national geodetic survey, maintained in developing the coordinates shown therein. The <text:user-field-get text:name="P10:L6"/>coordinates must be established in conformity with these standards:</text:p>
        <text:p text:style-name="cc_5f_subsection"><text:user-field-get text:name="P10:L7"/><text:tab/>1.<text:tab/>No coordinates based on the North Dakota coordinate system, purporting to define the <text:user-field-get text:name="P10:L8"/>position of a point on a land boundary, may be presented to be recorded in any public <text:user-field-get text:name="P10:L9"/>records or deed records unless the point is connected to <text:span text:style-name="T3">a triangulation or traverse </text:span><text:span text:style-name="T3"><text:user-field-get text:name="P10:L10"/></text:span><text:span text:style-name="T3">station</text:span><text:span text:style-name="T1">the national spatial reference system and</text:span> established in conformity with the <text:user-field-get text:name="P10:L11"/>standards prescribed in this chapter.</text:p>
        <text:p text:style-name="cc_5f_subsection"><text:user-field-get text:name="P10:L12"/><text:tab/>2.<text:tab/>Coordinate values used in land descriptions under this section must be certified by a <text:user-field-get text:name="P10:L13"/>duly registered <text:span text:style-name="T1">professional</text:span><text:span text:style-name="T4"> </text:span>land surveyor under the laws of this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22" office:value-type="string" text:name="T_MEASURE_S_LCNUMBER"/>
          <text:user-field-decl office:string-value="01001" office:value-type="string" text:name="T_MEASURE_S_VERSION"/>
        </text:user-field-decls>
        <text:p text:style-name="MP1"><text:tab/>Page No. <text:page-number text:select-page="current">10</text:page-number><text:tab/><text:user-field-get text:name="T_MEASURE_S_LCNUMBER">25.1222</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222" office:value-type="string" text:name="T_MEASURE_S_LCNUMBER"/>
          <text:user-field-decl office:string-value="01001" office:value-type="string" text:name="T_MEASURE_S_VERSION"/>
        </text:user-field-decls>
        <text:p text:style-name="MP1"><text:tab/>Page No. <text:page-number text:select-page="current">10</text:page-number><text:tab/><text:user-field-get text:name="T_MEASURE_S_LCNUMBER">25.1222</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2M54S</meta:editing-duration>
    <meta:editing-cycles>177</meta:editing-cycles>
    <dc:date>2025-02-06T14:07:14.49</dc:date>
    <meta:print-date>2009-07-17T08:52:08.35</meta:print-date>
    <dc:title>nd1.lc_bd_34</dc:title>
    <dc:description>Introduced Bill</dc:description>
    <dc:creator>intern3 </dc:creator>
    <meta:document-statistic meta:table-count="1" meta:image-count="0" meta:object-count="0" meta:page-count="10" meta:paragraph-count="123" meta:word-count="3443" meta:character-count="22066"/>
    <meta:user-defined meta:name="Info 1"/>
    <meta:user-defined meta:name="Info 2"/>
    <meta:user-defined meta:name="Info 3"/>
    <meta:user-defined meta:name="Info 4"/>
    <meta:template xlink:type="simple" xlink:actuate="onRequest" xlink:title="nd1.bd_34" xlink:href="" meta:date="2009-07-14T11:55:02"/>
  </office:meta>
</office:document-meta>
</file>