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9124.52509021" style:family="paragraph" style:name="P2_NEW_1737409124.52509021" style:parent-style-name="cc_5f_section_5f_heading">
      <style:text-properties style:text-underline-style="none"/>
    </style:style>
    <style:style style:display-name="P3_NEW_1737409124.52509021" style:family="paragraph" style:name="P3_NEW_1737409124.52509021" style:parent-style-name="cc_5f_section">
      <style:text-properties style:text-underline-style="none"/>
    </style:style>
    <style:style style:family="paragraph" style:name="P4" style:parent-style-name="bd_5f_title">
      <style:paragraph-properties>
        <style:tab-stops/>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elsonjo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kiefertd_1,mitskoga_1,novaka_1,obriene_1,weiszr_1" office:value-type="string" text:name="T_MEASURE_T_HOUSESPONSOR"/>
        <text:user-field-decl office:string-value="2025/01/20 00:00:00" office:value-type="string" text:name="T_MEASURE_DT_DATECREATED"/>
        <text:user-field-decl office:string-value="Relating to a nursing and basic care facility loan guarantee program." office:value-type="string" text:name="T_MEASURE_T_SHORTTITLE"/>
        <text:user-field-decl office:string-value="" office:value-type="string" text:name="T_MEASURE_S_UUID"/>
        <text:user-field-decl office:string-value="25.1223" office:value-type="string" text:name="T_MEASURE_S_LCNUMBER"/>
        <text:user-field-decl office:string-value="0" office:value-type="string" text:name="T_MEASURE_B_TRANSFERTITLE"/>
        <text:user-field-decl office:string-value="0" office:value-type="string" text:name="T_MEASURE_B_PREFILED"/>
        <text:user-field-decl office:string-value="kleinj_1,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5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6 of the North Dakota Century Code, relating to a nursing and basic care facility loan guarantee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elson, Berg, Kiefert, Mitskog, Novak, O'Brien, Weisz</text:p>
          <text:p text:style-name="bd_5f_sponsor_5f_identification">Senators Klein, Schaible</text:p>
          <text:p text:style-name="bd_5f_sponsor_5f_identification"/>
        </text:section>
        <text:section text:name="Title" text:style-name="Sect2">
          <text:p text:style-name="P4">A BILL for an Act to create and enact a new chapter to title 6 of the North Dakota Century Code, relating to a nursing and basic care facility loan guarantee progra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chapter to title 6 of the North Dakota Century Code is created and enacted as follows:</text:span></text:p>
          <text:p text:style-name="P2_NEW_1737409124.52509021"><text:tab/><text:span text:style-name="T4">Nursing and basic care facility loan guarantee program - Administration.</text:span></text:p>
          <text:p text:style-name="cc_5f_subsection"><text:span text:style-name="T1"><text:tab/></text:span><text:span text:style-name="T4">1.</text:span><text:span text:style-name="T1"><text:tab/></text:span><text:span text:style-name="T4">The Bank of North Dakota shall:</text:span></text:p>
          <text:p text:style-name="cc_5f_subdivision"><text:span text:style-name="T1"><text:tab/><text:tab/></text:span><text:span text:style-name="T4">a.</text:span><text:span text:style-name="T1"> <text:tab/></text:span><text:span text:style-name="T4">Administer the nursing and basic care facility loan guarantee program to guarantee loans for the construction or renovation of nursing and basic care facilities; and</text:span></text:p>
          <text:p text:style-name="cc_5f_subdivision"><text:span text:style-name="T1"><text:tab/><text:tab/></text:span><text:span text:style-name="T4">b.</text:span><text:span text:style-name="T1"><text:tab/></text:span><text:span text:style-name="T4">Establish the types of loans and related projects eligible to be guaranteed under this chapter.</text:span></text:p>
          <text:p text:style-name="cc_5f_subsection"><text:span text:style-name="T1"><text:tab/></text:span><text:span text:style-name="T4">2.</text:span><text:span text:style-name="T1"><text:tab/></text:span><text:span text:style-name="T4">The Bank of North Dakota may accept and administer, on behalf of the state from any source, any property or any interest in the property, and the income from the property or interest, for any purpose of the nursing and basic care facility loan guarantee program.</text:span></text:p>
          <text:p text:style-name="cc_5f_subsection"><text:span text:style-name="T1"><text:tab/></text:span><text:span text:style-name="T4">3.</text:span><text:span text:style-name="T1"><text:tab/></text:span><text:span text:style-name="T4">A guarantee obligation of the Bank of North Dakota is not payable out of any moneys of the Bank of North Dakota except those made available to the Bank of North Dakota under this chapter.</text:span></text:p>
          <text:p text:style-name="P2_NEW_1737409124.52509021"><text:tab/><text:span text:style-name="T4">Establishment and maintenance of adequate guarantee funds - Use of strategic investment and improvements fund.</text:span></text:p>
          <text:p text:style-name="P3_NEW_1737409124.52509021"><text:tab/><text:span text:style-name="T4">The Bank of North Dakota shall establish and maintain an adequate guarantee reserve fund in a special account in the Bank of North Dakota. The Bank of North Dakota may request the director of the office of management and budget to transfer funds from the strategic investment </text:span><text:soft-page-break/><text:span text:style-name="T4">and improvements fund under section 15‑08.1‑08 to maintain one hundred percent of the guarantee reserve fund balance. Transfers from the strategic investment and improvements fund may not exceed a total of one hundred million dollars. Moneys in the guarantee reserve fund are available to reimburse lenders for guaranteed loans in default. Any interest and earnings received must be deposited in the reserve fund. The Bank of North Dakota shall determine the amount of reserves for all guaranteed loans by a formula that will assure an adequate amount of reserve.</text:span></text:p>
          <text:p text:style-name="P2_NEW_1737409124.52509021"><text:tab/><text:span text:style-name="T4">Procedure on default of guaranteed loan.</text:span></text:p>
          <text:p text:style-name="P3_NEW_1737409124.52509021"><text:tab/><text:span text:style-name="T4">If it appears to the satisfaction of the Bank of North Dakota that a guaranteed loan is in default, and the eligible lender has certified this fact to the Bank of North Dakota, the Bank of North Dakota shall reimburse the eligible lender making the loan from the reserve fund to the extent the loan was guaranteed by the fund. When payment off the guaranteed principal balance of any guaranteed loan is demanded of the Bank of North Dakota, the note and accompanying evidence of the loan must be tendered to the Bank of North Dakota in a manner and form to confer good title to allow the Bank of North Dakota to collect the loan in the manner the Bank of North Dakota determines according to law. A statute of limitations may not be used as a defense against collection, through court proceedings, of any loan guaranteed under this chapter. Any funds collected by the Bank of North Dakota, less any collection fees, must be deposited in the reserve fund.</text:span></text:p>
          <text:p text:style-name="P2_NEW_1737409124.52509021"><text:tab/><text:span text:style-name="T4">Fees for reasonable costs.</text:span></text:p>
          <text:p text:style-name="P3_NEW_1737409124.52509021"><text:tab/><text:span text:style-name="T4">The Bank of North Dakota may charge a participating lender reasonable fees for the guaranteeing of loans under this chapter, and the fees must be available to defray costs of administering the loan program. Fees in excess of the amount required to pay the cost of administering the program must be deposited in the reserve fun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