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6275.02161341" style:family="paragraph" style:name="P2_NEW_1737066275.02161341" style:parent-style-name="cc_5f_section_5f_heading">
      <style:text-properties style:text-underline-color="font-color" style:text-underline-style="solid" style:text-underline-width="auto"/>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hristianson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kasperj_1,koppelmanb_1,ostliem_1,finleydevillel_1,lousers_1" office:value-type="string" text:name="T_MEASURE_T_HOUSESPONSOR"/>
        <text:user-field-decl office:string-value="2025/01/16 00:00:00" office:value-type="string" text:name="T_MEASURE_DT_DATECREATED"/>
        <text:user-field-decl office:string-value="Relating to dental benefit plan method of payment options." office:value-type="string" text:name="T_MEASURE_T_SHORTTITLE"/>
        <text:user-field-decl office:string-value="" office:value-type="string" text:name="T_MEASURE_S_UUID"/>
        <text:user-field-decl office:string-value="25.1227"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paulsonb_1,clearys_1,meyers_1,l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7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6.1-36.9-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6.1‑36.9 of the North Dakota Century Code, relating to dental benefit plan method of payment op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Christianson, Dockter, Kasper, Koppelman, Ostlie, Finley-DeVille, Louser</text:p>
          <text:p text:style-name="bd_5f_sponsor_5f_identification">Senators Bekkedahl, Paulson, Cleary, Meyer, Lee</text:p>
          <text:p text:style-name="bd_5f_sponsor_5f_identification"/>
        </text:section>
        <text:section text:name="Title" text:style-name="Sect2">
          <text:p text:style-name="bd_5f_title">A BILL for an Act to create and enact a <text:span text:style-name="T1">new section to chapter 26.1‑36.9 of the North Dakota Century Code, relating to dental benefit plan method of payment options.</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6.1‑36.9 of the North Dakota Century Code is created and enacted as follows:</text:span></text:p>
          <text:p text:style-name="P2_NEW_1737066275.02161341"><text:span text:style-name="T3"><text:tab/></text:span>Method of payment option.</text:p>
          <text:p text:style-name="cc_5f_subsection"><text:span text:style-name="T3"><text:tab/></text:span><text:span text:style-name="T4">1.</text:span><text:span text:style-name="T3"><text:tab/></text:span><text:span text:style-name="T4">A dental benefit plan may not include restrictions on methods of payment from the dental benefit plans or the plan's vendor or the health maintenance organization to the dentist in which the only acceptable payment method is a credit card payment.</text:span></text:p>
          <text:p text:style-name="cc_5f_subsection"><text:span text:style-name="T3"><text:tab/></text:span><text:span text:style-name="T4">2.</text:span><text:span text:style-name="T3"><text:tab/></text:span><text:span text:style-name="T4">If initiating or changing payments to a dentist using electronic funds transfer payments, including virtual credit card payments, a dental benefit plan or the plan's contracted vendor or health maintenance organization shall:</text:span></text:p>
          <text:p text:style-name="cc_5f_subdivision"><text:span text:style-name="T3"><text:tab/><text:tab/></text:span><text:span text:style-name="T4">a.</text:span><text:span text:style-name="T3"><text:tab/></text:span><text:span text:style-name="T4">Notify the dentist if any fees are associated with a particular payment method;</text:span></text:p>
          <text:p text:style-name="cc_5f_subdivision"><text:span text:style-name="T3"><text:tab/><text:tab/></text:span><text:span text:style-name="T4">b.</text:span><text:span text:style-name="T3"><text:tab/></text:span><text:span text:style-name="T4">Advise the dentist of the available methods of payment and provide clear instructions to the dentist as to how to select an alternative payment method that does not impose fees or similar charges on the provider; and</text:span></text:p>
          <text:p text:style-name="cc_5f_subdivision"><text:span text:style-name="T3"><text:tab/><text:tab/></text:span><text:span text:style-name="T4">c.</text:span><text:span text:style-name="T3"><text:tab/></text:span><text:span text:style-name="T4">Notify the dentist if the dental benefit plan is sharing a part of the profit of the fee charged by the credit card company to pay the claim.</text:span></text:p>
          <text:p text:style-name="cc_5f_subsection"><text:span text:style-name="T3"><text:tab/></text:span><text:span text:style-name="T4">3.</text:span><text:span text:style-name="T3"><text:tab/></text:span><text:span text:style-name="T4">A dental benefit plan, or the plan's contracted vendor or health maintenance organization, which initiates or changes payments to a dentist through the automated clearinghouse network, under title 45, Code of Federal Regulations, sections 162.1601 and 162.1602, may not charge a fee solely to transmit the payment to a dentist unless the dentist has consented to the fee. A dentist's agent may charge reasonable fees if transmitting an automated clearinghouse network payment related to transaction </text:span><text:soft-page-break/><text:span text:style-name="T4">management, data management, portal services, and other value-added services in addition to the bank transmittal.</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