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text-properties fo:font-weight="normal" style:font-weight-asian="normal" style:font-weight-complex="normal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text-properties fo:font-weight="normal" style:font-weight-asian="normal" style:font-weight-complex="normal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bd_5f_section">
      <style:text-properties fo:font-weight="normal" style:font-weight-asian="normal" style:font-weight-complex="normal"/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fo:font-weight="bold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13908088">
          <text:deletion>
            <office:change-info>
              <dc:creator>bdittus </dc:creator>
              <dc:date>2025-01-29T12:13:00</dc:date>
            </office:change-info>
            <text:p text:style-name="bd_5f_title"><text:span text:style-name="T1">26.1‑36.9</text:span></text:p>
          </text:deletion>
        </text:changed-region>
        <text:changed-region text:id="ct313909448">
          <text:insertion>
            <office:change-info>
              <dc:creator>bdittus </dc:creator>
              <dc:date>2025-01-29T12:13:00</dc:date>
            </office:change-info>
          </text:insertion>
        </text:changed-region>
        <text:changed-region text:id="ct313909584">
          <text:deletion>
            <office:change-info>
              <dc:creator>bdittus </dc:creator>
              <dc:date>2025-01-29T12:44:00</dc:date>
            </office:change-info>
            <text:p text:style-name="bd_5f_title"><text:span text:style-name="T1">dental benefit plan </text:span></text:p>
          </text:deletion>
        </text:changed-region>
        <text:changed-region text:id="ct313908224">
          <text:insertion>
            <office:change-info>
              <dc:creator>bdittus </dc:creator>
              <dc:date>2025-01-29T12:45:00</dc:date>
            </office:change-info>
          </text:insertion>
        </text:changed-region>
        <text:changed-region text:id="ct313909720">
          <text:insertion>
            <office:change-info>
              <dc:creator>bdittus </dc:creator>
              <dc:date>2025-01-29T14:43:00</dc:date>
            </office:change-info>
          </text:insertion>
        </text:changed-region>
        <text:changed-region text:id="ct313910400">
          <text:deletion>
            <office:change-info>
              <dc:creator>bdittus </dc:creator>
              <dc:date>2025-01-29T12:34:00</dc:date>
            </office:change-info>
            <text:p text:style-name="P1"><text:user-field-get text:name="P1:L4"/><text:span text:style-name="bd_5f_section_5f_name"><text:span text:style-name="T5"><text:tab/>SECTION 1. </text:span></text:span>A new section to chapter 26.1‑36.9 of the North Dakota Century Code is <text:user-field-get text:name="P1:L5"/>created and enacted as follows:</text:p>
          </text:deletion>
        </text:changed-region>
        <text:changed-region text:id="ct313910672">
          <text:insertion>
            <office:change-info>
              <dc:creator>bdittus </dc:creator>
              <dc:date>2025-01-29T12:34:00</dc:date>
            </office:change-info>
          </text:insertion>
        </text:changed-region>
        <text:changed-region text:id="ct313837504">
          <text:insertion>
            <office:change-info>
              <dc:creator>bdittus </dc:creator>
              <dc:date>2025-01-29T12:35:00</dc:date>
            </office:change-info>
          </text:insertion>
        </text:changed-region>
        <text:changed-region text:id="ct313835192">
          <text:deletion>
            <office:change-info>
              <dc:creator>bdittus </dc:creator>
              <dc:date>2025-01-29T12:37:00</dc:date>
            </office:change-info>
            <text:p text:style-name="cc_5f_subsection"><text:span text:style-name="T2">dental benefit plan</text:span></text:p>
          </text:deletion>
        </text:changed-region>
        <text:changed-region text:id="ct313835056">
          <text:insertion>
            <office:change-info>
              <dc:creator>bdittus </dc:creator>
              <dc:date>2025-01-29T12:37:00</dc:date>
            </office:change-info>
          </text:insertion>
        </text:changed-region>
        <text:changed-region text:id="ct313835328">
          <text:deletion>
            <office:change-info>
              <dc:creator>bdittus </dc:creator>
              <dc:date>2025-01-29T12:37:00</dc:date>
            </office:change-info>
            <text:p text:style-name="cc_5f_subsection"><text:span text:style-name="T2">benefit plans or the plan's</text:span></text:p>
          </text:deletion>
        </text:changed-region>
        <text:changed-region text:id="ct313835464">
          <text:insertion>
            <office:change-info>
              <dc:creator>bdittus </dc:creator>
              <dc:date>2025-01-29T12:37:00</dc:date>
            </office:change-info>
          </text:insertion>
        </text:changed-region>
        <text:changed-region text:id="ct313835600">
          <text:insertion>
            <office:change-info>
              <dc:creator>ccarson </dc:creator>
              <dc:date>2025-01-29T18:33:00</dc:date>
            </office:change-info>
          </text:insertion>
        </text:changed-region>
        <text:changed-region text:id="ct313835736">
          <text:insertion>
            <office:change-info>
              <dc:creator>bdittus </dc:creator>
              <dc:date>2025-01-29T12:37:00</dc:date>
            </office:change-info>
          </text:insertion>
        </text:changed-region>
        <text:changed-region text:id="ct464635776">
          <text:deletion>
            <office:change-info>
              <dc:creator>jjblasy </dc:creator>
              <dc:date>2025-01-29T19:27:00</dc:date>
            </office:change-info>
            <text:p text:style-name="cc_5f_subsection"><text:span text:style-name="T2">or the health maintenance organization </text:span></text:p>
          </text:deletion>
        </text:changed-region>
        <text:changed-region text:id="ct313836144">
          <text:deletion>
            <office:change-info>
              <dc:creator>bdittus </dc:creator>
              <dc:date>2025-01-29T12:38:00</dc:date>
            </office:change-info>
            <text:p text:style-name="cc_5f_subsection"><text:span text:style-name="T2">dentist</text:span></text:p>
          </text:deletion>
        </text:changed-region>
        <text:changed-region text:id="ct313836280">
          <text:insertion>
            <office:change-info>
              <dc:creator>bdittus </dc:creator>
              <dc:date>2025-01-29T12:38:00</dc:date>
            </office:change-info>
          </text:insertion>
        </text:changed-region>
        <text:changed-region text:id="ct313836552">
          <text:deletion>
            <office:change-info>
              <dc:creator>bdittus </dc:creator>
              <dc:date>2025-01-29T12:38:00</dc:date>
            </office:change-info>
            <text:p text:style-name="cc_5f_subsection"><text:span text:style-name="T2">dentist</text:span></text:p>
          </text:deletion>
        </text:changed-region>
        <text:changed-region text:id="ct313836688">
          <text:insertion>
            <office:change-info>
              <dc:creator>bdittus </dc:creator>
              <dc:date>2025-01-29T12:38:00</dc:date>
            </office:change-info>
          </text:insertion>
        </text:changed-region>
        <text:changed-region text:id="ct313839952">
          <text:deletion>
            <office:change-info>
              <dc:creator>bdittus </dc:creator>
              <dc:date>2025-01-29T12:38:00</dc:date>
            </office:change-info>
            <text:p text:style-name="cc_5f_subsection"><text:span text:style-name="T2">benefit plan</text:span></text:p>
          </text:deletion>
        </text:changed-region>
        <text:changed-region text:id="ct313911216">
          <text:insertion>
            <office:change-info>
              <dc:creator>bdittus </dc:creator>
              <dc:date>2025-01-29T12:38:00</dc:date>
            </office:change-info>
          </text:insertion>
        </text:changed-region>
        <text:changed-region text:id="ct313911352">
          <text:deletion>
            <office:change-info>
              <dc:creator>bdittus </dc:creator>
              <dc:date>2025-01-29T12:38:00</dc:date>
            </office:change-info>
            <text:p text:style-name="cc_5f_subsection"><text:span text:style-name="T2">plan's </text:span></text:p>
          </text:deletion>
        </text:changed-region>
        <text:changed-region text:id="ct313911488">
          <text:deletion>
            <office:change-info>
              <dc:creator>bdittus </dc:creator>
              <dc:date>2025-01-29T12:39:00</dc:date>
            </office:change-info>
            <text:p text:style-name="cc_5f_subsection"><text:span text:style-name="T2">or health maintenance organization </text:span></text:p>
          </text:deletion>
        </text:changed-region>
        <text:changed-region text:id="ct313911624">
          <text:deletion>
            <office:change-info>
              <dc:creator>bdittus </dc:creator>
              <dc:date>2025-01-29T12:39:00</dc:date>
            </office:change-info>
            <text:p text:style-name="cc_5f_subdivision"><text:span text:style-name="T2">dentist</text:span></text:p>
          </text:deletion>
        </text:changed-region>
        <text:changed-region text:id="ct313913528">
          <text:insertion>
            <office:change-info>
              <dc:creator>bdittus </dc:creator>
              <dc:date>2025-01-29T12:39:00</dc:date>
            </office:change-info>
          </text:insertion>
        </text:changed-region>
        <text:changed-region text:id="ct313914616">
          <text:deletion>
            <office:change-info>
              <dc:creator>bdittus </dc:creator>
              <dc:date>2025-01-29T12:39:00</dc:date>
            </office:change-info>
            <text:p text:style-name="cc_5f_subdivision"><text:span text:style-name="T2">dentist</text:span></text:p>
          </text:deletion>
        </text:changed-region>
        <text:changed-region text:id="ct313915024">
          <text:insertion>
            <office:change-info>
              <dc:creator>bdittus </dc:creator>
              <dc:date>2025-01-29T12:39:00</dc:date>
            </office:change-info>
          </text:insertion>
        </text:changed-region>
        <text:changed-region text:id="ct313912984">
          <text:deletion>
            <office:change-info>
              <dc:creator>bdittus </dc:creator>
              <dc:date>2025-01-29T12:39:00</dc:date>
            </office:change-info>
            <text:p text:style-name="cc_5f_subdivision"><text:span text:style-name="T2">dentist</text:span></text:p>
          </text:deletion>
        </text:changed-region>
        <text:changed-region text:id="ct313914480">
          <text:insertion>
            <office:change-info>
              <dc:creator>bdittus </dc:creator>
              <dc:date>2025-01-29T12:39:00</dc:date>
            </office:change-info>
          </text:insertion>
        </text:changed-region>
        <text:changed-region text:id="ct313915160">
          <text:deletion>
            <office:change-info>
              <dc:creator>bdittus </dc:creator>
              <dc:date>2025-01-29T12:39:00</dc:date>
            </office:change-info>
            <text:p text:style-name="cc_5f_subdivision"><text:span text:style-name="T2">dentist</text:span></text:p>
          </text:deletion>
        </text:changed-region>
        <text:changed-region text:id="ct313915840">
          <text:insertion>
            <office:change-info>
              <dc:creator>bdittus </dc:creator>
              <dc:date>2025-01-29T12:39:00</dc:date>
            </office:change-info>
          </text:insertion>
        </text:changed-region>
        <text:changed-region text:id="ct313915296">
          <text:deletion>
            <office:change-info>
              <dc:creator>bdittus </dc:creator>
              <dc:date>2025-01-29T12:39:00</dc:date>
            </office:change-info>
            <text:p text:style-name="cc_5f_subdivision"><text:span text:style-name="T2">benefit plan</text:span></text:p>
          </text:deletion>
        </text:changed-region>
        <text:changed-region text:id="ct313915432">
          <text:insertion>
            <office:change-info>
              <dc:creator>bdittus </dc:creator>
              <dc:date>2025-01-29T12:39:00</dc:date>
            </office:change-info>
          </text:insertion>
        </text:changed-region>
        <text:changed-region text:id="ct313916384">
          <text:deletion>
            <office:change-info>
              <dc:creator>bdittus </dc:creator>
              <dc:date>2025-01-29T12:40:00</dc:date>
            </office:change-info>
            <text:p text:style-name="cc_5f_subsection"><text:span text:style-name="T2">benefit plan,</text:span></text:p>
          </text:deletion>
        </text:changed-region>
        <text:changed-region text:id="ct313914072">
          <text:insertion>
            <office:change-info>
              <dc:creator>bdittus </dc:creator>
              <dc:date>2025-01-29T12:40:00</dc:date>
            </office:change-info>
          </text:insertion>
        </text:changed-region>
        <text:changed-region text:id="ct313915976">
          <text:deletion>
            <office:change-info>
              <dc:creator>bdittus </dc:creator>
              <dc:date>2025-01-29T12:40:00</dc:date>
            </office:change-info>
            <text:p text:style-name="cc_5f_subsection"><text:span text:style-name="T2">the plan's</text:span></text:p>
          </text:deletion>
        </text:changed-region>
        <text:changed-region text:id="ct313912712">
          <text:insertion>
            <office:change-info>
              <dc:creator>bdittus </dc:creator>
              <dc:date>2025-01-29T12:40:00</dc:date>
            </office:change-info>
          </text:insertion>
        </text:changed-region>
        <text:changed-region text:id="ct313913120">
          <text:deletion>
            <office:change-info>
              <dc:creator>bdittus </dc:creator>
              <dc:date>2025-01-29T12:40:00</dc:date>
            </office:change-info>
            <text:p text:style-name="cc_5f_subsection"><text:span text:style-name="T2"><text:s/>or health maintenance </text:span><text:span text:style-name="T2"><text:user-field-get text:name="P1:L20"/></text:span><text:span text:style-name="T2">organization</text:span></text:p>
          </text:deletion>
        </text:changed-region>
        <text:changed-region text:id="ct313912440">
          <text:deletion>
            <office:change-info>
              <dc:creator>bdittus </dc:creator>
              <dc:date>2025-01-29T12:41:00</dc:date>
            </office:change-info>
            <text:p text:style-name="cc_5f_subsection"><text:span text:style-name="T2">dentist</text:span></text:p>
          </text:deletion>
        </text:changed-region>
        <text:changed-region text:id="ct313913256">
          <text:insertion>
            <office:change-info>
              <dc:creator>bdittus </dc:creator>
              <dc:date>2025-01-29T12:41:00</dc:date>
            </office:change-info>
          </text:insertion>
        </text:changed-region>
        <text:changed-region text:id="ct313914344">
          <text:deletion>
            <office:change-info>
              <dc:creator>bdittus </dc:creator>
              <dc:date>2025-01-29T12:41:00</dc:date>
            </office:change-info>
            <text:p text:style-name="cc_5f_subsection"><text:span text:style-name="T2">dentist</text:span></text:p>
          </text:deletion>
        </text:changed-region>
        <text:changed-region text:id="ct313913664">
          <text:insertion>
            <office:change-info>
              <dc:creator>bdittus </dc:creator>
              <dc:date>2025-01-29T12:41:00</dc:date>
            </office:change-info>
          </text:insertion>
        </text:changed-region>
        <text:changed-region text:id="ct313916520">
          <text:deletion>
            <office:change-info>
              <dc:creator>bdittus </dc:creator>
              <dc:date>2025-01-29T12:41:00</dc:date>
            </office:change-info>
            <text:p text:style-name="cc_5f_subsection"><text:span text:style-name="T2">dentist</text:span></text:p>
          </text:deletion>
        </text:changed-region>
        <text:changed-region text:id="ct313916112">
          <text:insertion>
            <office:change-info>
              <dc:creator>bdittus </dc:creator>
              <dc:date>2025-01-29T12:41:00</dc:date>
            </office:change-info>
          </text:insertion>
        </text:changed-region>
        <text:changed-region text:id="ct313916656">
          <text:deletion>
            <office:change-info>
              <dc:creator>bdittus </dc:creator>
              <dc:date>2025-01-29T12:41:00</dc:date>
            </office:change-info>
            <text:p text:style-name="cc_5f_subsection"><text:span text:style-name="T2">dentist's</text:span></text:p>
          </text:deletion>
        </text:changed-region>
        <text:changed-region text:id="ct313912576">
          <text:insertion>
            <office:change-info>
              <dc:creator>bdittus </dc:creator>
              <dc:date>2025-01-29T12:41:00</dc:date>
            </office:change-info>
          </text:insertion>
        </text:changed-region>
        <text:changed-region text:id="ct313914752">
          <text:insertion>
            <office:change-info>
              <dc:creator>bdittus </dc:creator>
              <dc:date>2025-01-29T12:41:00</dc:date>
            </office:change-info>
          </text:insertion>
        </text:changed-region>
        <text:changed-region text:id="ct313913800">
          <text:insertion>
            <office:change-info>
              <dc:creator>bdittus </dc:creator>
              <dc:date>2025-01-29T12:42:00</dc:date>
            </office:change-info>
          </text:insertion>
        </text:changed-region>
        <text:changed-region text:id="ct313915568">
          <text:insertion>
            <office:change-info>
              <dc:creator>bdittus </dc:creator>
              <dc:date>2025-01-29T12:43:00</dc:date>
            </office:change-info>
          </text:insertion>
        </text:changed-region>
        <text:changed-region text:id="ct313914888">
          <text:insertion>
            <office:change-info>
              <dc:creator>ccarson </dc:creator>
              <dc:date>2025-01-29T18:34:00</dc:date>
            </office:change-info>
          </text:insertion>
        </text:changed-region>
        <text:changed-region text:id="ct313912848">
          <text:insertion>
            <office:change-info>
              <dc:creator>bdittus </dc:creator>
              <dc:date>2025-01-29T12:43:00</dc:date>
            </office:change-info>
          </text:insertion>
        </text:changed-region>
        <text:changed-region text:id="ct313913936">
          <text:insertion>
            <office:change-info>
              <dc:creator>ccarson </dc:creator>
              <dc:date>2025-01-29T18:34:00</dc:date>
            </office:change-info>
          </text:insertion>
        </text:changed-region>
        <text:changed-region text:id="ct313914208">
          <text:insertion>
            <office:change-info>
              <dc:creator>bdittus </dc:creator>
              <dc:date>2025-01-29T12:4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christiansonn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dental benefit plan method of dental payment options in preferred provider arrangements." office:value-type="string" text:name="T_MEASURE_T_SHORTTITLE"/>
        <text:user-field-decl office:string-value="" office:value-type="string" text:name="T_MEASURE_S_UUID"/>
        <text:user-field-decl office:string-value="25.1227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6.1‑36.926.1-47 of the North Dakota Century Code, relating to dental benefit plan method of dental payment options in preferred provider arrangements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dockterj_1,kasperj_1,koppelmanb_1,ostliem_1,finleydevillel_1,lousers_1" office:value-type="string" text:name="T_MEASURE_T_HOUSESPONSOR"/>
        <text:user-field-decl office:string-value="2025/01/16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bekkedahlb_1,paulsonb_1,clearys_1,meyers_1,leej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47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26.1-47-un1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6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27</text:user-field-get>.<text:user-field-get text:name="T_MEASURE_S_VERSION">01001</text:user-field-get></text:p>
              <text:p text:style-name="bd_5f_header">Title.<text:user-field-get text:name="T_MEASURE_I_TITLENUMBER"/></text:p>
            </table:table-cell>
            <table:table-cell office:value-type="string" table:style-name="Table1.A1">
              <text:p text:style-name="bd_5f_header">Prepared by the Legislative Council staff for Representative Christianson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29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47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Christianson, Dockter, Kasper, Koppelman, Ostlie, Finley-DeVille, Louser</text:p>
        <text:p text:style-name="bd_5f_sponsor_5f_identification">Senators Bekkedahl, Paulson, Cleary, Meyer, Lee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<text:span text:style-name="T1">new section to chapter </text:span><text:change text:change-id="ct313908088"/><text:change-start text:change-id="ct313909448"/><text:span text:style-name="T1">26.1-47</text:span><text:change-end text:change-id="ct313909448"/><text:span text:style-name="T1"> of the North Dakota </text:span><text:span text:style-name="T1"><text:user-field-get text:name="P1:L2"/></text:span><text:span text:style-name="T1">Century Code, relating to </text:span><text:change text:change-id="ct313909584"/><text:span text:style-name="T1">method of </text:span><text:change-start text:change-id="ct313908224"/><text:span text:style-name="T1">dental </text:span><text:change-end text:change-id="ct313908224"/><text:span text:style-name="T1">payment options</text:span><text:change-start text:change-id="ct313909720"/><text:span text:style-name="T1"> in preferred provider arrangements</text:span><text:change-end text:change-id="ct313909720"/><text:span text:style-name="T1">.</text:span>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P1"><text:change text:change-id="ct313910400"/><text:change-start text:change-id="ct313910672"/></text:p>
        <text:p text:style-name="P5"><text:change-end text:change-id="ct313910672"/><text:span text:style-name="bd_5f_section_5f_name"><text:span text:style-name="T6"><text:tab/>SECTION 1. </text:span></text:span><text:span text:style-name="T1">A new section to chapter 26.1‑47 of the North Dakota Century Code is created and enacted as follows:</text:span></text:p>
        <text:p text:style-name="cc_5f_section_5f_heading"><text:span text:style-name="T2"><text:user-field-get text:name="P1:L6"/></text:span><text:span text:style-name="T7"><text:tab/></text:span><text:span text:style-name="T2">Method of </text:span><text:change-start text:change-id="ct313837504"/><text:span text:style-name="T2">dental </text:span><text:change-end text:change-id="ct313837504"/><text:span text:style-name="T2">payment option.</text:span></text:p>
        <text:p text:style-name="cc_5f_subsection"><text:user-field-get text:name="P1:L7"/><text:span text:style-name="T7"><text:tab/></text:span><text:span text:style-name="T2">1.</text:span><text:span text:style-name="T7"><text:tab/></text:span><text:span text:style-name="T2">A </text:span><text:change text:change-id="ct313835192"/><text:change-start text:change-id="ct313835056"/><text:span text:style-name="T2">preferred provider arrangement</text:span><text:change-end text:change-id="ct313835056"/><text:span text:style-name="T2"> may not include restrictions on methods of payment from the </text:span><text:span text:style-name="T2"><text:user-field-get text:name="P1:L8"/></text:span><text:span text:style-name="T2">dental </text:span><text:change text:change-id="ct313835328"/><text:change-start text:change-id="ct313835464"/><text:span text:style-name="T2">insurer or third</text:span><text:change-end text:change-id="ct313835464"/><text:change-start text:change-id="ct313835600"/><text:span text:style-name="T2">-</text:span><text:change-end text:change-id="ct313835600"/><text:change-start text:change-id="ct313835736"/><text:span text:style-name="T2">party payor</text:span><text:change-end text:change-id="ct313835736"/><text:span text:style-name="T2"> vendor </text:span><text:change text:change-id="ct464635776"/><text:span text:style-name="T2">to the </text:span><text:span text:style-name="T2"><text:user-field-get text:name="P1:L9"/></text:span><text:change text:change-id="ct313836144"/><text:change-start text:change-id="ct313836280"/><text:span text:style-name="T2">dental provider</text:span><text:change-end text:change-id="ct313836280"/><text:span text:style-name="T2"> in which the only acceptable payment method is a credit card payment.</text:span></text:p>
        <text:p text:style-name="cc_5f_subsection"><text:user-field-get text:name="P1:L10"/><text:span text:style-name="T7"><text:tab/></text:span><text:span text:style-name="T2">2.</text:span><text:span text:style-name="T7"><text:tab/></text:span><text:span text:style-name="T2">If initiating or changing payments to a </text:span><text:change text:change-id="ct313836552"/><text:change-start text:change-id="ct313836688"/><text:span text:style-name="T2">dental provider</text:span><text:change-end text:change-id="ct313836688"/><text:span text:style-name="T2"> using electronic funds transfer payments, </text:span><text:span text:style-name="T2"><text:user-field-get text:name="P1:L11"/></text:span><text:span text:style-name="T2">including virtual credit card payments, a dental </text:span><text:change text:change-id="ct313839952"/><text:change-start text:change-id="ct313911216"/><text:span text:style-name="T2">insurer</text:span><text:change-end text:change-id="ct313911216"/><text:span text:style-name="T2"> or the </text:span><text:change text:change-id="ct313911352"/><text:span text:style-name="T2">contracted </text:span><text:span text:style-name="T2"><text:user-field-get text:name="P1:L12"/></text:span><text:span text:style-name="T2">vendor </text:span><text:change text:change-id="ct313911488"/><text:span text:style-name="T2">shall:</text:span></text:p>
        <text:p text:style-name="cc_5f_subdivision"><text:user-field-get text:name="P1:L13"/><text:span text:style-name="T7"><text:tab/><text:tab/></text:span><text:span text:style-name="T2">a.</text:span><text:span text:style-name="T7"><text:tab/></text:span><text:span text:style-name="T2">Notify the </text:span><text:change text:change-id="ct313911624"/><text:change-start text:change-id="ct313913528"/><text:span text:style-name="T2">dental provider</text:span><text:change-end text:change-id="ct313913528"/><text:span text:style-name="T2"> if any fees are associated with a particular payment method;</text:span></text:p>
        <text:p text:style-name="cc_5f_subdivision"><text:user-field-get text:name="P1:L14"/><text:span text:style-name="T7"><text:tab/><text:tab/></text:span><text:span text:style-name="T2">b.</text:span><text:span text:style-name="T7"><text:tab/></text:span><text:span text:style-name="T2">Advise the </text:span><text:change text:change-id="ct313914616"/><text:change-start text:change-id="ct313915024"/><text:span text:style-name="T2">dental provider</text:span><text:change-end text:change-id="ct313915024"/><text:span text:style-name="T2"> of the available methods of payment and provide clear </text:span><text:span text:style-name="T2"><text:user-field-get text:name="P1:L15"/></text:span><text:span text:style-name="T2">instructions to the </text:span><text:change text:change-id="ct313912984"/><text:change-start text:change-id="ct313914480"/><text:span text:style-name="T2">dental provider</text:span><text:change-end text:change-id="ct313914480"/><text:span text:style-name="T2"> as to how to select an alternative payment method t</text:span><text:soft-page-break/><text:span text:style-name="T2">hat </text:span><text:span text:style-name="T2"><text:user-field-get text:name="P1:L16"/></text:span><text:span text:style-name="T2">does not impose fees or similar charges on the provider; and</text:span></text:p>
        <text:p text:style-name="cc_5f_subdivision"><text:user-field-get text:name="P1:L17"/><text:span text:style-name="T7"><text:tab/><text:tab/></text:span><text:span text:style-name="T2">c.</text:span><text:span text:style-name="T7"><text:tab/></text:span><text:span text:style-name="T2">Notify the </text:span><text:change text:change-id="ct313915160"/><text:change-start text:change-id="ct313915840"/><text:span text:style-name="T2">dental provider</text:span><text:change-end text:change-id="ct313915840"/><text:span text:style-name="T2"> if the dental </text:span><text:change text:change-id="ct313915296"/><text:change-start text:change-id="ct313915432"/><text:span text:style-name="T2">insurer</text:span><text:change-end text:change-id="ct313915432"/><text:span text:style-name="T2"> is sharing a part of the profit of the fee </text:span><text:span text:style-name="T2"><text:user-field-get text:name="P1:L18"/></text:span><text:span text:style-name="T2">charged by the credit card company to pay the claim.</text:span></text:p>
        <text:p text:style-name="cc_5f_subsection"><text:user-field-get text:name="P1:L19"/><text:span text:style-name="T7"><text:tab/></text:span><text:span text:style-name="T2">3.</text:span><text:span text:style-name="T7"><text:tab/></text:span><text:span text:style-name="T2">A dental </text:span><text:change text:change-id="ct313916384"/><text:change-start text:change-id="ct313914072"/><text:span text:style-name="T2">provider</text:span><text:change-end text:change-id="ct313914072"/><text:span text:style-name="T2"> or </text:span><text:change text:change-id="ct313915976"/><text:change-start text:change-id="ct313912712"/><text:span text:style-name="T2">a</text:span><text:change-end text:change-id="ct313912712"/><text:span text:style-name="T2"> contracted vendor</text:span><text:change text:change-id="ct313913120"/><text:span text:style-name="T2">, which initiates or changes payments to a </text:span><text:change text:change-id="ct313912440"/><text:change-start text:change-id="ct313913256"/><text:span text:style-name="T2">dental provider</text:span><text:change-end text:change-id="ct313913256"/><text:span text:style-name="T2"> through the automated </text:span><text:span text:style-name="T2"><text:user-field-get text:name="P2:L1"/></text:span><text:span text:style-name="T2">clearinghouse network, under title 45, Code of Federal Regulations, sections 162.1601 </text:span><text:span text:style-name="T2"><text:user-field-get text:name="P2:L2"/></text:span><text:span text:style-name="T2">and 162.1602, may not charge a fee solely to transmit the payment to a </text:span><text:change text:change-id="ct313914344"/><text:change-start text:change-id="ct313913664"/><text:span text:style-name="T2">dental provider</text:span><text:change-end text:change-id="ct313913664"/><text:span text:style-name="T2"> unless </text:span><text:span text:style-name="T2"><text:user-field-get text:name="P2:L3"/></text:span><text:span text:style-name="T2">the </text:span><text:change text:change-id="ct313916520"/><text:change-start text:change-id="ct313916112"/><text:span text:style-name="T2">dental provider</text:span><text:change-end text:change-id="ct313916112"/><text:span text:style-name="T2"> has consented to the fee. A </text:span><text:change text:change-id="ct313916656"/><text:change-start text:change-id="ct313912576"/><text:span text:style-name="T2">dental provider's</text:span><text:change-end text:change-id="ct313912576"/><text:span text:style-name="T2"> agent may charge reasonable fees if </text:span><text:span text:style-name="T2"><text:user-field-get text:name="P2:L4"/></text:span><text:span text:style-name="T2">transmitting an automated clearinghouse network payment related to transaction </text:span><text:span text:style-name="T2"><text:user-field-get text:name="P2:L5"/></text:span><text:span text:style-name="T2">management, data management, portal services, and other value-added services in </text:span><text:span text:style-name="T2"><text:user-field-get text:name="P2:L6"/></text:span><text:span text:style-name="T2">addition to the bank transmittal.</text:span><text:change-start text:change-id="ct313914752"/></text:p>
        <text:p text:style-name="cc_5f_subsection"><text:span text:style-name="T2"><text:tab/>4</text:span><text:change-end text:change-id="ct313914752"/><text:change-start text:change-id="ct313913800"/><text:span text:style-name="T2">.<text:tab/>As used in this section, </text:span><text:change-end text:change-id="ct313913800"/><text:change-start text:change-id="ct313915568"/><text:span text:style-name="T2">"dental insurer" and "dental provider" have the same meaning as in section 26.1</text:span><text:change-end text:change-id="ct313915568"/><text:change-start text:change-id="ct313914888"/><text:span text:style-name="T2">‑</text:span><text:change-end text:change-id="ct313914888"/><text:change-start text:change-id="ct313912848"/><text:span text:style-name="T2">36.9</text:span><text:change-end text:change-id="ct313912848"/><text:change-start text:change-id="ct313913936"/><text:span text:style-name="T2">‑</text:span><text:change-end text:change-id="ct313913936"/><text:change-start text:change-id="ct313914208"/><text:span text:style-name="T2">01.</text:span><text:change-end text:change-id="ct313914208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MS PGothic" style:font-name-complex="Courier New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2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7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27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27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8H38M22S</meta:editing-duration>
    <meta:editing-cycles>182</meta:editing-cycles>
    <dc:date>2025-01-29T19:27:01.46</dc:date>
    <meta:print-date>2025-01-29T18:30:48.10</meta:print-date>
    <dc:title>nd1.lc_bd_34</dc:title>
    <dc:description>Introduced Bill</dc:description>
    <dc:creator>jjblasy </dc:creator>
    <meta:printed-by>ccarson </meta:printed-by>
    <meta:document-statistic meta:table-count="1" meta:image-count="0" meta:object-count="0" meta:page-count="2" meta:paragraph-count="52" meta:word-count="442" meta:character-count="288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