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228" text:name="T_MEASURE_S_LCNUMBER"/>
        <text:user-field-decl office:value-type="string" office:string-value="01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roersk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heinertp_1,obriene_1,schneiderma_1" text:name="T_MEASURE_T_HOUSESPONSOR"/>
        <text:user-field-decl office:value-type="string" office:string-value="2025/01/20 00:00:00" text:name="T_MEASURE_DT_DATECREATED"/>
        <text:user-field-decl office:value-type="string" office:string-value="Relating to the disclosure of domestic violation protection order records to a sheriff." text:name="T_MEASURE_T_SHORTTITLE"/>
        <text:user-field-decl office:value-type="string" office:string-value="" text:name="T_MEASURE_S_UUID"/>
        <text:user-field-decl office:value-type="string" office:string-value="0" text:name="T_MEASURE_B_TRANSFERTITLE"/>
        <text:user-field-decl office:value-type="string" office:string-value="0" text:name="T_MEASURE_B_PREFILED"/>
        <text:user-field-decl office:value-type="string" office:string-value="hogank_1,larsond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2289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44-04-un1&quot;}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44‑04 of the North Dakota Century Code, relating to the disclosure of domestic violation protection order records to a sheriff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3"><text:user-field-get text:name="T_MEASURE_S_LCNUMBER">25.1228</text:user-field-get>.<text:user-field-get text:name="T_MEASURE_S_VERSION">01000</text:user-field-get><draw:frame draw:style-name="fr1" draw:name="Frame1" text:anchor-type="char" svg:x="6.5cm" svg:y="0.36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1" draw:name="Frame4" text:anchor-type="char" svg:x="6.5cm" svg:y="0.199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9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2" text:name="SponsorIdentification" text:protected="true">
          <text:p text:style-name="bd_5f_sponsor_5f_identification">Senators Roers, Hogan, Larson</text:p>
          <text:p text:style-name="bd_5f_sponsor_5f_identification">Representatives Heinert, O'Brien, Schneider</text:p>
          <text:p text:style-name="bd_5f_sponsor_5f_identification"/>
        </text:section>
        <text:section text:style-name="Sect2" text:name="Title">
          <text:p text:style-name="P2">A BILL for an Act to create and enact a new section to chapter 44‑04 of the North Dakota Century Code, relating to the disclosure of domestic violation protection order records to a sheriff.</text:p>
        </text:section>
        <text:section text:style-name="Sect2" text:name="EnactingClause">
          <text:p text:style-name="bd_5f_enacting_5f_clause">BE IT ENACTED BY THE LEGISLATIVE ASSEMBLY OF NORTH DAKOTA:</text:p>
        </text:section>
        <text:section text:style-name="Sect2" text:name="Body">
          <text:p text:style-name="bd_5f_section"><text:tab/><text:span text:style-name="bd_5f_section_5f_name"><text:span text:style-name="T2">SECTION 1. </text:span></text:span><text:span text:style-name="T1">A new section to chapter 44‑04 of the North Dakota Century Code is created and enacted as follows:</text:span></text:p>
          <text:p text:style-name="cc_5f_section_5f_heading"><text:span text:style-name="T4"><text:tab/></text:span><text:span text:style-name="T3">Sheriff - Domestic violence protection order.</text:span></text:p>
          <text:p text:style-name="cc_5f_section"><text:span text:style-name="T4"><text:tab/></text:span><text:span text:style-name="T3">A court record maintained in relation to a matter involving a domestic violence protection order under section 14‑07.1‑02 must be disclosed and provided upon request to a sheriff's office to enable the sheriff or sheriff's deputy to carry out the duties of the sheriff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tab-stops/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28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28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12S</meta:editing-duration>
    <meta:editing-cycles>222</meta:editing-cycles>
    <dc:date>2025-01-21T19:23:54.44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19" meta:word-count="146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