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 fo:background-color="#c0c0c0">
        <style:background-image/>
      </style:paragraph-properties>
    </style:style>
    <style:style style:family="paragraph" style:name="P4" style:parent-style-name="cc_5f_section">
      <style:paragraph-properties fo:background-color="#c0c0c0">
        <style:background-image/>
      </style:paragraph-properties>
    </style:style>
    <style:style style:family="paragraph" style:name="P5" style:parent-style-name="cc_5f_section_5f_heading">
      <style:paragraph-properties fo:background-color="#c0c0c0">
        <style:background-image/>
      </style:paragraph-properties>
    </style:style>
    <style:style style:family="paragraph" style:master-page-name="First_20_Page" style:name="P6" style:parent-style-name="bd_5f_header">
      <style:paragraph-properties style:page-number="auto"/>
    </style:style>
    <style:style style:family="text" style:name="T1">
      <style:text-properties fo:font-weight="bold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fo:font-weight="bold" style:font-weight-asian="normal" style:font-weight-complex="normal"/>
    </style:style>
    <style:style style:family="text" style:name="T6">
      <style:text-properties fo:font-weight="normal" style:font-weight-asian="normal" style:font-weight-complex="normal"/>
    </style:style>
    <style:style style:family="text" style:name="T7">
      <style:text-properties style:text-underline-style="none"/>
    </style:style>
    <style:style style:family="text" style:name="T8">
      <style:text-properties style:font-weight-asian="normal" style:font-weight-complex="normal" style:text-underline-style="none"/>
    </style:style>
    <style:style style:family="text" style:name="T9">
      <style:text-properties fo:font-weight="normal" style:font-weight-asian="normal" style:font-weight-complex="normal" style:text-underline-style="none"/>
    </style:style>
    <style:style style:family="text" style:name="T10">
      <style:text-properties style:text-underline-color="font-color" style:text-underline-style="solid" style:text-underline-width="auto"/>
    </style:style>
    <style:style style:family="text" style:name="T11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68932136">
          <text:deletion>
            <office:change-info>
              <dc:creator>lfordahl </dc:creator>
              <dc:date>2025-02-11T16:29:00</dc:date>
            </office:change-info>
            <text:p text:style-name="bd_5f_title">for an Act to create and enact a new section to chapter 44‑04 of the North Dakota <text:user-field-get text:name="P1:L2"/>Century Code, relating to the disclosure of domestic violation protection order records to a <text:user-field-get text:name="P1:L3"/>sheriff.</text:p>
          </text:deletion>
        </text:changed-region>
        <text:changed-region text:id="ct174538056">
          <text:insertion>
            <office:change-info>
              <dc:creator>lfordahl </dc:creator>
              <dc:date>2025-02-11T16:29:00</dc:date>
            </office:change-info>
          </text:insertion>
        </text:changed-region>
        <text:changed-region text:id="ct174539200">
          <text:insertion>
            <office:change-info>
              <dc:creator>lfordahl </dc:creator>
              <dc:date>2025-02-11T16:30:00</dc:date>
            </office:change-info>
          </text:insertion>
        </text:changed-region>
        <text:changed-region text:id="ct174540032">
          <text:deletion>
            <office:change-info>
              <dc:creator>lfordahl </dc:creator>
              <dc:date>2025-02-11T16:30:00</dc:date>
            </office:change-info>
            <text:p text:style-name="bd_5f_section"><text:tab/><text:span text:style-name="bd_5f_section_5f_name"><text:span text:style-name="T1">SECTION 1. </text:span></text:span><text:span text:style-name="T2">A new section to chapter 44‑04 of the North Dakota Century Code is created </text:span><text:span text:style-name="T2"><text:user-field-get text:name="P1:L6"/></text:span><text:span text:style-name="T2">and enacted as follows:</text:span></text:p>
            <text:p text:style-name="cc_5f_section_5f_heading"><text:user-field-get text:name="P1:L7"/><text:span text:style-name="T3"><text:tab/></text:span><text:span text:style-name="T4">Sheriff - Domestic violence protection order.</text:span></text:p>
            <text:p text:style-name="cc_5f_section"><text:user-field-get text:name="P1:L8"/><text:span text:style-name="T3"><text:tab/></text:span><text:span text:style-name="T4">A court record maintained in relation to a matter involving a domestic violence protection </text:span><text:span text:style-name="T4"><text:user-field-get text:name="P1:L9"/></text:span><text:span text:style-name="T4">order under section 14‑07.1‑02 must be disclosed and provided upon request to a sheriff's </text:span><text:span text:style-name="T4"><text:user-field-get text:name="P1:L10"/></text:span><text:span text:style-name="T4">office to enable the sheriff or sheriff's deputy to carry out the duties of the sheriff.</text:span></text:p>
          </text:deletion>
        </text:changed-region>
        <text:changed-region text:id="ct174539096">
          <text:insertion>
            <office:change-info>
              <dc:creator>lfordahl </dc:creator>
              <dc:date>2025-02-11T16:30:00</dc:date>
            </office:change-info>
          </text:insertion>
        </text:changed-region>
        <text:changed-region text:id="ct174540136">
          <text:insertion>
            <office:change-info>
              <dc:creator>lfordahl </dc:creator>
              <dc:date>2025-02-11T16:30:00</dc:date>
            </office:change-info>
          </text:insertion>
        </text:changed-region>
        <text:changed-region text:id="ct174540240">
          <text:insertion>
            <office:change-info>
              <dc:creator>lfordahl </dc:creator>
              <dc:date>2025-02-11T16:32:00</dc:date>
            </office:change-info>
          </text:insertion>
        </text:changed-region>
        <text:changed-region text:id="ct167938768">
          <text:insertion>
            <office:change-info>
              <dc:creator>lfordahl </dc:creator>
              <dc:date>2025-02-11T16:33:00</dc:date>
            </office:change-info>
          </text:insertion>
        </text:changed-region>
        <text:changed-region text:id="ct167933256">
          <text:insertion>
            <office:change-info>
              <dc:creator>lfordahl </dc:creator>
              <dc:date>2025-02-11T16:34:00</dc:date>
            </office:change-info>
          </text:insertion>
        </text:changed-region>
        <text:changed-region text:id="ct106314728">
          <text:insertion>
            <office:change-info>
              <dc:creator>lfordahl </dc:creator>
              <dc:date>2025-02-11T16:49:00</dc:date>
            </office:change-info>
          </text:insertion>
        </text:changed-region>
        <text:changed-region text:id="ct106312856">
          <text:insertion>
            <office:change-info>
              <dc:creator>lfordahl </dc:creator>
              <dc:date>2025-02-11T16:5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" office:value-type="string" text:name="P1:L10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roers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the disclosure of domestic violation protection order records to a sheriff.for an Act to create and enact a new section to chapter 14‑07 of the North Dakota Century Code, relating to the disclosure of domestic violence protection orders to law enforcement." office:value-type="string" text:name="T_MEASURE_T_SHORTTITLE"/>
        <text:user-field-decl office:string-value="" office:value-type="string" text:name="T_MEASURE_S_UUID"/>
        <text:user-field-decl office:string-value="25.1228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44‑04 of the North Dakota Century Code, relating to the disclosure of domestic violation protection order records to a sheriff.for an Act to create and enact a new section to chapter 14‑07 of the North Dakota Century Code, relating to the disclosure of domestic violence protection orders to law enforcement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2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heinertp_1,obriene_1,schneiderma_1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1:L6"/>
        <text:user-field-decl office:string-value="0" office:value-type="string" text:name="T_MEASURE_B_PREFILED"/>
        <text:user-field-decl office:string-value="" office:value-type="string" text:name="P1:L3"/>
        <text:user-field-decl office:string-value="hogank_1,larsond_1" office:value-type="string" text:name="T_MEASURE_T_SENATESPONSOR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P1:L2"/>
        <text:user-field-decl office:string-value="" office:value-type="string" text:name="T_MEASURE_S_ENGROSSMENTTYPE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89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4-07-un1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6"><text:user-field-get text:name="T_MEASURE_S_LCNUMBER">25.1228</text:user-field-get>.<text:user-field-get text:name="T_MEASURE_S_VERSION">01002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Senator Larson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11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28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Roers, Hogan, Larson</text:p>
        <text:p text:style-name="bd_5f_sponsor_5f_identification">Representatives Heinert, O'Brien, Schneid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<text:change text:change-id="ct168932136"/><text:change-start text:change-id="ct174538056"/>for an Act to create and enact a new section to chapter 14‑07 of the North Dakota Century Code, relating to the disclosure of domestic vio<text:change-end text:change-id="ct174538056"/><text:change-start text:change-id="ct174539200"/>lence protection orders to law enforcement.<text:change-end text:change-id="ct174539200"/>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change text:change-id="ct174540032"/><text:change-start text:change-id="ct174539096"/></text:p>
        <text:p text:style-name="P3"><text:change-end text:change-id="ct174539096"/><text:span text:style-name="bd_5f_section_5f_name"><text:span text:style-name="T8"><text:tab/>SECTION 1. </text:span></text:span><text:span text:style-name="T9">A new section to chapter 14‑07 of the North Dakota Century Code is created and enacted as follows:</text:span></text:p>
        <text:p text:style-name="P5"><text:change-start text:change-id="ct174540136"/><text:tab/><text:change-end text:change-id="ct174540136"/><text:change-start text:change-id="ct174540240"/>Disclosure of court records to law enforcement.</text:p>
        <text:p text:style-name="P4"><text:tab/>A court record maintained in relation to a matter involving a domestic violence protection order under<text:change-end text:change-id="ct174540240"/><text:change-start text:change-id="ct167938768"/> section 14<text:change-end text:change-id="ct167938768"/><text:change-start text:change-id="ct167933256"/>‑07.1‑02 must be disclosed and provided upon request to the office of a law enforcement officer<text:change-end text:change-id="ct167933256"/><text:change-start text:change-id="ct106314728"/> to enable the law enforcement <text:change-end text:change-id="ct106314728"/><text:change-start text:change-id="ct106312856"/>officer to carry out the duties of the law enforcement officer.<text:change-end text:change-id="ct106312856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28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28</text:user-field-get>.<text:user-field-get text:name="T_MEASURE_S_VERSION">01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28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28</text:user-field-get>.<text:user-field-get text:name="T_MEASURE_S_VERSION">01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4M40S</meta:editing-duration>
    <meta:editing-cycles>178</meta:editing-cycles>
    <dc:date>2025-02-11T18:48:50.73</dc:date>
    <meta:print-date>2025-02-11T18:46:43.58</meta:print-date>
    <dc:title>nd1.lc_bd_34</dc:title>
    <dc:description>Introduced Bill</dc:description>
    <dc:creator>mberndt </dc:creator>
    <meta:printed-by>mberndt </meta:printed-by>
    <meta:document-statistic meta:table-count="1" meta:image-count="0" meta:object-count="0" meta:page-count="1" meta:paragraph-count="28" meta:word-count="269" meta:character-count="168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