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9149.46201091" style:family="paragraph" style:name="P2_NEW_1737389149.46201091" style:parent-style-name="bd_5f_section">
      <style:paragraph-properties>
        <style:tab-stops>
          <style:tab-stop style:position="0.7cm"/>
        </style:tab-stops>
      </style:paragraph-properties>
    </style:style>
    <style:style style:display-name="P3_NEW_1737389149.46201091" style:family="paragraph" style:name="P3_NEW_1737389149.46201091" style:parent-style-name="cc_5f_section_5f_heading">
      <style:paragraph-properties fo:background-color="transparent">
        <style:background-image/>
      </style:paragraph-properties>
    </style:style>
    <style:style style:family="paragraph" style:name="P4" style:parent-style-name="cc_5f_section">
      <style:paragraph-properties fo:background-color="transparent">
        <style:background-image/>
      </style:paragraph-properties>
    </style:style>
    <style:style style:family="paragraph" style:name="P5" style:parent-style-name="cc_5f_subsection">
      <style:paragraph-properties fo:background-color="transparent">
        <style:background-image/>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underline-color="font-color" style:text-underline-style="solid" style:text-underline-width="auto"/>
    </style:style>
    <style:style style:family="text" style:name="T6">
      <style:text-properties style:text-line-through-style="none"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arta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Relating to the definition of alcoholic beverage establishment." office:value-type="string" text:name="T_MEASURE_T_SHORTTITLE"/>
        <text:user-field-decl office:string-value="" office:value-type="string" text:name="T_MEASURE_S_UUID"/>
        <text:user-field-decl office:string-value="25.1230"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68" office:value-type="string" text:name="T_MEASURE_S_BILLNUMBER"/>
        <text:user-field-decl office:string-value="0" office:value-type="string" text:name="T_MEASURE_B_FISCALNOTEEXISTS"/>
        <text:user-field-decl office:string-value="{&quot;sec:1&quot;:{&quot;action&quot;:&quot;amend&quot;,&quot;type&quot;:&quot;centurycode&quot;,&quot;citation&quot;:&quot;53-06.1-0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53‑06.1‑01 of the North Dakota Century Code, relating to the definition of alcoholic beverage establishmen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 Barta</text:p>
          <text:p text:style-name="bd_5f_sponsor_5f_identification"/>
          <text:p text:style-name="bd_5f_sponsor_5f_identification"/>
        </text:section>
        <text:section text:name="Title" text:style-name="Sect2">
          <text:p text:style-name="bd_5f_title">A BILL for an Act to amend and reenact section 53‑06.1‑01 of the North Dakota Century Code, relating to the definition of alcoholic beverage establishment.</text:p>
        </text:section>
        <text:section text:name="EnactingClause" text:style-name="Sect2">
          <text:p text:style-name="bd_5f_enacting_5f_clause">BE IT ENACTED BY THE LEGISLATIVE ASSEMBLY OF NORTH DAKOTA:</text:p>
        </text:section>
        <text:section text:name="Body" text:style-name="Sect2">
          <text:p text:style-name="P2_NEW_1737389149.4620109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3‑06.1‑01 of the North Dakota Century Code is amended and reenacted as follows:</text:p>
          <text:p text:style-name="P3_NEW_1737389149.46201091"><text:tab/>53‑06.1‑01. Definitions.</text:p>
          <text:p text:style-name="P4"><text:tab/>As used in this chapter:</text:p>
          <text:p text:style-name="P5"><text:tab/>1.<text:tab/>"Adjusted gross proceeds" means gross proceeds less cash prizes, cost of merchandise prizes, gaming tax, and federal excise tax imposed under section 4401 of the Internal Revenue Code [26 U.S.C. 4401].</text:p>
          <text:p text:style-name="cc_5f_subsection"><text:tab/>2.<text:tab/><text:span text:style-name="T4">"Alcoholic beverage establishment" means an establishment licensed under chapter </text:span><text:span text:style-name="T5">5‑01 or</text:span><text:span text:style-name="T4"> 5‑02 where alcoholic beverages are </text:span><text:span text:style-name="T6">sold, </text:span><text:span text:style-name="T4">dispensed, and consumed by guests on the premises. The term does not include a liquor store, gas station, grocery store, or convenience store.</text:span></text:p>
          <text:p text:style-name="cc_5f_subsection"><text:span text:style-name="T4"><text:tab/>3.<text:tab/></text:span>"Charitable organization" means an organization whose primary purpose is for relief of poor, distressed, underprivileged, diseased, elderly, or abused persons, prevention of cruelty to children or animals, or similar condition of public concern.</text:p>
          <text:p text:style-name="P5"><text:tab/><text:span text:style-name="T4">4.</text:span><text:tab/>"Civic and service organization" means an organization whose primary purpose is to promote the common good and social welfare of a community as a sertoma, lion, rotary, jaycee, kiwanis, or similar organization.</text:p>
          <text:p text:style-name="P5"><text:tab/><text:span text:style-name="T4">5.</text:span><text:tab/>"Closely related organization" means an organization that controls, is controlled by, or is under common control with another organization. Control exists when an organization has the authority or ability to elect, appoint, or remove a majority of the officers or directors of another organization or, by policy, contract, or otherwise, has <text:soft-page-break/>the authority or ability to directly or indirectly direct or cause the direction of the management or policies of another organization.</text:p>
          <text:p text:style-name="P5"><text:tab/><text:span text:style-name="T4">6.</text:span><text:tab/>"Distributor" means a person that sells, markets, or distributes equipment designed for use in the conduct of games.</text:p>
          <text:p text:style-name="P5"><text:tab/><text:span text:style-name="T4">7.</text:span><text:tab/>"Educational organization" means a nonprofit public or private elementary or secondary school, two‑year or four‑year college, or university.</text:p>
          <text:p text:style-name="P5"><text:tab/><text:span text:style-name="T4">8.</text:span><text:tab/><text:span text:style-name="T4">"Electronic pull tab device" means a device, approved by the attorney general, which electronically displays pull tabs.</text:span></text:p>
          <text:p text:style-name="P5"><text:span text:style-name="T4"><text:tab/>9.<text:tab/></text:span>"Eligible organization" means a veterans, charitable, educational, religious, fraternal, civic and service, public safety, or public‑spirited organization domiciled in North Dakota or authorized by the secretary of state as a foreign corporation under chapter 10‑33, incorporated as a nonprofit organization, and which has been regularly and actively fulfilling its primary purpose within this state during the two immediately preceding years. However, an educational organization does not need to be incorporated or be in existence for two years. An organization's primary purpose may not involve the conduct of games. The organization may be issued a license by the attorney general. For purposes of this section, a foreign corporation authorized under chapter 10‑33 is not an eligible organization unless authorized to conduct a raffle under chapter<text:span text:style-name="T4"> 20.1‑04 or</text:span> 20.1‑08 and may not conduct a game other than a raffle under chapter<text:span text:style-name="T4"> 20.1‑04 or</text:span> 20.1‑08.</text:p>
          <text:p text:style-name="P5"><text:tab/><text:span text:style-name="T4">10.</text:span><text:tab/>"Fraternal organization" means an organization, except a school fraternity, which is a branch, lodge, or chapter of a national or state organization and exists for the common business, brotherhood, or other interests of its members. The organization must have qualified for exemption from federal income tax under section 501(c)(8) or 501(c)(10) of the Internal Revenue Code.</text:p>
          <text:p text:style-name="P5"><text:tab/><text:span text:style-name="T4">11.</text:span><text:tab/>"Games" means games of chance.</text:p>
          <text:p text:style-name="P5"><text:tab/><text:span text:style-name="T4">12.</text:span><text:tab/>"Gross proceeds" means all cash and checks received from conducting games.</text:p>
          <text:p text:style-name="P5"><text:tab/><text:span text:style-name="T4">13.</text:span><text:tab/>"Licensed organization" means an eligible organization licensed by the attorney general.</text:p>
          <text:p text:style-name="P5"><text:tab/><text:span text:style-name="T4">14.</text:span><text:tab/>"Manufacturer" means, for a pull tab or bingo card, a person who designs, prints, assembles, or produces the product. For a pull tab dispensing device, <text:span text:style-name="T4">electronic pull </text:span><text:soft-page-break/><text:span text:style-name="T4">tab device operating system, </text:span>bingo card marking device, or <text:span text:style-name="T4">electronic</text:span> raffle system, a manufacturer means the person who directly controls and manages development of and owns the rights to the proprietary software encoded on a processing chip that enables the device<text:span text:style-name="T4"> or system</text:span> to operate.</text:p>
          <text:p text:style-name="P5"><text:tab/><text:span text:style-name="T4">15.</text:span><text:tab/>"Net income" means gross proceeds less cash prizes, cost of merchandise prizes, and expenses to conduct the gaming activity.</text:p>
          <text:p text:style-name="P5"><text:tab/><text:span text:style-name="T4">16.</text:span><text:tab/>"Net proceeds" means adjusted gross proceeds less allowable expenses and gaming tax.</text:p>
          <text:p text:style-name="cc_5f_subsection"><text:tab/><text:span text:style-name="T4">17.</text:span><text:tab/>"Permit" means a local permit or <text:span text:style-name="T4">restricted event</text:span> permit issued by a governing body of a city or county to a nonprofit organization or group of people domiciled in North Dakota.</text:p>
          <text:p text:style-name="P5"><text:tab/><text:span text:style-name="T6">18.</text:span><text:tab/>"Person" means any person, partnership, corporation, limited liability company, association, or organization.</text:p>
          <text:p text:style-name="P5"><text:tab/><text:span text:style-name="T6">19.</text:span><text:tab/>"Prize board" means a board used with pull tabs to award cash or merchandise prizes.</text:p>
          <text:p text:style-name="P5"><text:tab/><text:span text:style-name="T6">20.</text:span><text:tab/>"Public safety organization" means an organization whose primary purpose is to provide firefighting, ambulance service, crime prevention, or similar emergency assistance.</text:p>
          <text:p text:style-name="P5"><text:tab/><text:span text:style-name="T6">21.</text:span><text:tab/>"Public‑spirited organization" means an organization whose primary purpose is for scientific research, amateur sports competition, safety, literary, arts, preservation of cultural heritage, educational activities, educational public service, youth, economic development, tourism, community medical care, community recreation, or similar organization, which does not meet the definition of any other type of eligible organization. However, a nonprofit organization or a group of people recognized as a public‑spirited organization by a governing body of a city or county for obtaining a permit does not need to meet this definition.</text:p>
          <text:p text:style-name="P5"><text:tab/><text:span text:style-name="T6">22.</text:span><text:tab/><text:span text:style-name="T4">"Pull tab" means a folded or banded ticket or jar ticket, a pull tab card with break-open tabs, or an electronic pull tab displaying concealed numbers or symbols or combinations of concealed numbers and symbols which are exposed by a player to determine the outcome. The terms "pull tab" and "jar ticket" are used interchangeably unless otherwise stated. A winning pull tab contains certain symbols, numbers, or combinations of symbols and numbers and may contain multiple winning symbols, </text:span><text:soft-page-break/><text:span text:style-name="T4">numbers, or combinations of symbols and numbers which have been previously designated as winning symbols or numbers.</text:span></text:p>
          <text:p text:style-name="P5"><text:span text:style-name="T4"><text:tab/></text:span><text:span text:style-name="T6">23.</text:span><text:span text:style-name="T4"><text:tab/></text:span>"Religious organization" means a church, body of communicants, or group gathered in common membership whose primary purpose is for advancement of religion, mutual support and edification in piety, worship, and religious observances.</text:p>
          <text:p text:style-name="P5"><text:tab/><text:span text:style-name="T6">24.</text:span><text:tab/>"Veterans organization" means any congressionally chartered post organization, or any branch or lodge or chapter of a nonprofit national or state organization whose membership consists of individuals who are or were members of the armed services or forces of the United States. The organization must have qualified for exemption from federal income tax under section 501(c)(19) of the Internal Revenue Cod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