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0405.78818961" style:family="paragraph" style:name="P2_NEW_1737410405.78818961" style:parent-style-name="bd_5f_title">
      <style:paragraph-properties>
        <style:tab-stops/>
      </style:paragraph-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davis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rownc_1,finleydevillel_1,fossa_1,holled_1,istaz_1" office:value-type="string" text:name="T_MEASURE_T_HOUSESPONSOR"/>
        <text:user-field-decl office:string-value="2025/01/20 00:00:00" office:value-type="string" text:name="T_MEASURE_DT_DATECREATED"/>
        <text:user-field-decl office:string-value="" office:value-type="string" text:name="T_MEASURE_T_SHORTTITLE"/>
        <text:user-field-decl office:string-value="" office:value-type="string" text:name="T_MEASURE_S_UUID"/>
        <text:user-field-decl office:string-value="25.1231" office:value-type="string" text:name="T_MEASURE_S_LCNUMBER"/>
        <text:user-field-decl office:string-value="1" office:value-type="string" text:name="T_MEASURE_B_TRANSFERTITLE"/>
        <text:user-field-decl office:string-value="0" office:value-type="string" text:name="T_MEASURE_B_PREFILED"/>
        <text:user-field-decl office:string-value="marcellaisr_1,weston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63"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provide for a legislative management study related to tribal land tax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Davis, Brown, Finley-DeVille, Foss, Holle, Ista</text:p>
          <text:p text:style-name="bd_5f_sponsor_5f_identification">Senators Marcellais, Weston</text:p>
          <text:p text:style-name="bd_5f_sponsor_5f_identification"/>
        </text:section>
        <text:section text:name="Title" text:style-name="Sect2">
          <text:p text:style-name="P2_NEW_1737410405.78818961">A BILL for an Act to provide for a legislative management study related to tribal land tax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SECTION 1. LEGISLATIVE MANAGEMENT STUDY - TRIBAL LAND TAXATION.</text:span> During the 2025-26 interim, the legislative management shall study tribal land taxation issues related to taxation of land owned by enrolled tribal members who reside within the boundaries of any tribal reservation in this state. The study may include analysis of federal law, judicial decisions concerning tribal taxation authority, state property tax exemptions related to property of Native Americans, and the interaction between tribal sovereignty and state law. The legislative management shall report its findings and recommendations, together with any legislation required to implement the recommendations, to the seventieth legislative assembly.</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