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69285056">
          <text:deletion>
            <office:change-info>
              <dc:creator>drichard </dc:creator>
              <dc:date>2025-01-29T15:21:00</dc:date>
            </office:change-info>
            <text:p text:style-name="bd_5f_section">study</text:p>
          </text:deletion>
        </text:changed-region>
        <text:changed-region text:id="ct369286960">
          <text:insertion>
            <office:change-info>
              <dc:creator>drichard </dc:creator>
              <dc:date>2025-01-29T15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davis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3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lated to tribal land tax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rownc_1,finleydevillel_1,fossa_1,holled_1,istaz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arcellaisr_1,westo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6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231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Finance and Tax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9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6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avis, Brown, Finley-DeVille, Foss, Holle, Ista</text:p>
        <text:p text:style-name="bd_5f_sponsor_5f_identification">Senators Marcellais, West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for a legislative management study related to tribal land taxation.</text:p>
      </text:section>
      <text:section text:name="EnactingClause" text:style-name="Sect2">
        <text:p text:style-name="bd_5f_enacting_5f_clause"><text:user-field-get text:name="P1:L2"/>BE IT ENACTED BY THE LEGISLATIVE ASSEMBLY OF NORTH DAKOTA:</text:p>
      </text:section>
      <text:section text:name="Body" text:style-name="Sect2">
        <text:p text:style-name="bd_5f_section"><text:user-field-get text:name="P1:L3"/><text:span text:style-name="bd_5f_section_5f_name"><text:tab/>SECTION 1. LEGISLATIVE MANAGEMENT STUDY - TRIBAL LAND TAXATION.</text:span> During <text:user-field-get text:name="P1:L4"/>the 2025-26 interim, the legislative management shall <text:change text:change-id="ct369285056"/><text:change-start text:change-id="ct369286960"/>consider studying<text:change-end text:change-id="ct369286960"/> tribal land taxation issues related to <text:user-field-get text:name="P1:L5"/>taxation of land owned by enrolled tribal members who reside within the boundaries of any tribal <text:user-field-get text:name="P1:L6"/>reservation in this state. The study may include analysis of federal law, judicial decisions <text:user-field-get text:name="P1:L7"/>concerning tribal taxation authority, state property tax exemptions related to property of Native <text:user-field-get text:name="P1:L8"/>Americans, and the interaction between tribal sovereignty and state law. The legislative <text:user-field-get text:name="P1:L9"/>management shall report its findings and recommendations, together with any legislation <text:user-field-get text:name="P1:L10"/>required to implement the recommendations, to the seventie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3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31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3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3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7M01S</meta:editing-duration>
    <meta:editing-cycles>176</meta:editing-cycles>
    <dc:date>2025-01-29T15:25:54.60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1" meta:paragraph-count="22" meta:word-count="177" meta:character-count="125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