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69584112">
          <text:deletion>
            <office:change-info>
              <dc:creator>corvedal </dc:creator>
              <dc:date>2025-02-20T16:16:00</dc:date>
            </office:change-info>
            <text:p text:style-name="bd_5f_section">consider studying</text:p>
          </text:deletion>
        </text:changed-region>
        <text:changed-region text:id="ct169582752">
          <text:insertion>
            <office:change-info>
              <dc:creator>corvedal </dc:creator>
              <dc:date>2025-02-20T16:1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Senator Marcellais" office:value-type="string" text:name="T_MEASURE_T_PREPAREADOPT"/>
        <text:user-field-decl office:string-value="Regular" office:value-type="string" text:name="T_MEASURE_S_DOCUMENTTYPE"/>
        <text:user-field-decl office:string-value="" office:value-type="string" text:name="P1:L10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davis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1231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provide for a legislative management study related to tribal land taxation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brownc_1,finleydevillel_1,fossa_1,holled_1,istaz_1" office:value-type="string" text:name="T_MEASURE_T_HOUSESPONSOR"/>
        <text:user-field-decl office:string-value="2025/01/20 00:00:00" office:value-type="string" text:name="T_MEASURE_DT_DATECREATED"/>
        <text:user-field-decl office:string-value="February 20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marcellaisr_1,westonk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563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FIRST ENGROSSMENT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1231</text:user-field-get>.<text:user-field-get text:name="T_MEASURE_S_VERSION">02001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or Marcellais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February 20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56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Davis, Brown, Finley-DeVille, Foss, Holle, Ista</text:p>
        <text:p text:style-name="bd_5f_sponsor_5f_identification">Senators Marcellais, Westo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for a legislative management study related to tribal land taxation.</text:p>
      </text:section>
      <text:section text:name="EnactingClause" text:style-name="Sect2">
        <text:p text:style-name="bd_5f_enacting_5f_clause"><text:user-field-get text:name="P1:L2"/>BE IT ENACTED BY THE LEGISLATIVE ASSEMBLY OF NORTH DAKOTA:</text:p>
      </text:section>
      <text:section text:name="Body" text:style-name="Sect2">
        <text:p text:style-name="bd_5f_section"><text:user-field-get text:name="P1:L3"/><text:span text:style-name="bd_5f_section_5f_name"><text:tab/>SECTION 1. LEGISLATIVE MANAGEMENT STUDY - TRIBAL LAND TAXATION.</text:span> During <text:user-field-get text:name="P1:L4"/>the 2025-26 interim, the legislative management shall <text:change text:change-id="ct169584112"/><text:change-start text:change-id="ct169582752"/>study<text:change-end text:change-id="ct169582752"/> tribal land taxation <text:user-field-get text:name="P1:L5"/>issues related to taxation of land owned by enrolled tribal members who reside within the <text:user-field-get text:name="P1:L6"/>boundaries of any tribal reservation in this state. The study may include analysis of federal law, <text:user-field-get text:name="P1:L7"/>judicial decisions concerning tribal taxation authority, state property tax exemptions related to <text:user-field-get text:name="P1:L8"/>property of Native Americans, and the interaction between tribal sovereignty and state law. The <text:user-field-get text:name="P1:L9"/>legislative management shall report its findings and recommendations, together with any <text:user-field-get text:name="P1:L10"/>legislation required to implement the recommendations, to the seventieth legislative assembly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231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31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231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31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4M59S</meta:editing-duration>
    <meta:editing-cycles>182</meta:editing-cycles>
    <dc:date>2025-02-20T18:02:20.68</dc:date>
    <meta:print-date>2025-02-20T17:56:20.23</meta:print-date>
    <dc:title>nd1.lc_bd_34</dc:title>
    <dc:description>Introduced Bill</dc:description>
    <dc:creator>kstankiewicz </dc:creator>
    <meta:printed-by>mberndt </meta:printed-by>
    <meta:document-statistic meta:table-count="1" meta:image-count="0" meta:object-count="0" meta:page-count="1" meta:paragraph-count="22" meta:word-count="182" meta:character-count="129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