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764.42042611" style:family="paragraph" style:name="P2_NEW_1737384764.42042611" style:parent-style-name="bd_5f_title">
      <style:paragraph-properties>
        <style:tab-stops/>
      </style:paragraph-properties>
    </style:style>
    <style:style style:display-name="P3_NEW_1737384764.42042611" style:family="paragraph" style:name="P3_NEW_1737384764.4204261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astaned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ruby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3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artaj_1,thomasp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6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office of management and budget for a grant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Castaneda, Barta, Thomas, Weston</text:p>
          <text:p text:style-name="bd_5f_sponsor_5f_identification">Representative D. Ruby</text:p>
          <text:p text:style-name="bd_5f_sponsor_5f_identification"/>
        </text:section>
        <text:section text:name="Title" text:style-name="Sect2">
          <text:p text:style-name="P2_NEW_1737384764.42042611">A BILL for an Act to provide an appropriation to the office of management and budget for a grant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</text:span><text:span text:style-name="bd_5f_section_5f_name"><text:span text:style-name="T1">1.</text:span></text:span><text:span text:style-name="bd_5f_section_5f_name"> APPROPRIATION - 2023-25 BIENNIUM - OFFICE OF MANAGEMENT AND <text:s/>BUDGET - STATE DISASTER RELIEF FUND - ONE-TIME FUNDING. </text:span><text:span text:style-name="T2">There is appropriated out of any moneys in the state disaster relief fund in the state treasury, not otherwise appropriated, the sum of $36,318, or so much of the sum as may be necessary, to the office of management and budget for the purpose of providing a grant to the private investigation and security board for costs incurred as the result of an unlawful protest of a pipeline, for the period beginning with the effective date of this Act, and ending June 30, 2025.</text:span> The funding appropriated in this section is considered a one-time funding item.</text:p>
          <text:p text:style-name="P3_NEW_1737384764.42042611"><text:span text:style-name="bd_5f_section_5f_name"><text:tab/>SECTION 2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