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332.47597341" style:family="paragraph" style:name="P2_NEW_1737408332.47597341" style:parent-style-name="cc_5f_subdivision">
      <style:paragraph-properties fo:background-color="transparent">
        <style:background-image/>
      </style:paragraph-properties>
    </style:style>
    <style:style style:display-name="P3_NEW_1737408332.47597341" style:family="paragraph" style:name="P3_NEW_1737408332.47597341"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cc_5f_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ection">
      <style:text-properties fo:font-weight="bold" style:font-weight-asian="bold" style:font-weight-complex="bold"/>
    </style:style>
    <style:style style:family="paragraph" style:name="P13" style:parent-style-name="bd_5f_title">
      <style:paragraph-properties>
        <style:tab-stops/>
      </style:paragraph-properties>
    </style:style>
    <style:style style:family="paragraph" style:name="P14" style:parent-style-name="cc_5f_section_5f_heading">
      <style:text-properties fo:font-weight="bold" style:font-weight-asian="bold" style:font-weight-complex="bold"/>
    </style:style>
    <style:style style:family="paragraph" style:name="P15" style:parent-style-name="bd_5f_section">
      <style:paragraph-properties>
        <style:tab-stops>
          <style:tab-stop style:position="0.711cm"/>
        </style:tab-stops>
      </style:paragraph-properties>
    </style:style>
    <style:style style:family="paragraph" style:name="P16"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size="11pt" style:font-name="Arial1 1" style:font-size-asian="10.5pt" style:text-underline-style="none"/>
    </style:style>
    <style:style style:family="text" style:name="T8">
      <style:text-properties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weight="normal" style:font-weight-asian="normal" style:font-weight-complex="normal" style:text-line-through-style="none"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normal" style:font-weight-asian="normal" style:font-weight-complex="normal" style:text-line-through-style="solid" style:text-underline-style="none"/>
    </style:style>
    <style:style style:family="text" style:name="T15">
      <style:text-properties fo:font-size="11pt" style:font-name="Arial1 1" style:font-size-asian="10.5pt" style:text-line-through-style="solid" style:text-underline-style="none"/>
    </style:style>
    <style:style style:family="text" style:name="T16">
      <style:text-properties style:text-underline-color="font-color" style:text-underline-style="solid" style:text-underline-width="auto"/>
    </style:style>
    <style:style style:family="text" style:name="T17">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ckterj_1,rubym_1,vetters_1" office:value-type="string" text:name="T_MEASURE_T_HOUSESPONSOR"/>
        <text:user-field-decl office:string-value="2025/01/20 00:00:00" office:value-type="string" text:name="T_MEASURE_DT_DATECREATED"/>
        <text:user-field-decl office:string-value="Relating to qualifying senior and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SHORTTITLE"/>
        <text:user-field-decl office:string-value="" office:value-type="string" text:name="T_MEASURE_S_UUID"/>
        <text:user-field-decl office:string-value="25.1233"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94"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4&quot;},&quot;sec:2&quot;:{&quot;action&quot;:&quot;amend&quot;,&quot;type&quot;:&quot;centurycode&quot;,&quot;citation&quot;:&quot;19-24.1-01-8&quot;},&quot;sec:3&quot;:{&quot;action&quot;:&quot;amend&quot;,&quot;type&quot;:&quot;centurycode&quot;,&quot;citation&quot;:&quot;19-24.1-01-26&quot;},&quot;sec:4&quot;:{&quot;action&quot;:&quot;amend&quot;,&quot;type&quot;:&quot;centurycode&quot;,&quot;citation&quot;:&quot;19-24.1-01-47&quot;},&quot;sec:5&quot;:{&quot;action&quot;:&quot;amend&quot;,&quot;type&quot;:&quot;centurycode&quot;,&quot;citation&quot;:&quot;19-24.1-03&quot;},&quot;sec:6&quot;:{&quot;action&quot;:&quot;amend&quot;,&quot;type&quot;:&quot;centurycode&quot;,&quot;citation&quot;:&quot;19-24.1-03.1&quot;},&quot;entry1_sec:7&quot;:{&quot;action&quot;:&quot;create&quot;,&quot;type&quot;:&quot;centurycode&quot;,&quot;citation&quot;:&quot;19-24.1-un1&quot;},&quot;entry1_sec:8&quot;:{&quot;action&quot;:&quot;create&quot;,&quot;type&quot;:&quot;centurycode&quot;,&quot;citation&quot;:&quot;19-24.1-un2&quot;},&quot;sec:9&quot;:{&quot;action&quot;:&quot;amend&quot;,&quot;type&quot;:&quot;centurycode&quot;,&quot;citation&quot;:&quot;19-24.1-11&quot;},&quot;sec:10&quot;:{&quot;action&quot;:&quot;amend&quot;,&quot;type&quot;:&quot;centurycode&quot;,&quot;citation&quot;:&quot;19-24.1-3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19‑24.1 of the North Dakota Century Code, relating to qualifying senior and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Cleary, Meyer</text:p>
          <text:p text:style-name="bd_5f_sponsor_5f_identification">Representatives Dockter, M. Ruby, Vetter</text:p>
          <text:p text:style-name="bd_5f_sponsor_5f_identification"/>
        </text:section>
        <text:section text:name="Title" text:style-name="Sect2">
          <text:p text:style-name="P13">A BILL for an Act to create and enact two <text:span text:style-name="T2">new sections to chapter 19‑24.1 </text:span>of the North Dakota Century Code, relating to qualifying senior and nonresident medical marijuana patients; to amend and reenact subsection 4 of section 19‑24.1‑01, s<text:span text:style-name="T1">ubsection 8 of section 19‑24.1‑01, subsection 26 of section 19‑24.1‑01, subsection 47 of section 19‑24.1‑01, and sections 19‑24.1‑03, 19‑24.1‑03.1, </text:span><text:span text:style-name="bd_5f_section_5f_name"><text:span text:style-name="T2">19‑24.1‑11, and 19‑24.1‑37 of the North Dakota Century Code, relating to medical marijuana recordkeeping, cannibinoid edible products, patient qualifications, and disclosure of information.</text:span></text:span></text:p>
        </text:section>
        <text:section text:name="EnactingClause" text:style-name="Sect2">
          <text:p text:style-name="bd_5f_enacting_5f_clause">BE IT ENACTED BY THE LEGISLATIVE ASSEMBLY OF NORTH DAKOTA:</text:p>
        </text:section>
        <text:section text:name="Body" text:style-name="Sect2">
          <text:p text:style-name="P15"><text:span text:style-name="bd_5f_section_5f_name"><text:span text:style-name="T8"><text:tab/>SECTION 1. AMENDMENT. </text:span></text:span>Subsection 4 of section 19‑24.1‑01 of the North Dakota Century Code is amended and reenacted as follows:</text:p>
          <text:p text:style-name="P4"><text:tab/>4.<text:tab/>"Bona fide provider‑patient relationship" means a treatment or counseling relationship between a health care provider and patient in which all the following are present:</text:p>
          <text:p text:style-name="P2_NEW_1737408332.47597341"><text:span text:style-name="T1"><text:tab/><text:tab/>a.<text:tab/>The health care provider has reviewed the patient</text:span><text:span text:style-name="T7">'</text:span><text:span text:style-name="T1">s relevant medical records and completed a full assessment of the patient</text:span><text:span text:style-name="T7">'</text:span><text:span text:style-name="T1">s medical history</text:span><text:span text:style-name="T10"> </text:span><text:span text:style-name="T13">and current medical condition, including a relevant, in‑person, medical evaluation of the patient</text:span><text:span text:style-name="T1">.</text:span></text:p>
          <text:p text:style-name="P2_NEW_1737408332.47597341"><text:span text:style-name="T1"><text:tab/><text:tab/>b.<text:tab/></text:span><text:span text:style-name="T13">The health care provider has created and maintained records of the patient</text:span><text:span text:style-name="T15">'</text:span><text:span text:style-name="T13">s condition in accordance with medically accepted standards.</text:span></text:p>
          <text:p text:style-name="P2_NEW_1737408332.47597341"><text:span text:style-name="T10"><text:tab/><text:tab/></text:span><text:span text:style-name="T13">c.</text:span><text:span text:style-name="T10"><text:tab/></text:span><text:span text:style-name="T1">The patient is under the health care provider's continued care for the debilitating medical condition that qualifies the patient for the medical use of marijuana.</text:span></text:p>
          <text:p text:style-name="P2_NEW_1737408332.47597341"><text:span text:style-name="T1"><text:tab/><text:tab/></text:span><text:span text:style-name="T13">d.</text:span><text:span text:style-name="T16">c.</text:span><text:span text:style-name="T1"><text:tab/>The health care provider has a reasonable expectation that provider will continue to provide followup care to the patient to monitor the medical use of marijuana as a treatment of the patient</text:span><text:span text:style-name="T7">'</text:span><text:span text:style-name="T1">s debilitating medical condition.</text:span></text:p>
          <text:p text:style-name="P3_NEW_1737408332.47597341"><text:tab/><text:tab/><text:span text:style-name="T12">e.</text:span><text:span text:style-name="T16">d.</text:span><text:tab/>The relationship is not for the sole purpose of providing written certification for the medical use of marijuana.</text:p>
          <text:p text:style-name="P10"><text:soft-page-break/><text:span text:style-name="bd_5f_section_5f_name"><text:span text:style-name="T3"><text:tab/>SECTION 2. AMENDMENT. </text:span></text:span><text:span text:style-name="T1">Subsection 8 of section 19‑24.1‑01 of the North Dakota Century Code is amended and reenacted as follows:</text:span></text:p>
          <text:p text:style-name="P4"><text:tab/>8.<text:tab/>"Cannabinoid edible product" means a <text:span text:style-name="T12">food or potable liquid</text:span><text:span text:style-name="T16">soft or hard lozenge in a geometric square shape</text:span> into which a cannabinoid concentrate or the dried leaves or flowers of the plant of the genus cannabis is incorporated. <text:span text:style-name="T16">The maximum concentration or amount of tetrahydrocannabinol permitted in a serving of a cannabinoid edible product is five milligrams and in a package is fifty milligrams.</text:span></text:p>
          <text:p text:style-name="P10"><text:span text:style-name="bd_5f_section_5f_name"><text:span text:style-name="T3"><text:tab/>SECTION 3. AMENDMENT. </text:span></text:span><text:span text:style-name="T1">Subsection 26 of section 19‑24.1‑01 of the North Dakota Century Code is amended and reenacted as follows:</text:span></text:p>
          <text:p text:style-name="P4"><text:tab/>26.<text:tab/>"Medical cannabinoid product" means a product intended for human consumption or use which contains cannabinoids.</text:p>
          <text:p text:style-name="P3_NEW_1737408332.47597341"><text:tab/><text:tab/>a.<text:tab/>Medical cannabinoid products are limited to the following forms:</text:p>
          <text:p text:style-name="P6"><text:tab/><text:tab/><text:tab/>(1)<text:tab/>Cannabinoid solution;</text:p>
          <text:p text:style-name="P6"><text:tab/><text:tab/><text:tab/>(2)<text:tab/>Cannabinoid capsule;</text:p>
          <text:p text:style-name="P6"><text:tab/><text:tab/><text:tab/>(3)<text:tab/>Cannabinoid transdermal patch;<text:span text:style-name="T9"> </text:span><text:span text:style-name="T12">and</text:span></text:p>
          <text:p text:style-name="P6"><text:tab/><text:tab/><text:tab/>(4)<text:tab/>Cannabinoid topical<text:span text:style-name="T12">.</text:span><text:span text:style-name="T16">; and</text:span></text:p>
          <text:p text:style-name="P6"><text:tab/><text:tab/><text:tab/><text:span text:style-name="T16">(5)</text:span><text:tab/><text:span text:style-name="T16">Cannabinoid edible product.</text:span></text:p>
          <text:p text:style-name="P3_NEW_1737408332.47597341"><text:tab/><text:tab/>b.<text:tab/>"Medical cannabinoid product" does not include:</text:p>
          <text:p text:style-name="P6"><text:tab/><text:tab/><text:tab/>(1)<text:span text:style-name="T9"><text:tab/></text:span><text:span text:style-name="T12">A cannabinoid edible product;</text:span></text:p>
          <text:p text:style-name="P6"><text:span text:style-name="T9"><text:tab/><text:tab/><text:tab/></text:span><text:span text:style-name="T12">(2)</text:span><text:span text:style-name="T9"><text:tab/></text:span>A cannabinoid concentrate by itself; or</text:p>
          <text:p text:style-name="P6"><text:tab/><text:tab/><text:tab/><text:span text:style-name="T12">(3)</text:span><text:span text:style-name="T16">(2)</text:span><text:tab/>The dried leaves or flowers of the plant of the genus cannabis by itself.</text:p>
          <text:p text:style-name="P10"><text:span text:style-name="bd_5f_section_5f_name"><text:span text:style-name="T3"><text:tab/>SECTION 4. AMENDMENT. </text:span></text:span><text:span text:style-name="T1">Subsection 47 of section 19‑24.1‑01 of the North Dakota Century Code is amended and reenacted as follows:</text:span></text:p>
          <text:p text:style-name="P4"><text:tab/>47.<text:tab/>"Usable marijuana" means a medical marijuana product or the dried leaves or flowers of the plant of the genus cannabis in a combustible delivery form.<text:span text:style-name="T9"> </text:span><text:span text:style-name="T12">However, the term does not include a cannabinoid edible product.</text:span> In the case of a registered qualifying patient who is a minor, "usable marijuana" is limited to pediatric medical marijuana.</text:p>
          <text:p text:style-name="P11"><text:span text:style-name="bd_5f_section_5f_name"><text:span text:style-name="T1"><text:tab/></text:span></text:span><text:span text:style-name="bd_5f_section_5f_name"><text:span text:style-name="T3">SECTION</text:span></text:span><text:span text:style-name="bd_5f_section_5f_name"><text:span text:style-name="T4"> 5.</text:span></text:span><text:span text:style-name="bd_5f_section_5f_name"><text:span text:style-name="T1"> </text:span></text:span><text:span text:style-name="bd_5f_section_5f_name"><text:span text:style-name="T3">AMENDMENT</text:span></text:span><text:span text:style-name="T5">.</text:span><text:span text:style-name="T1"> Section 19‑24.1‑03 of the North Dakota Century Code is amended and reenacted as follows:</text:span></text:p>
          <text:p text:style-name="P9"><text:soft-page-break/><text:tab/>19‑24.1‑03. Qualifying patients ‑ Registration.</text:p>
          <text:p text:style-name="P4"><text:tab/>1.<text:tab/>A qualifying patient is not eligible to purchase, use, or possess usable marijuana under the medical marijuana program unless the qualifying patient has a valid registry identification card.</text:p>
          <text:p text:style-name="P4"><text:tab/>2.<text:tab/>A qualifying patient application for a registry identification card is complete and eligible for review if an applicant submits to the department:</text:p>
          <text:p text:style-name="P2_NEW_1737408332.47597341"><text:span text:style-name="T1"><text:tab/><text:tab/>a.<text:tab/>A nonrefundable</text:span><text:span text:style-name="T10"> </text:span><text:span text:style-name="T1">application fee in an amount not to exceed</text:span><text:span text:style-name="T10"> </text:span><text:span text:style-name="T13">twenty‑five</text:span><text:span text:style-name="T16">:</text:span></text:p>
          <text:p text:style-name="cc_5f_paragraph"><text:span text:style-name="T1"><text:tab/><text:tab/><text:tab/></text:span><text:span text:style-name="T16">(1)</text:span><text:span text:style-name="T1"><text:tab/></text:span><text:span text:style-name="T16">Twenty‑five</text:span><text:span text:style-name="T1"> dollars </text:span><text:span text:style-name="T16">for a registry identification card valid for one year; or</text:span></text:p>
          <text:p text:style-name="cc_5f_paragraph"><text:span text:style-name="T1"><text:tab/><text:tab/><text:tab/></text:span><text:span text:style-name="T16">(2)</text:span><text:span text:style-name="T1"><text:tab/></text:span><text:span text:style-name="T16">Forty dollars for a registry identification card valid for two years</text:span><text:span text:style-name="T1">.</text:span></text:p>
          <text:p text:style-name="P3_NEW_1737408332.47597341"><text:tab/><text:tab/>b.<text:tab/>An original written certification, which must include:</text:p>
          <text:p text:style-name="P6"><text:tab/><text:tab/><text:tab/>(1)<text:tab/>The name, address, and telephone number of the practice location of the applicant's health care provider;</text:p>
          <text:p text:style-name="P6"><text:tab/><text:tab/><text:tab/>(2)<text:tab/>The health care provider's North Dakota license number;</text:p>
          <text:p text:style-name="P6"><text:tab/><text:tab/><text:tab/>(3)<text:tab/>The health care provider's medical or nursing specialty;</text:p>
          <text:p text:style-name="P6"><text:tab/><text:tab/><text:tab/>(4)<text:tab/>The applicant's name and date of birth;</text:p>
          <text:p text:style-name="P6"><text:tab/><text:tab/><text:tab/>(5)<text:tab/>The applicant's debilitating medical condition and the medical justification for the health care provider's certification of the patient's debilitating medical condition;</text:p>
          <text:p text:style-name="P6"><text:tab/><text:tab/><text:tab/>(6)<text:tab/>Attestation the written certification is made in the course of a bona fide provider‑patient relationship;</text:p>
          <text:p text:style-name="P6"><text:tab/><text:tab/><text:tab/>(7)<text:tab/>Whether the health care provider authorizes the patient to use an enhanced amount of the dried leaves or flowers of the plant of the genus cannabis in a combustible delivery form to treat or alleviate the patient's debilitating medical condition of cancer; and</text:p>
          <text:p text:style-name="P6"><text:tab/><text:tab/><text:tab/>(8)<text:tab/>The health care provider's signature and the date.</text:p>
          <text:p text:style-name="P3_NEW_1737408332.47597341"><text:tab/><text:tab/>c.<text:tab/>An original qualifying patient application for a registry identification card form established by the department which must include all of the following:</text:p>
          <text:p text:style-name="P6"><text:tab/><text:tab/><text:tab/>(1)<text:tab/>The applicant's name, address, and date of birth.</text:p>
          <text:p text:style-name="P6"><text:tab/><text:tab/><text:tab/>(2)<text:tab/>The name, address, and date of birth of the applicant's proposed designated caregiver, if any.</text:p>
          <text:p text:style-name="P5"><text:soft-page-break/><text:span text:style-name="T1"><text:tab/><text:tab/><text:tab/>(3)<text:tab/>A photographic copy of the applicant's North Dakota identification. The </text:span><text:span text:style-name="T7">North Dakota</text:span><text:span text:style-name="T1"> identification must be available for inspection and verification upon request of the department. If the applicant is a minor, a certified copy of a birth record or a photographic copy of the minor's North Dakota identification is required.</text:span></text:p>
          <text:p text:style-name="P6"><text:tab/><text:tab/><text:tab/>(4)<text:tab/>The applicant's or guardian's signature and the date, or in the case of a minor, the signature of the minor's parent or legal guardian with responsibility for health care decisions and the date.</text:p>
          <text:p text:style-name="P6"><text:tab/><text:tab/><text:tab/>(5)<text:tab/>A disclosure that possession of a firearm by a person who possesses marijuana may be a violation of federal law.</text:p>
          <text:p text:style-name="P3_NEW_1737408332.47597341"><text:tab/><text:tab/>d.<text:tab/>A signed consent for release of medical information related to the applicant's debilitating medical condition, on a form provided by the department.</text:p>
          <text:p text:style-name="P3_NEW_1737408332.47597341"><text:tab/><text:tab/>e.<text:tab/>A recent two‑by‑two inch [5.08‑by‑5.08 centimeter] photograph of the applicant.</text:p>
          <text:p text:style-name="P3_NEW_1737408332.47597341"><text:tab/><text:tab/>f.<text:tab/>Any other information or material required by rule adopted under this chapter.</text:p>
          <text:p text:style-name="P4"><text:tab/>3.<text:tab/>If the applicant is unable to submit the required application information due to age or medical condition, the individual responsible for making medical decisions for the applicant may submit the application on behalf of the applicant. The individual responsible for making medical decisions:</text:p>
          <text:p text:style-name="P3_NEW_1737408332.47597341"><text:tab/><text:tab/>a.<text:tab/>Must be identified on the qualifying patient application for a registry identification card; and</text:p>
          <text:p text:style-name="P2_NEW_1737408332.47597341"><text:span text:style-name="T1"><text:tab/><text:tab/>b.<text:tab/>Shall provide a </text:span><text:span text:style-name="T7">photographic copy of the individual's department-approved</text:span><text:span text:style-name="T1"> identification. The</text:span><text:span text:style-name="T10"> </text:span><text:span text:style-name="T1">identification must be available for inspection and verification upon the request of the department.</text:span></text:p>
          <text:p text:style-name="P4"><text:tab/>4.<text:tab/>If the applicant is a minor, the department may waive the application or renewal fee if:</text:p>
          <text:p text:style-name="P3_NEW_1737408332.47597341"><text:tab/><text:tab/>a.<text:tab/>The parent or legal guardian of the applicant is the applicant's registered designated caregiver; and</text:p>
          <text:p text:style-name="P3_NEW_1737408332.47597341"><text:tab/><text:tab/>b.<text:tab/>The applicant resides with the applicant's registered designated caregiver.</text:p>
          <text:p text:style-name="P11"><text:span text:style-name="bd_5f_section_5f_name"><text:span text:style-name="T1"><text:tab/></text:span></text:span><text:span text:style-name="bd_5f_section_5f_name"><text:span text:style-name="T3">SECTION</text:span></text:span><text:span text:style-name="bd_5f_section_5f_name"><text:span text:style-name="T4"> 6.</text:span></text:span><text:span text:style-name="bd_5f_section_5f_name"><text:span text:style-name="T1"> </text:span></text:span><text:span text:style-name="bd_5f_section_5f_name"><text:span text:style-name="T3">AMENDMENT</text:span></text:span><text:span text:style-name="T5">.</text:span><text:span text:style-name="T1"> Section 19‑24.1‑03.1 of the North Dakota Century Code is amended and reenacted as follows:</text:span></text:p>
          <text:p text:style-name="P8"><text:soft-page-break/><text:span text:style-name="T1"><text:tab/></text:span><text:span text:style-name="T5">19‑24.1‑03.1.</text:span><text:span text:style-name="T1"> </text:span><text:span text:style-name="T5">Qualifying patients ‑ Veterans.</text:span></text:p>
          <text:p text:style-name="P7"><text:span text:style-name="T5"><text:tab/></text:span><text:span text:style-name="T2">In lieu of the written certification required under section 19‑24.1‑03, a veteran </text:span><text:span text:style-name="T14">receiving treatment from a federal veterans' affairs entity</text:span><text:span text:style-name="T11"> </text:span><text:span text:style-name="T2">may submit to the department a copy of the </text:span><text:span text:style-name="T14">veterans' affairs medical records identifying a diagnosis of a debilitating medical condition and a copy of</text:span><text:span text:style-name="T11"> </text:span><text:span text:style-name="T2">military discharge documents </text:span><text:span text:style-name="T17">and an attestation the veteran is diagnosed with a debilitating medical condition</text:span><text:span text:style-name="T2">. The department may use the </text:span><text:span text:style-name="T14">medical records and</text:span><text:span text:style-name="T11"> </text:span><text:span text:style-name="T2">discharge documents </text:span><text:span text:style-name="T17">and attestation</text:span><text:span text:style-name="T2"> in place of a written certification to approve or deny the application under section 19‑24.1‑05. The department shall issue a registry identification card within thirty calendar days of approving an application under this section.</text:span></text:p>
          <text:p text:style-name="bd_5f_section"><text:span text:style-name="bd_5f_section_5f_name"><text:span text:style-name="T6"><text:tab/>SECTION 7. </text:span></text:span><text:span text:style-name="T2">A new section to chapter 19‑24.1 of the North Dakota Century Code is created and enacted as follows:</text:span></text:p>
          <text:p text:style-name="P14"><text:span text:style-name="T1"><text:tab/></text:span><text:span text:style-name="T16">Qualifying patients ‑ Seniors.</text:span></text:p>
          <text:p text:style-name="P12"><text:span text:style-name="T1"><text:tab/></text:span><text:span text:style-name="T17">In lieu of the written certification required under section 19‑24.1‑03, a resident of the state over the age of fifty may submit to the department a copy of the patient's driver's license or department-approved identification and an attestation the individual has been diagnosed with a debilitating medical condition. The department may use the driver's license or department-approved identification and attestation in place of a written certification to approve or deny the application under section 19‑24.1‑05. The department shall issue a registry identification card within thirty calendar days of approving an application under this section.</text:span></text:p>
          <text:p text:style-name="bd_5f_section"><text:span text:style-name="bd_5f_section_5f_name"><text:span text:style-name="T6"><text:tab/>SECTION 8. </text:span></text:span><text:span text:style-name="T2">A new section to chapter 19‑24.1 of the North Dakota Century Code is created and enacted as follows:</text:span></text:p>
          <text:p text:style-name="cc_5f_section_5f_heading"><text:span text:style-name="T1"><text:tab/></text:span><text:span text:style-name="T16">Qualifying patients ‑ Nonresidents.</text:span></text:p>
          <text:p text:style-name="cc_5f_section"><text:span text:style-name="T1"><text:tab/></text:span><text:span text:style-name="T16">In lieu of the written certification required under section 19‑24.1‑03, a nonresident who holds a valid out‑of‑state medical marijuana card issued by the state in which the nonresident resides, may submit to the department a copy of the nonresident's out‑of‑state department-approved identification and a copy of an out‑of‑state medical marijuana card. The department-approved identification and out-of-state medical marijuana card must be issued by the same state. The department may use the out‑of‑state department-approved identification and out‑of‑state medical marijuana card in place of a written certification to approve or deny the application under section 19‑24.1‑05. The department shall issue a registry identification card </text:span><text:soft-page-break/><text:span text:style-name="T16">within thirty calendar days of approving an application under this section. The issued registry identification card expiration date must be the same as the out‑of‑state medical marijuana card.</text:span></text:p>
          <text:p text:style-name="P16"><text:span text:style-name="bd_5f_section_5f_name"><text:span text:style-name="T3"><text:tab/>SECTION</text:span></text:span><text:span text:style-name="bd_5f_section_5f_name"><text:span text:style-name="T4"> 9.</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2">Section 19‑24.1‑11 of the North Dakota Century Code is amended and reenacted as follows:</text:span></text:span></text:p>
          <text:p text:style-name="P9"><text:tab/>19‑24.1‑11. Registry identification cards.</text:p>
          <text:p text:style-name="P4"><text:tab/>1.<text:tab/>The contents of a registry identification card must include:</text:p>
          <text:p text:style-name="P3_NEW_1737408332.47597341"><text:tab/><text:tab/>a.<text:tab/>The name of the cardholder;</text:p>
          <text:p text:style-name="P3_NEW_1737408332.47597341"><text:tab/><text:tab/>b.<text:tab/>A designation as to whether the cardholder is a qualifying patient, designated caregiver, or compassion center agent;</text:p>
          <text:p text:style-name="P3_NEW_1737408332.47597341"><text:tab/><text:tab/>c.<text:tab/>A designation as to whether a qualifying patient is a minor;</text:p>
          <text:p text:style-name="P3_NEW_1737408332.47597341"><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3_NEW_1737408332.47597341"><text:tab/><text:tab/>e.<text:tab/>The date of issuance and expiration date;</text:p>
          <text:p text:style-name="P3_NEW_1737408332.47597341"><text:tab/><text:tab/>f.<text:tab/>A random ten‑digit alphanumeric identification number containing at least four numbers and at least four letters which is unique to the cardholder;</text:p>
          <text:p text:style-name="P3_NEW_1737408332.47597341"><text:tab/><text:tab/>g.<text:tab/>If the cardholder is a designated caregiver, the random identification number of the qualifying patient the designated caregiver is authorized to assist;</text:p>
          <text:p text:style-name="P3_NEW_1737408332.47597341"><text:tab/><text:tab/>h.<text:tab/>A photograph of the cardholder; and</text:p>
          <text:p text:style-name="P3_NEW_1737408332.47597341"><text:tab/><text:tab/>i.<text:tab/>The phone number or website address at which the card can be verified.</text:p>
          <text:p text:style-name="P4"><text:tab/>2.<text:tab/>Except as otherwise provided in this section or rule adopted under this chapter, a registry identification card <text:span text:style-name="T12">expiration date must be</text:span><text:span text:style-name="T16">is valid for</text:span> one year <text:span text:style-name="T12">after</text:span><text:span text:style-name="T16">from</text:span> the date of issuance <text:span text:style-name="T16">for first time qualifying patients</text:span>.</text:p>
          <text:p text:style-name="P4"><text:tab/>3.<text:tab/><text:span text:style-name="T12">If a health care provider limits the written certification until a specified date, less than one year, the registry identification card expires on that date</text:span><text:span text:style-name="T16">A registry identification card renewal is valid for two years from the date of issuance for a qualifying patient who previously was issued a registry identification card</text:span>.</text:p>
          <text:p text:style-name="P11"><text:span text:style-name="bd_5f_section_5f_name"><text:span text:style-name="T1"><text:tab/></text:span></text:span><text:span text:style-name="bd_5f_section_5f_name"><text:span text:style-name="T3">SECTION</text:span></text:span><text:span text:style-name="bd_5f_section_5f_name"><text:span text:style-name="T4"> 10.</text:span></text:span><text:span text:style-name="bd_5f_section_5f_name"><text:span text:style-name="T1"> </text:span></text:span><text:span text:style-name="bd_5f_section_5f_name"><text:span text:style-name="T3">AMENDMENT</text:span></text:span><text:span text:style-name="T5">.</text:span><text:span text:style-name="T1"> Section 19‑24.1‑37 of the North Dakota Century Code is amended and reenacted as follows:</text:span></text:p>
          <text:p text:style-name="P9"><text:soft-page-break/><text:tab/>19‑24.1‑37. Confidentiality.</text:p>
          <text:p text:style-name="P4"><text:tab/>1.<text:tab/>Except as provided under subsection 2, information kept or maintained by the department is confidential, including information in a registration application or renewal and supporting information submitted by a qualifying patient, designated caregiver, compassion center, proposed compassion center, or compassion center agent, including information on designated caregivers and health care providers.</text:p>
          <text:p text:style-name="P4"><text:tab/>2.<text:tab/>Information kept or maintained by the department may be disclosed as necessary for:</text:p>
          <text:p text:style-name="P3_NEW_1737408332.47597341"><text:tab/><text:tab/>a.<text:tab/>The verification of registration certificates and registry identification cards under this chapter;</text:p>
          <text:p text:style-name="P3_NEW_1737408332.47597341"><text:tab/><text:tab/>b.<text:tab/>Submission of the annual report required by this chapter;</text:p>
          <text:p text:style-name="P3_NEW_1737408332.47597341"><text:tab/><text:tab/>c.<text:tab/>Submission to the North Dakota prescription drug monitoring program;</text:p>
          <text:p text:style-name="P3_NEW_1737408332.47597341"><text:tab/><text:tab/>d.<text:tab/>Notification of state or local law enforcement of apparent criminal violation;</text:p>
          <text:p text:style-name="P3_NEW_1737408332.47597341"><text:tab/><text:tab/>e.<text:tab/>Notification of state and local law enforcement about falsified or fraudulent information submitted for purposes of obtaining or renewing a registry identification card;</text:p>
          <text:p text:style-name="P3_NEW_1737408332.47597341"><text:tab/><text:tab/>f.<text:tab/>Notification of the North Dakota board of medicine or North Dakota board of nursing if there is a reason to believe a health care provider provided a written certification and the department has reason to believe the health care provider otherwise violated this chapter; or</text:p>
          <text:p text:style-name="P3_NEW_1737408332.47597341"><text:tab/><text:tab/>g.<text:tab/>Data for statistical purposes in a manner such that an individual or compassion center is not identified.</text:p>
          <text:p text:style-name="P4"><text:tab/>3.<text:tab/>Upon a cardholder's written request, the department may confirm the cardholder's status as a registered qualifying patient or a registered designated caregiver to a third party, such as a landlord, school, medical professional, or court.</text:p>
          <text:p text:style-name="P4"><text:tab/>4.<text:tab/>Information submitted to a local government to demonstrate compliance with any security requirements required by local zoning ordinances or regulations is confidential.</text:p>
          <text:p text:style-name="P4"><text:tab/><text:span text:style-name="T16">5.</text:span><text:tab/><text:span text:style-name="T16">Upon written request of a compassion center or a compassion center's designee, the department shall comply with a request for information to a third party when necessary for the business operation of a compassion cen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