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paragraph-properties fo:background-color="transparent">
        <style:background-image/>
      </style:paragraph-properties>
    </style:style>
    <style:style style:family="paragraph" style:name="P2" style:parent-style-name="cc_5f_subdivision">
      <style:paragraph-properties fo:background-color="transparent">
        <style:background-image/>
      </style:paragraph-properties>
      <style:text-properties style:text-underline-style="none"/>
    </style:style>
    <style:style style:family="paragraph" style:name="P3" style:parent-style-name="bd_5f_section">
      <style:text-properties fo:font-weight="bold" style:font-weight-asian="bold" style:font-weight-complex="bold" style:text-underline-color="font-color" style:text-underline-style="solid" style:text-underline-width="auto"/>
    </style:style>
    <style:style style:family="paragraph" style:name="P4" style:parent-style-name="cc_5f_section_5f_heading">
      <style:text-properties fo:font-weight="bold" style:font-weight-asian="bold" style:font-weight-complex="bold"/>
    </style:style>
    <style:style style:family="paragraph" style:name="P5" style:parent-style-name="cc_5f_section">
      <style:text-properties fo:font-weight="bold" style:font-weight-asian="bold" style:font-weight-complex="bold" style:text-underline-color="font-color" style:text-underline-style="solid" style:text-underline-width="auto"/>
    </style:style>
    <style:style style:family="paragraph" style:name="P6" style:parent-style-name="bd_5f_footer">
      <style:paragraph-properties fo:break-before="page"/>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none"/>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cc_5f_section">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bd_5f_section">
      <style:paragraph-properties fo:background-color="transparent">
        <style:tab-stops>
          <style:tab-stop style:position="0.711cm"/>
        </style:tab-stops>
        <style:background-image/>
      </style:paragraph-properties>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paragraph" style:name="P18" style:parent-style-name="bd_5f_section">
      <style:paragraph-properties>
        <style:tab-stops>
          <style:tab-stop style:position="0.7cm"/>
        </style:tab-stops>
      </style:paragraph-properties>
    </style:style>
    <style:style style:family="paragraph" style:name="P19" style:parent-style-name="bd_5f_section">
      <style:paragraph-properties>
        <style:tab-stops>
          <style:tab-stop style:position="0.711cm"/>
        </style:tab-stops>
      </style:paragraph-properties>
    </style:style>
    <style:style style:family="paragraph" style:name="P2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1" style:parent-style-name="cc_5f_section_5f_heading">
      <style:text-properties fo:font-weight="bold" style:font-weight-asian="bold" style:font-weight-complex="bold"/>
    </style:style>
    <style:style style:family="paragraph" style:name="P22" style:parent-style-name="bd_5f_section">
      <style:text-properties fo:font-weight="bold" style:font-weight-asian="bold" style:font-weight-complex="bold" style:text-underline-color="font-color" style:text-underline-style="solid" style:text-underline-width="auto"/>
    </style:style>
    <style:style style:family="paragraph" style:master-page-name="First_20_Page" style:name="P23" style:parent-style-name="bd_5f_header">
      <style:paragraph-properties style:page-number="auto"/>
    </style:style>
    <style:style style:family="paragraph" style:name="P24" style:parent-style-name="cc_5f_section">
      <style:text-properties fo:font-weight="bold" style:font-weight-asian="bold" style:font-weight-complex="bold" style:text-underline-color="font-color" style:text-underline-style="solid" style:text-underline-width="auto"/>
    </style:style>
    <style:style style:family="paragraph" style:name="P25" style:parent-style-name="cc_5f_subdivision">
      <style:paragraph-properties fo:background-color="transparent">
        <style:background-image/>
      </style:paragraph-properties>
    </style:style>
    <style:style style:family="paragraph" style:name="P26" style:parent-style-name="cc_5f_subdivision">
      <style:paragraph-properties fo:background-color="transparent">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style:text-line-through-style="solid" style:text-underline-color="font-color" style:text-underline-style="solid" style:text-underline-width="auto"/>
    </style:style>
    <style:style style:family="text" style:name="T3">
      <style:text-properties fo:font-weight="bold" style:font-weight-asian="normal" style:font-weight-complex="normal" style:text-underline-style="none"/>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bold" style:font-weight-asian="bold" style:font-weight-complex="bold"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style:text-line-through-style="solid"/>
    </style:style>
    <style:style style:family="text" style:name="T14">
      <style:text-properties style:text-line-through-style="solid" style:text-underline-color="font-color" style:text-underline-style="solid" style:text-underline-width="auto"/>
    </style:style>
    <style:style style:family="text" style:name="T15">
      <style:text-properties style:text-line-through-style="solid" style:text-underline-style="none"/>
    </style:style>
    <style:style style:family="text" style:name="T16">
      <style:text-properties fo:font-weight="normal" style:font-weight-asian="normal" style:font-weight-complex="normal" style:text-line-through-style="solid" style:text-underline-style="none"/>
    </style:style>
    <style:style style:family="text" style:name="T17">
      <style:text-properties style:text-underline-color="font-color" style:text-underline-style="solid" style:text-underline-width="auto"/>
    </style:style>
    <style:style style:family="text" style:name="T18">
      <style:text-properties fo:font-weight="normal" style:font-weight-asian="normal" style:font-weight-complex="normal" style:text-underline-color="font-color" style:text-underline-style="solid" style:text-underline-width="auto"/>
    </style:style>
    <style:style style:family="text" style:name="T19">
      <style:text-properties fo:font-size="11pt" style:font-size-asian="10.5pt" style:text-underline-style="none"/>
    </style:style>
    <style:style style:family="text" style:name="T20">
      <style:text-properties style:font-weight-asian="normal" style:font-weight-complex="normal"/>
    </style:style>
    <style:style style:family="text" style:name="T21">
      <style:text-properties style:text-line-through-style="none"/>
    </style:style>
    <style:style style:family="text" style:name="T22">
      <style:text-properties style:text-line-through-style="none" style:text-underline-style="none"/>
    </style:style>
    <style:style style:family="text" style:name="T23">
      <style:text-properties fo:font-weight="normal" style:font-weight-asian="normal" style:font-weight-complex="normal" style:text-line-through-style="none" style:text-underline-style="none"/>
    </style:style>
    <style:style style:family="text" style:name="T2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0629944">
          <text:deletion>
            <office:change-info>
              <dc:creator>intern8 </dc:creator>
              <dc:date>2025-01-29T17:28:00</dc:date>
            </office:change-info>
            <text:p text:style-name="bd_5f_title">two</text:p>
          </text:deletion>
        </text:changed-region>
        <text:changed-region text:id="ct350628176">
          <text:insertion>
            <office:change-info>
              <dc:creator>intern8 </dc:creator>
              <dc:date>2025-01-29T17:28:00</dc:date>
            </office:change-info>
          </text:insertion>
        </text:changed-region>
        <text:changed-region text:id="ct346210936">
          <text:deletion>
            <office:change-info>
              <dc:creator>corvedal </dc:creator>
              <dc:date>2025-01-29T17:56:00</dc:date>
            </office:change-info>
            <text:p text:style-name="bd_5f_title"><text:span text:style-name="T1">sections</text:span></text:p>
          </text:deletion>
        </text:changed-region>
        <text:changed-region text:id="ct346133144">
          <text:insertion>
            <office:change-info>
              <dc:creator>corvedal </dc:creator>
              <dc:date>2025-01-29T17:56:00</dc:date>
            </office:change-info>
          </text:insertion>
        </text:changed-region>
        <text:changed-region text:id="ct350629264">
          <text:deletion>
            <office:change-info>
              <dc:creator>intern8 </dc:creator>
              <dc:date>2025-01-29T17:30:00</dc:date>
            </office:change-info>
            <text:p text:style-name="bd_5f_title">senior and </text:p>
          </text:deletion>
        </text:changed-region>
        <text:changed-region text:id="ct350628856">
          <text:format-change>
            <office:change-info>
              <dc:creator>intern8 </dc:creator>
              <dc:date>2025-01-29T17:22:00</dc:date>
            </office:change-info>
          </text:format-change>
        </text:changed-region>
        <text:changed-region text:id="ct350629128">
          <text:format-change>
            <office:change-info>
              <dc:creator>intern8 </dc:creator>
              <dc:date>2025-01-29T17:24:00</dc:date>
            </office:change-info>
          </text:format-change>
        </text:changed-region>
        <text:changed-region text:id="ct350629400">
          <text:format-change>
            <office:change-info>
              <dc:creator>intern8 </dc:creator>
              <dc:date>2025-01-29T17:24:00</dc:date>
            </office:change-info>
          </text:format-change>
        </text:changed-region>
        <text:changed-region text:id="ct350628720">
          <text:format-change>
            <office:change-info>
              <dc:creator>intern8 </dc:creator>
              <dc:date>2025-01-29T17:25:00</dc:date>
            </office:change-info>
          </text:format-change>
        </text:changed-region>
        <text:changed-region text:id="ct350720656">
          <text:format-change>
            <office:change-info>
              <dc:creator>corvedal </dc:creator>
              <dc:date>2025-01-29T17:58:00</dc:date>
            </office:change-info>
          </text:format-change>
        </text:changed-region>
        <text:changed-region text:id="ct350723920">
          <text:deletion>
            <office:change-info>
              <dc:creator>corvedal </dc:creator>
              <dc:date>2025-01-29T17:58:00</dc:date>
            </office:change-info>
            <text:p text:style-name="P1"><text:span text:style-name="T2">c.</text:span></text:p>
          </text:deletion>
        </text:changed-region>
        <text:changed-region text:id="ct350715216">
          <text:format-change>
            <office:change-info>
              <dc:creator>corvedal </dc:creator>
              <dc:date>2025-01-29T17:58:00</dc:date>
            </office:change-info>
          </text:format-change>
        </text:changed-region>
        <text:changed-region text:id="ct350715760">
          <text:deletion>
            <office:change-info>
              <dc:creator>corvedal </dc:creator>
              <dc:date>2025-01-29T17:58:00</dc:date>
            </office:change-info>
            <text:p text:style-name="P2"><text:span text:style-name="T2">d.</text:span></text:p>
          </text:deletion>
        </text:changed-region>
        <text:changed-region text:id="ct350628312">
          <text:deletion>
            <office:change-info>
              <dc:creator>intern8 </dc:creator>
              <dc:date>2025-01-29T17:20:00</dc:date>
            </office:change-info>
            <text:p text:style-name="P3"><text:user-field-get text:name="P5:L12"/><text:span text:style-name="bd_5f_section_5f_name"><text:span text:style-name="T3"><text:tab/>SECTION 7. </text:span></text:span><text:span text:style-name="T1">A new section to chapter 19‑24.1 of the North Dakota Century Code is created </text:span><text:span text:style-name="T1"><text:user-field-get text:name="P5:L13"/></text:span><text:span text:style-name="T1">and enacted as follows:</text:span></text:p>
            <text:p text:style-name="P4"><text:user-field-get text:name="P5:L14"/><text:span text:style-name="T4"><text:tab/></text:span><text:span text:style-name="T5">Qualifying patients ‑ Seniors.</text:span></text:p>
            <text:p text:style-name="P5"><text:user-field-get text:name="P5:L15"/><text:span text:style-name="T4"><text:tab/></text:span><text:span text:style-name="T6">In lieu of the written certification required under section 19‑24.1‑03, a resident of the state </text:span><text:span text:style-name="T6"><text:user-field-get text:name="P5:L16"/></text:span><text:span text:style-name="T6">over the age of fifty may submit to the department a copy of the patient's driver's license or </text:span><text:span text:style-name="T6"><text:user-field-get text:name="P5:L17"/></text:span><text:span text:style-name="T6">department-approved identification and an attestation the individual has been diagnosed with a </text:span><text:span text:style-name="T6"><text:user-field-get text:name="P5:L18"/></text:span><text:span text:style-name="T6">debilitating medical condition. The department may use the driver's license or department-</text:span><text:span text:style-name="T6"><text:user-field-get text:name="P5:L19"/></text:span><text:span text:style-name="T6">approved identification and attestation in place of a written certification to approve or deny the </text:span><text:span text:style-name="T6"><text:user-field-get text:name="P5:L20"/></text:span><text:span text:style-name="T6">application under section 19‑24.1‑05. The department shall issue a registry identification card </text:span><text:span text:style-name="T6"><text:user-field-get text:name="P5:L21"/></text:span><text:span text:style-name="T6">within thirty calendar days of approving an application under this sectio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294"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roersk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233"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Senate" office:value-type="string" text:name="T_MEASURE_S_CHAMBERMEMBERS"/>
        <text:user-field-decl office:string-value="01001" office:value-type="string" text:name="T_MEASURE_S_VERSION"/>
        <text:user-field-decl office:string-value="sendtofiscal" office:value-type="string" text:name="T_MEASURE_S_FISCALNOTESSTATUS"/>
        <text:user-field-decl office:string-value="" office:value-type="string" text:name="P2:L30"/>
        <text:user-field-decl office:string-value="dockterj_1,rubym_1,vetters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clearys_1,meyers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 1&quot;:{&quot;action&quot;:&quot;amend&quot;,&quot;type&quot;:&quot;centurycode&quot;,&quot;citation&quot;:&quot;19-24.1-01-4&quot;},&quot;sec: 2&quot;:{&quot;action&quot;:&quot;amend&quot;,&quot;type&quot;:&quot;centurycode&quot;,&quot;citation&quot;:&quot;19-24.1-01-8&quot;},&quot;sec: 3&quot;:{&quot;action&quot;:&quot;amend&quot;,&quot;type&quot;:&quot;centurycode&quot;,&quot;citation&quot;:&quot;19-24.1-01-26&quot;},&quot;sec: 4&quot;:{&quot;action&quot;:&quot;amend&quot;,&quot;type&quot;:&quot;centurycode&quot;,&quot;citation&quot;:&quot;19-24.1-01-47&quot;},&quot;sec: 5&quot;:{&quot;action&quot;:&quot;amend&quot;,&quot;type&quot;:&quot;centurycode&quot;,&quot;citation&quot;:&quot;19-24.1-03&quot;},&quot;sec: 6&quot;:{&quot;action&quot;:&quot;amend&quot;,&quot;type&quot;:&quot;centurycode&quot;,&quot;citation&quot;:&quot;19-24.1-03.1&quot;},&quot;entry1_sec: 7&quot;:{&quot;action&quot;:&quot;create&quot;,&quot;type&quot;:&quot;centurycode&quot;,&quot;citation&quot;:&quot;19-24.1-un1&quot;},&quot;sec: 8&quot;:{&quot;action&quot;:&quot;amend&quot;,&quot;type&quot;:&quot;centurycode&quot;,&quot;citation&quot;:&quot;19-24.1-11&quot;},&quot;sec: 9&quot;:{&quot;action&quot;:&quot;amend&quot;,&quot;type&quot;:&quot;centurycode&quot;,&quot;citation&quot;:&quot;19-24.1-37&quot;}}" office:value-type="string" text:name="T_MEASURE_T_STATUTEAFFECTED"/>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qualifying senior and nonresident medical marijuana patients; to amend and reenact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create and enact twoa new sectionssection to chapter 19‑24.1 of the North Dakota Century Code, relating to qualifying senior and nonresident medical marijuana patients; to amend and reenact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senate" office:value-type="string" text:name="T_MEASURE_S_PRIMARYTYPE"/>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3"><text:user-field-get text:name="T_MEASURE_S_LCNUMBER">25.1233</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0">January 2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9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Cleary, Meyer</text:p>
        <text:p text:style-name="bd_5f_sponsor_5f_identification">Representatives Dockter, M. Ruby, Vett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ext:change text:change-id="ct350629944"/><text:change-start text:change-id="ct350628176"/>a<text:change-end text:change-id="ct350628176"/> <text:span text:style-name="T1">new </text:span><text:change text:change-id="ct346210936"/><text:change-start text:change-id="ct346133144"/><text:span text:style-name="T1">section</text:span><text:change-end text:change-id="ct346133144"/><text:span text:style-name="T1"> to chapter 19‑24.1 </text:span>of the North Dakota <text:user-field-get text:name="P1:L2"/>Century Code, relating to qualifying <text:change text:change-id="ct350629264"/>nonresident medical marijuana patients; to <text:user-field-get text:name="P1:L3"/>amend and reenact subsection 4 of section 19‑24.1‑01, s<text:span text:style-name="T4">ubsection 8 of section 19‑24.1‑01, </text:span><text:span text:style-name="T4"><text:user-field-get text:name="P1:L4"/></text:span><text:span text:style-name="T4">subsection 26 of section 19‑24.1‑01, subsection 47 of section 19‑24.1‑01, and sections </text:span><text:span text:style-name="T4"><text:user-field-get text:name="P1:L5"/></text:span><text:span text:style-name="T4">19‑24.1‑03, 19‑24.1‑03.1, </text:span><text:span text:style-name="bd_5f_section_5f_name"><text:span text:style-name="T1">19‑24.1‑11, and 19‑24.1‑37 of the North Dakota Century Code, </text:span></text:span><text:span text:style-name="bd_5f_section_5f_name"><text:span text:style-name="T1"><text:user-field-get text:name="P1:L6"/></text:span></text:span><text:span text:style-name="bd_5f_section_5f_name"><text:span text:style-name="T1">relating to medical marijuana recordkeeping, cannibinoid edible products, patient qualifications, </text:span></text:span><text:span text:style-name="bd_5f_section_5f_name"><text:span text:style-name="T1"><text:user-field-get text:name="P1:L7"/></text:span></text:span><text:span text:style-name="bd_5f_section_5f_name"><text:span text:style-name="T1">and disclosure of information.</text:span></text:spa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19"><text:user-field-get text:name="P1:L9"/><text:span text:style-name="bd_5f_section_5f_name"><text:span text:style-name="T20"><text:tab/>SECTION 1. AMENDMENT. </text:span></text:span>Subsection 4 of section 19‑24.1‑01 of the North Dakota <text:user-field-get text:name="P1:L10"/>Century Code is amended and reenacted as follows:</text:p>
        <text:p text:style-name="P10"><text:user-field-get text:name="P1:L11"/><text:tab/>4.<text:tab/>"Bona fide provider‑patient relationship" means a treatment or counseling relationship <text:user-field-get text:name="P1:L12"/>between a health care provider and patient in which all the following are present:</text:p>
        <text:p text:style-name="P1"><text:user-field-get text:name="P1:L13"/><text:span text:style-name="T4"><text:tab/><text:tab/>a.<text:tab/>The health care provider has reviewed the patient</text:span><text:span text:style-name="T19">'</text:span><text:span text:style-name="T4">s relevant medical records and </text:span><text:span text:style-name="T4"><text:user-field-get text:name="P1:L14"/></text:span><text:span text:style-name="T4">completed a full assessment of the patient</text:span><text:span text:style-name="T19">'</text:span><text:span text:style-name="T4">s medical history</text:span><text:span text:style-name="T22"> </text:span><text:change-start text:change-id="ct350628856"/><text:span text:style-name="T22">and current medical </text:span><text:span text:style-name="T22"><text:user-field-get text:name="P1:L15"/></text:span><text:span text:style-name="T22">condition, including a relevant</text:span><text:change-end text:change-id="ct350628856"/><text:span text:style-name="T15">, in‑person,</text:span><text:span text:style-name="T22"> </text:span><text:change-start text:change-id="ct350629128"/><text:span text:style-name="T22">medical evaluation of the patient.</text:span><text:change-end text:change-id="ct350629128"/></text:p>
        <text:p text:style-name="P9"><text:user-field-get text:name="P1:L16"/><text:span text:style-name="T4"><text:tab/><text:tab/>b.<text:tab/></text:span><text:change-start text:change-id="ct350629400"/><text:span text:style-name="T4">The health care provider has created and maintained records of the patient</text:span><text:span text:style-name="T19">'</text:span><text:span text:style-name="T4">s </text:span><text:span text:style-name="T4"><text:user-field-get text:name="P1:L17"/></text:span><text:span text:style-name="T4">condition in accordance with medically accepted standards.</text:span><text:change-end text:change-id="ct350629400"/></text:p>
        <text:p text:style-name="P1"><text:user-field-get text:name="P1:L18"/><text:span text:style-name="T22"><text:tab/><text:tab/></text:span><text:change-start text:change-id="ct350628720"/><text:span text:style-name="T22">c.</text:span><text:change-end text:change-id="ct350628720"/><text:span text:style-name="T22"><text:tab/></text:span><text:span text:style-name="T4">The patient is under the health care provider's continued care for the debilitating </text:span><text:span text:style-name="T4"><text:user-field-get text:name="P1:L19"/></text:span><text:span text:style-name="T4">medical condition that qualifies the patient for the medical use of marijuana.</text:span></text:p>
        <text:p text:style-name="P1"><text:soft-page-break/><text:user-field-get text:name="P2:L1"/><text:span text:style-name="T4"><text:tab/><text:tab/></text:span><text:change-start text:change-id="ct350720656"/><text:span text:style-name="T22">d.</text:span><text:change-end text:change-id="ct350720656"/><text:change text:change-id="ct350723920"/><text:span text:style-name="T4"><text:tab/>The health care provider has a reasonable expectation that provider will continue </text:span><text:span text:style-name="T4"><text:user-field-get text:name="P2:L2"/></text:span><text:span text:style-name="T4">to provide followup care to the patient to monitor the medical use of marijuana as </text:span><text:span text:style-name="T4"><text:user-field-get text:name="P2:L3"/></text:span><text:span text:style-name="T4">a treatment of the patient</text:span><text:span text:style-name="T19">'</text:span><text:span text:style-name="T4">s debilitating medical condition.</text:span></text:p>
        <text:p text:style-name="P2"><text:user-field-get text:name="P2:L4"/><text:tab/><text:tab/><text:change-start text:change-id="ct350715216"/><text:span text:style-name="T21">e.</text:span><text:change-end text:change-id="ct350715216"/><text:change text:change-id="ct350715760"/><text:tab/>The relationship is not for the sole purpose of providing written certification for the <text:user-field-get text:name="P2:L5"/>medical use of marijuana.</text:p>
        <text:p text:style-name="P16"><text:user-field-get text:name="P2:L6"/><text:span text:style-name="bd_5f_section_5f_name"><text:span text:style-name="T11"><text:tab/>SECTION 2. AMENDMENT. </text:span></text:span><text:span text:style-name="T4">Subsection 8 of section 19‑24.1‑01 of the North Dakota </text:span><text:span text:style-name="T4"><text:user-field-get text:name="P2:L7"/></text:span><text:span text:style-name="T4">Century Code is amended and reenacted as follows:</text:span></text:p>
        <text:p text:style-name="P10"><text:user-field-get text:name="P2:L8"/><text:tab/>8.<text:tab/>"Cannabinoid edible product" means a <text:span text:style-name="T13">food or potable liquid</text:span><text:span text:style-name="T5">soft or hard lozenge in a </text:span><text:span text:style-name="T5"><text:user-field-get text:name="P2:L9"/></text:span><text:span text:style-name="T5">geometric square shape</text:span> into which a cannabinoid concentrate or the dried leaves or <text:user-field-get text:name="P2:L10"/>flowers of the plant of the genus cannabis is incorporated. <text:span text:style-name="T5">The maximum </text:span><text:span text:style-name="T5"><text:user-field-get text:name="P2:L11"/></text:span><text:span text:style-name="T5">concentration or amount of tetrahydrocannabinol permitted in a serving of a </text:span><text:span text:style-name="T5"><text:user-field-get text:name="P2:L12"/></text:span><text:span text:style-name="T5">cannabinoid edible product is five milligrams and in a package is fifty milligrams.</text:span></text:p>
        <text:p text:style-name="P16"><text:user-field-get text:name="P2:L13"/><text:span text:style-name="bd_5f_section_5f_name"><text:span text:style-name="T11"><text:tab/>SECTION 3. AMENDMENT. </text:span></text:span><text:span text:style-name="T4">Subsection 26 of section 19‑24.1‑01 of the North Dakota </text:span><text:span text:style-name="T4"><text:user-field-get text:name="P2:L14"/></text:span><text:span text:style-name="T4">Century Code is amended and reenacted as follows:</text:span></text:p>
        <text:p text:style-name="P10"><text:user-field-get text:name="P2:L15"/><text:tab/>26.<text:tab/>"Medical cannabinoid product" means a product intended for human consumption or <text:user-field-get text:name="P2:L16"/>use which contains cannabinoids.</text:p>
        <text:p text:style-name="P2"><text:user-field-get text:name="P2:L17"/><text:tab/><text:tab/>a.<text:tab/>Medical cannabinoid products are limited to the following forms:</text:p>
        <text:p text:style-name="P12"><text:user-field-get text:name="P2:L18"/><text:tab/><text:tab/><text:tab/>(1)<text:tab/>Cannabinoid solution;</text:p>
        <text:p text:style-name="P12"><text:user-field-get text:name="P2:L19"/><text:tab/><text:tab/><text:tab/>(2)<text:tab/>Cannabinoid capsule;</text:p>
        <text:p text:style-name="P12"><text:user-field-get text:name="P2:L20"/><text:tab/><text:tab/><text:tab/>(3)<text:tab/>Cannabinoid transdermal patch;<text:span text:style-name="T21"> </text:span><text:span text:style-name="T13">and</text:span></text:p>
        <text:p text:style-name="P12"><text:user-field-get text:name="P2:L21"/><text:tab/><text:tab/><text:tab/>(4)<text:tab/>Cannabinoid topical<text:span text:style-name="T13">.</text:span><text:span text:style-name="T5">; and</text:span></text:p>
        <text:p text:style-name="P12"><text:user-field-get text:name="P2:L22"/><text:tab/><text:tab/><text:tab/><text:span text:style-name="T5">(5)</text:span><text:tab/><text:span text:style-name="T5">Cannabinoid edible product.</text:span></text:p>
        <text:p text:style-name="P2"><text:user-field-get text:name="P2:L23"/><text:tab/><text:tab/>b.<text:tab/>"Medical cannabinoid product" does not include:</text:p>
        <text:p text:style-name="P12"><text:user-field-get text:name="P2:L24"/><text:tab/><text:tab/><text:tab/>(1)<text:span text:style-name="T21"><text:tab/></text:span><text:span text:style-name="T13">A cannabinoid edible product;</text:span></text:p>
        <text:p text:style-name="P12"><text:user-field-get text:name="P2:L25"/><text:span text:style-name="T21"><text:tab/><text:tab/><text:tab/></text:span><text:span text:style-name="T13">(2)</text:span><text:span text:style-name="T21"><text:tab/></text:span>A cannabinoid concentrate by itself; or</text:p>
        <text:p text:style-name="P12"><text:user-field-get text:name="P2:L26"/><text:tab/><text:tab/><text:tab/><text:span text:style-name="T13">(3)</text:span><text:span text:style-name="T5">(2)</text:span><text:tab/>The dried leaves or flowers of the plant of the genus cannabis by itself.</text:p>
        <text:p text:style-name="P16"><text:user-field-get text:name="P2:L27"/><text:span text:style-name="bd_5f_section_5f_name"><text:span text:style-name="T11"><text:tab/>SECTION 4. AMENDMENT. </text:span></text:span><text:span text:style-name="T4">Subsection 47 of section 19‑24.1‑01 of the North Dakota </text:span><text:span text:style-name="T4"><text:user-field-get text:name="P2:L28"/></text:span><text:span text:style-name="T4">Century Code is amended and reenacted as follows:</text:span></text:p>
        <text:p text:style-name="P10"><text:user-field-get text:name="P2:L29"/><text:tab/>47.<text:tab/>"Usable marijuana" means a medical marijuana product or the dried leaves or flowers <text:user-field-get text:name="P2:L30"/>of the plant of the genus cannabis in a combustible delivery form.<text:span text:style-name="T21"> </text:span><text:span text:style-name="T13">However, the term </text:span><text:soft-page-break/><text:span text:style-name="T13"><text:user-field-get text:name="P3:L1"/></text:span><text:span text:style-name="T13">does not include a cannabinoid edible product.</text:span> In the case of a registered qualifying <text:user-field-get text:name="P3:L2"/>patient who is a minor, "usable marijuana" is limited to pediatric medical marijuana.</text:p>
        <text:p text:style-name="P17"><text:user-field-get text:name="P3:L3"/><text:span text:style-name="bd_5f_section_5f_name"><text:span text:style-name="T4"><text:tab/></text:span></text:span><text:span text:style-name="bd_5f_section_5f_name"><text:span text:style-name="T11">SECTION</text:span></text:span><text:span text:style-name="bd_5f_section_5f_name"><text:span text:style-name="T12"> 5.</text:span></text:span><text:span text:style-name="bd_5f_section_5f_name"><text:span text:style-name="T4"> </text:span></text:span><text:span text:style-name="bd_5f_section_5f_name"><text:span text:style-name="T11">AMENDMENT</text:span></text:span><text:span text:style-name="T10">.</text:span><text:span text:style-name="T4"> Section 19‑24.1‑03 of the North Dakota Century Code is </text:span><text:span text:style-name="T4"><text:user-field-get text:name="P3:L4"/></text:span><text:span text:style-name="T4">amended and reenacted as follows:</text:span></text:p>
        <text:p text:style-name="P15"><text:user-field-get text:name="P3:L5"/><text:tab/>19‑24.1‑03. Qualifying patients ‑ Registration.</text:p>
        <text:p text:style-name="P10"><text:user-field-get text:name="P3:L6"/><text:tab/>1.<text:tab/>A qualifying patient is not eligible to purchase, use, or possess usable marijuana under <text:user-field-get text:name="P3:L7"/>the medical marijuana program unless the qualifying patient has a valid registry <text:user-field-get text:name="P3:L8"/>identification card.</text:p>
        <text:p text:style-name="P10"><text:user-field-get text:name="P3:L9"/><text:tab/>2.<text:tab/>A qualifying patient application for a registry identification card is complete and eligible <text:user-field-get text:name="P3:L10"/>for review if an applicant submits to the department:</text:p>
        <text:p text:style-name="P1"><text:user-field-get text:name="P3:L11"/><text:span text:style-name="T4"><text:tab/><text:tab/>a.<text:tab/>A nonrefundable</text:span><text:span text:style-name="T22"> </text:span><text:span text:style-name="T4">application fee in an amount not to exceed</text:span><text:span text:style-name="T22"> </text:span><text:span text:style-name="T15">twenty‑five</text:span><text:span text:style-name="T5">:</text:span></text:p>
        <text:p text:style-name="cc_5f_paragraph"><text:user-field-get text:name="P3:L12"/><text:span text:style-name="T4"><text:tab/><text:tab/><text:tab/></text:span><text:span text:style-name="T5">(1)</text:span><text:span text:style-name="T4"><text:tab/></text:span><text:span text:style-name="T5">Twenty‑five</text:span><text:span text:style-name="T4"> dollars </text:span><text:span text:style-name="T5">for a registry identification card valid for one year; or</text:span></text:p>
        <text:p text:style-name="cc_5f_paragraph"><text:user-field-get text:name="P3:L13"/><text:span text:style-name="T4"><text:tab/><text:tab/><text:tab/></text:span><text:span text:style-name="T5">(2)</text:span><text:span text:style-name="T4"><text:tab/></text:span><text:span text:style-name="T5">Forty dollars for a registry identification card valid for two years</text:span><text:span text:style-name="T4">.</text:span></text:p>
        <text:p text:style-name="P2"><text:user-field-get text:name="P3:L14"/><text:tab/><text:tab/>b.<text:tab/>An original written certification, which must include:</text:p>
        <text:p text:style-name="P12"><text:user-field-get text:name="P3:L15"/><text:tab/><text:tab/><text:tab/>(1)<text:tab/>The name, address, and telephone number of the practice location of the <text:user-field-get text:name="P3:L16"/>applicant's health care provider;</text:p>
        <text:p text:style-name="P12"><text:user-field-get text:name="P3:L17"/><text:tab/><text:tab/><text:tab/>(2)<text:tab/>The health care provider's North Dakota license number;</text:p>
        <text:p text:style-name="P12"><text:user-field-get text:name="P3:L18"/><text:tab/><text:tab/><text:tab/>(3)<text:tab/>The health care provider's medical or nursing specialty;</text:p>
        <text:p text:style-name="P12"><text:user-field-get text:name="P3:L19"/><text:tab/><text:tab/><text:tab/>(4)<text:tab/>The applicant's name and date of birth;</text:p>
        <text:p text:style-name="P12"><text:user-field-get text:name="P3:L20"/><text:tab/><text:tab/><text:tab/>(5)<text:tab/>The applicant's debilitating medical condition and the medical justification <text:user-field-get text:name="P3:L21"/>for the health care provider's certification of the patient's debilitating medical <text:user-field-get text:name="P3:L22"/>condition;</text:p>
        <text:p text:style-name="P12"><text:user-field-get text:name="P3:L23"/><text:tab/><text:tab/><text:tab/>(6)<text:tab/>Attestation the written certification is made in the course of a bona fide <text:user-field-get text:name="P3:L24"/>provider‑patient relationship;</text:p>
        <text:p text:style-name="P12"><text:user-field-get text:name="P3:L25"/><text:tab/><text:tab/><text:tab/>(7)<text:tab/>Whether the health care provider authorizes the patient to use an enhanced <text:user-field-get text:name="P3:L26"/>amount of the dried leaves or flowers of the plant of the genus cannabis in a <text:user-field-get text:name="P3:L27"/>combustible delivery form to treat or alleviate the patient's debilitating <text:user-field-get text:name="P3:L28"/>medical condition of cancer; and</text:p>
        <text:p text:style-name="P12"><text:user-field-get text:name="P3:L29"/><text:tab/><text:tab/><text:tab/>(8)<text:tab/>The health care provider's signature and the date.</text:p>
        <text:p text:style-name="P2"><text:user-field-get text:name="P3:L30"/><text:tab/><text:tab/>c.<text:tab/>An original qualifying patient application for a registry identification card form <text:user-field-get text:name="P3:L31"/>established by the department which must include all of the following:</text:p>
        <text:p text:style-name="P12"><text:soft-page-break/><text:user-field-get text:name="P4:L1"/><text:tab/><text:tab/><text:tab/>(1)<text:tab/>The applicant's name, address, and date of birth.</text:p>
        <text:p text:style-name="P12"><text:user-field-get text:name="P4:L2"/><text:tab/><text:tab/><text:tab/>(2)<text:tab/>The name, address, and date of birth of the applicant's proposed <text:user-field-get text:name="P4:L3"/>designated caregiver, if any.</text:p>
        <text:p text:style-name="P11"><text:user-field-get text:name="P4:L4"/><text:span text:style-name="T4"><text:tab/><text:tab/><text:tab/>(3)<text:tab/>A photographic copy of the applicant's North Dakota identification. The </text:span><text:span text:style-name="T4"><text:user-field-get text:name="P4:L5"/></text:span><text:span text:style-name="T19">North Dakota</text:span><text:span text:style-name="T4"> identification must be available for inspection and verification </text:span><text:span text:style-name="T4"><text:user-field-get text:name="P4:L6"/></text:span><text:span text:style-name="T4">upon request of the department. If the applicant is a minor, a certified copy </text:span><text:span text:style-name="T4"><text:user-field-get text:name="P4:L7"/></text:span><text:span text:style-name="T4">of a birth record or a photographic copy of the minor's North Dakota </text:span><text:span text:style-name="T4"><text:user-field-get text:name="P4:L8"/></text:span><text:span text:style-name="T4">identification is required.</text:span></text:p>
        <text:p text:style-name="P12"><text:user-field-get text:name="P4:L9"/><text:tab/><text:tab/><text:tab/>(4)<text:tab/>The applicant's or guardian's signature and the date, or in the case of a <text:user-field-get text:name="P4:L10"/>minor, the signature of the minor's parent or legal guardian with <text:user-field-get text:name="P4:L11"/>responsibility for health care decisions and the date.</text:p>
        <text:p text:style-name="P12"><text:user-field-get text:name="P4:L12"/><text:tab/><text:tab/><text:tab/>(5)<text:tab/>A disclosure that possession of a firearm by a person who possesses <text:user-field-get text:name="P4:L13"/>marijuana may be a violation of federal law.</text:p>
        <text:p text:style-name="P2"><text:user-field-get text:name="P4:L14"/><text:tab/><text:tab/>d.<text:tab/>A signed consent for release of medical information related to the applicant's <text:user-field-get text:name="P4:L15"/>debilitating medical condition, on a form provided by the department.</text:p>
        <text:p text:style-name="P2"><text:user-field-get text:name="P4:L16"/><text:tab/><text:tab/>e.<text:tab/>A recent two‑by‑two inch [5.08‑by‑5.08 centimeter] photograph of the applicant.</text:p>
        <text:p text:style-name="P2"><text:user-field-get text:name="P4:L17"/><text:tab/><text:tab/>f.<text:tab/>Any other information or material required by rule adopted under this chapter.</text:p>
        <text:p text:style-name="P10"><text:user-field-get text:name="P4:L18"/><text:tab/>3.<text:tab/>If the applicant is unable to submit the required application information due to age or <text:user-field-get text:name="P4:L19"/>medical condition, the individual responsible for making medical decisions for the <text:user-field-get text:name="P4:L20"/>applicant may submit the application on behalf of the applicant. The individual <text:user-field-get text:name="P4:L21"/>responsible for making medical decisions:</text:p>
        <text:p text:style-name="P2"><text:user-field-get text:name="P4:L22"/><text:tab/><text:tab/>a.<text:tab/>Must be identified on the qualifying patient application for a registry identification <text:user-field-get text:name="P4:L23"/>card; and</text:p>
        <text:p text:style-name="P1"><text:user-field-get text:name="P4:L24"/><text:span text:style-name="T4"><text:tab/><text:tab/>b.<text:tab/>Shall provide a </text:span><text:span text:style-name="T19">photographic copy of the individual's department-approved</text:span><text:span text:style-name="T4"> </text:span><text:span text:style-name="T4"><text:user-field-get text:name="P4:L25"/></text:span><text:span text:style-name="T4">identification. The</text:span><text:span text:style-name="T22"> </text:span><text:span text:style-name="T4">identification must be available for inspection and verification </text:span><text:span text:style-name="T4"><text:user-field-get text:name="P4:L26"/></text:span><text:span text:style-name="T4">upon the request of the department.</text:span></text:p>
        <text:p text:style-name="P10"><text:user-field-get text:name="P4:L27"/><text:tab/>4.<text:tab/>If the applicant is a minor, the department may waive the application or renewal fee if:</text:p>
        <text:p text:style-name="P2"><text:user-field-get text:name="P4:L28"/><text:tab/><text:tab/>a.<text:tab/>The parent or legal guardian of the applicant is the applicant's registered <text:user-field-get text:name="P4:L29"/>designated caregiver; and</text:p>
        <text:p text:style-name="P2"><text:user-field-get text:name="P4:L30"/><text:tab/><text:tab/>b.<text:tab/>The applicant resides with the applicant's registered designated caregiver.</text:p>
        <text:p text:style-name="P17"><text:soft-page-break/><text:user-field-get text:name="P5:L1"/><text:span text:style-name="bd_5f_section_5f_name"><text:span text:style-name="T4"><text:tab/></text:span></text:span><text:span text:style-name="bd_5f_section_5f_name"><text:span text:style-name="T11">SECTION</text:span></text:span><text:span text:style-name="bd_5f_section_5f_name"><text:span text:style-name="T12"> 6.</text:span></text:span><text:span text:style-name="bd_5f_section_5f_name"><text:span text:style-name="T4"> </text:span></text:span><text:span text:style-name="bd_5f_section_5f_name"><text:span text:style-name="T11">AMENDMENT</text:span></text:span><text:span text:style-name="T10">.</text:span><text:span text:style-name="T4"> Section 19‑24.1‑03.1 of the North Dakota Century Code is </text:span><text:span text:style-name="T4"><text:user-field-get text:name="P5:L2"/></text:span><text:span text:style-name="T4">amended and reenacted as follows:</text:span></text:p>
        <text:p text:style-name="P14"><text:user-field-get text:name="P5:L3"/><text:span text:style-name="T4"><text:tab/></text:span><text:span text:style-name="T10">19‑24.1‑03.1.</text:span><text:span text:style-name="T4"> </text:span><text:span text:style-name="T10">Qualifying patients ‑ Veterans.</text:span></text:p>
        <text:p text:style-name="P13"><text:user-field-get text:name="P5:L4"/><text:span text:style-name="T10"><text:tab/></text:span><text:span text:style-name="T1">In lieu of the written certification required under section 19‑24.1‑03, a veteran </text:span><text:span text:style-name="T16">receiving </text:span><text:span text:style-name="T16"><text:user-field-get text:name="P5:L5"/></text:span><text:span text:style-name="T16">treatment from a federal veterans' affairs entity</text:span><text:span text:style-name="T23"> </text:span><text:span text:style-name="T1">may submit to the department a copy of the </text:span><text:span text:style-name="T1"><text:user-field-get text:name="P5:L6"/></text:span><text:span text:style-name="T16">veterans' affairs medical records identifying a diagnosis of a debilitating medical condition and a </text:span><text:span text:style-name="T16"><text:user-field-get text:name="P5:L7"/></text:span><text:span text:style-name="T16">copy of</text:span><text:span text:style-name="T23"> </text:span><text:span text:style-name="T1">military discharge documents </text:span><text:span text:style-name="T18">and an attestation the veteran is diagnosed with a </text:span><text:span text:style-name="T18"><text:user-field-get text:name="P5:L8"/></text:span><text:span text:style-name="T18">debilitating medical condition</text:span><text:span text:style-name="T1">. The department may use the </text:span><text:span text:style-name="T16">medical records and</text:span><text:span text:style-name="T23"> </text:span><text:span text:style-name="T1">discharge </text:span><text:span text:style-name="T1"><text:user-field-get text:name="P5:L9"/></text:span><text:span text:style-name="T1">documents </text:span><text:span text:style-name="T18">and attestation</text:span><text:span text:style-name="T1"> in place of a written certification to approve or deny the application </text:span><text:span text:style-name="T1"><text:user-field-get text:name="P5:L10"/></text:span><text:span text:style-name="T1">under section 19‑24.1‑05. The department shall issue a registry identification card within thirty </text:span><text:span text:style-name="T1"><text:user-field-get text:name="P5:L11"/></text:span><text:span text:style-name="T1">calendar days of approving an application under this section.</text:span></text:p>
        <text:p text:style-name="P3"><text:change text:change-id="ct350628312"/><text:span text:style-name="T1"/></text:p>
        <text:p text:style-name="bd_5f_section"><text:user-field-get text:name="P5:L22"/><text:span text:style-name="bd_5f_section_5f_name"><text:span text:style-name="T3"><text:tab/>SECTION 7. </text:span></text:span><text:span text:style-name="T1">A new section to chapter 19‑24.1 of the North Dakota Century Code is created </text:span><text:span text:style-name="T1"><text:user-field-get text:name="P5:L23"/></text:span><text:span text:style-name="T1">and enacted as follows:</text:span></text:p>
        <text:p text:style-name="cc_5f_section_5f_heading"><text:user-field-get text:name="P5:L24"/><text:span text:style-name="T4"><text:tab/></text:span><text:span text:style-name="T5">Qualifying patients ‑ Nonresidents.</text:span></text:p>
        <text:p text:style-name="cc_5f_section"><text:user-field-get text:name="P5:L25"/><text:span text:style-name="T4"><text:tab/></text:span><text:span text:style-name="T5">In lieu of the written certification required under section 19‑24.1‑03, a nonresident who </text:span><text:span text:style-name="T5"><text:user-field-get text:name="P5:L26"/></text:span><text:span text:style-name="T5">holds a valid out‑of‑state medical marijuana card issued by the state in which the nonresident </text:span><text:span text:style-name="T5"><text:user-field-get text:name="P5:L27"/></text:span><text:span text:style-name="T5">resides, may submit to the department a copy of the nonresident's out‑of‑state department-</text:span><text:span text:style-name="T5"><text:user-field-get text:name="P5:L28"/></text:span><text:span text:style-name="T5">approved identification and a copy of an out‑of‑state medical marijuana card. The department-</text:span><text:span text:style-name="T5"><text:user-field-get text:name="P5:L29"/></text:span><text:span text:style-name="T5">approved identification and out-of-state medical marijuana card must be issued by the same </text:span><text:span text:style-name="T5"><text:user-field-get text:name="P5:L30"/></text:span><text:span text:style-name="T5">state. The department may use the out‑of‑state department-approved identification and </text:span><text:span text:style-name="T5"><text:user-field-get text:name="P5:L31"/></text:span><text:span text:style-name="T5">out‑of‑state medical marijuana card in place of a written certification to approve or deny the </text:span><text:soft-page-break/><text:span text:style-name="T5"><text:user-field-get text:name="P6:L1"/></text:span><text:span text:style-name="T5">application under section 19‑24.1‑05. The department shall issue a registry identification card </text:span><text:span text:style-name="T5"><text:user-field-get text:name="P6:L2"/></text:span><text:span text:style-name="T5">within thirty calendar days of approving an application under this section. The issued registry </text:span><text:span text:style-name="T5"><text:user-field-get text:name="P6:L3"/></text:span><text:span text:style-name="T5">identification card expiration date must be the same as the out‑of‑state medical marijuana card.</text:span></text:p>
        <text:p text:style-name="P18"><text:user-field-get text:name="P6:L4"/><text:span text:style-name="bd_5f_section_5f_name"><text:span text:style-name="T11"><text:tab/>SECTION</text:span></text:span><text:span text:style-name="bd_5f_section_5f_name"><text:span text:style-name="T12"> 8.</text:span></text:span><text:span text:style-name="bd_5f_section_5f_name"><text:span text:style-name="T11"> AMENDMENT</text:span></text:span><text:span text:style-name="bd_5f_section_5f_name"><text:span text:style-name="T10">.</text:span></text:span><text:span text:style-name="bd_5f_section_5f_name"><text:span text:style-name="T11"> </text:span></text:span><text:span text:style-name="bd_5f_section_5f_name"><text:span text:style-name="T1">Section 19‑24.1‑11 of the North Dakota Century Code is </text:span></text:span><text:span text:style-name="bd_5f_section_5f_name"><text:span text:style-name="T1"><text:user-field-get text:name="P6:L5"/></text:span></text:span><text:span text:style-name="bd_5f_section_5f_name"><text:span text:style-name="T1">amended and reenacted as follows:</text:span></text:span></text:p>
        <text:p text:style-name="P15"><text:user-field-get text:name="P6:L6"/><text:tab/>19‑24.1‑11. Registry identification cards.</text:p>
        <text:p text:style-name="P10"><text:user-field-get text:name="P6:L7"/><text:tab/>1.<text:tab/>The contents of a registry identification card must include:</text:p>
        <text:p text:style-name="P2"><text:user-field-get text:name="P6:L8"/><text:tab/><text:tab/>a.<text:tab/>The name of the cardholder;</text:p>
        <text:p text:style-name="P2"><text:user-field-get text:name="P6:L9"/><text:tab/><text:tab/>b.<text:tab/>A designation as to whether the cardholder is a qualifying patient, designated <text:user-field-get text:name="P6:L10"/>caregiver, or compassion center agent;</text:p>
        <text:p text:style-name="P2"><text:user-field-get text:name="P6:L11"/><text:tab/><text:tab/>c.<text:tab/>A designation as to whether a qualifying patient is a minor;</text:p>
        <text:p text:style-name="P2"><text:user-field-get text:name="P6:L12"/><text:tab/><text:tab/>d.<text:tab/>A designation as to whether a qualifying patient or a designated caregiver's <text:user-field-get text:name="P6:L13"/>qualifying patient is authorized to use an enhanced amount of dried leaves or <text:user-field-get text:name="P6:L14"/>flowers of the plant of the genus cannabis to treat or alleviate the patient's <text:user-field-get text:name="P6:L15"/>debilitating medical condition of cancer;</text:p>
        <text:p text:style-name="P2"><text:user-field-get text:name="P6:L16"/><text:tab/><text:tab/>e.<text:tab/>The date of issuance and expiration date;</text:p>
        <text:p text:style-name="P2"><text:user-field-get text:name="P6:L17"/><text:tab/><text:tab/>f.<text:tab/>A random ten‑digit alphanumeric identification number containing at least four <text:user-field-get text:name="P6:L18"/>numbers and at least four letters which is unique to the cardholder;</text:p>
        <text:p text:style-name="P2"><text:user-field-get text:name="P6:L19"/><text:tab/><text:tab/>g.<text:tab/>If the cardholder is a designated caregiver, the random identification number of <text:user-field-get text:name="P6:L20"/>the qualifying patient the designated caregiver is authorized to assist;</text:p>
        <text:p text:style-name="P2"><text:user-field-get text:name="P6:L21"/><text:tab/><text:tab/>h.<text:tab/>A photograph of the cardholder; and</text:p>
        <text:p text:style-name="P2"><text:user-field-get text:name="P6:L22"/><text:tab/><text:tab/>i.<text:tab/>The phone number or website address at which the card can be verified.</text:p>
        <text:p text:style-name="P10"><text:user-field-get text:name="P6:L23"/><text:tab/>2.<text:tab/>Except as otherwise provided in this section or rule adopted under this chapter, a <text:user-field-get text:name="P6:L24"/>registry identification card <text:span text:style-name="T13">expiration date must be</text:span><text:span text:style-name="T5">is valid for</text:span> one year <text:span text:style-name="T13">after</text:span><text:span text:style-name="T5">from</text:span> the <text:user-field-get text:name="P6:L25"/>date of issuance <text:span text:style-name="T5">for first time qualifying patients</text:span>.</text:p>
        <text:p text:style-name="P10"><text:user-field-get text:name="P6:L26"/><text:tab/>3.<text:tab/><text:span text:style-name="T13">If a health care provider limits the written certification until a specified date, less than </text:span><text:span text:style-name="T13"><text:user-field-get text:name="P6:L27"/></text:span><text:span text:style-name="T13">one year, the registry identification card expires on that date</text:span><text:span text:style-name="T5">A registry identification </text:span><text:span text:style-name="T5"><text:user-field-get text:name="P6:L28"/></text:span><text:span text:style-name="T5">card renewal is valid for two years from the date of issuance for a qualifying patient </text:span><text:span text:style-name="T5"><text:user-field-get text:name="P6:L29"/></text:span><text:span text:style-name="T5">who previously was issued a registry identification card</text:span>.</text:p>
        <text:p text:style-name="P17"><text:user-field-get text:name="P6:L30"/><text:span text:style-name="bd_5f_section_5f_name"><text:span text:style-name="T4"><text:tab/></text:span></text:span><text:span text:style-name="bd_5f_section_5f_name"><text:span text:style-name="T11">SECTION</text:span></text:span><text:span text:style-name="bd_5f_section_5f_name"><text:span text:style-name="T12"> 9.</text:span></text:span><text:span text:style-name="bd_5f_section_5f_name"><text:span text:style-name="T4"> </text:span></text:span><text:span text:style-name="bd_5f_section_5f_name"><text:span text:style-name="T11">AMENDMENT</text:span></text:span><text:span text:style-name="T10">.</text:span><text:span text:style-name="T4"> Section 19‑24.1‑37 of the North Dakota Century Code is </text:span><text:span text:style-name="T4"><text:user-field-get text:name="P6:L31"/></text:span><text:span text:style-name="T4">amended and reenacted as follows:</text:span></text:p>
        <text:p text:style-name="P15"><text:soft-page-break/><text:user-field-get text:name="P7:L1"/><text:tab/>19‑24.1‑37. Confidentiality.</text:p>
        <text:p text:style-name="P10"><text:user-field-get text:name="P7:L2"/><text:tab/>1.<text:tab/>Except as provided under subsection 2, information kept or maintained by the <text:user-field-get text:name="P7:L3"/>department is confidential, including information in a registration application or renewal <text:user-field-get text:name="P7:L4"/>and supporting information submitted by a qualifying patient, designated caregiver, <text:user-field-get text:name="P7:L5"/>compassion center, proposed compassion center, or compassion center agent, <text:user-field-get text:name="P7:L6"/>including information on designated caregivers and health care providers.</text:p>
        <text:p text:style-name="P10"><text:user-field-get text:name="P7:L7"/><text:tab/>2.<text:tab/>Information kept or maintained by the department may be disclosed as necessary for:</text:p>
        <text:p text:style-name="P2"><text:user-field-get text:name="P7:L8"/><text:tab/><text:tab/>a.<text:tab/>The verification of registration certificates and registry identification cards under <text:user-field-get text:name="P7:L9"/>this chapter;</text:p>
        <text:p text:style-name="P2"><text:user-field-get text:name="P7:L10"/><text:tab/><text:tab/>b.<text:tab/>Submission of the annual report required by this chapter;</text:p>
        <text:p text:style-name="P2"><text:user-field-get text:name="P7:L11"/><text:tab/><text:tab/>c.<text:tab/>Submission to the North Dakota prescription drug monitoring program;</text:p>
        <text:p text:style-name="P2"><text:user-field-get text:name="P7:L12"/><text:tab/><text:tab/>d.<text:tab/>Notification of state or local law enforcement of apparent criminal violation;</text:p>
        <text:p text:style-name="P2"><text:user-field-get text:name="P7:L13"/><text:tab/><text:tab/>e.<text:tab/>Notification of state and local law enforcement about falsified or fraudulent <text:user-field-get text:name="P7:L14"/>information submitted for purposes of obtaining or renewing a registry <text:user-field-get text:name="P7:L15"/>identification card;</text:p>
        <text:p text:style-name="P2"><text:user-field-get text:name="P7:L16"/><text:tab/><text:tab/>f.<text:tab/>Notification of the North Dakota board of medicine or North Dakota board of <text:user-field-get text:name="P7:L17"/>nursing if there is a reason to believe a health care provider provided a written <text:user-field-get text:name="P7:L18"/>certification and the department has reason to believe the health care provider <text:user-field-get text:name="P7:L19"/>otherwise violated this chapter; or</text:p>
        <text:p text:style-name="P2"><text:user-field-get text:name="P7:L20"/><text:tab/><text:tab/>g.<text:tab/>Data for statistical purposes in a manner such that an individual or compassion <text:user-field-get text:name="P7:L21"/>center is not identified.</text:p>
        <text:p text:style-name="P10"><text:user-field-get text:name="P7:L22"/><text:tab/>3.<text:tab/>Upon a cardholder's written request, the department may confirm the cardholder's <text:user-field-get text:name="P7:L23"/>status as a registered qualifying patient or a registered designated caregiver to a third <text:user-field-get text:name="P7:L24"/>party, such as a landlord, school, medical professional, or court.</text:p>
        <text:p text:style-name="P10"><text:user-field-get text:name="P7:L25"/><text:tab/>4.<text:tab/>Information submitted to a local government to demonstrate compliance with any <text:user-field-get text:name="P7:L26"/>security requirements required by local zoning ordinances or regulations is <text:user-field-get text:name="P7:L27"/>confidential.</text:p>
        <text:p text:style-name="P10"><text:user-field-get text:name="P7:L28"/><text:tab/><text:span text:style-name="T5">5.</text:span><text:tab/><text:span text:style-name="T5">Upon written request of a compassion center or a compassion center's designee, the </text:span><text:span text:style-name="T5"><text:user-field-get text:name="P7:L29"/></text:span><text:span text:style-name="T5">department shall comply with a request for information to a third party when necessary </text:span><text:span text:style-name="T5"><text:user-field-get text:name="P7:L30"/></text:span><text:span text:style-name="T5">for the business operation of a compassion cen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3"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23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233"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233</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51S</meta:editing-duration>
    <meta:editing-cycles>177</meta:editing-cycles>
    <dc:date>2025-01-29T17:58:38.40</dc:date>
    <meta:print-date>2009-07-17T08:52:08.35</meta:print-date>
    <dc:title>nd1.lc_bd_34</dc:title>
    <dc:description>Introduced Bill</dc:description>
    <dc:creator>corvedal </dc:creator>
    <meta:document-statistic meta:table-count="1" meta:image-count="0" meta:object-count="0" meta:page-count="7" meta:paragraph-count="116" meta:word-count="2154" meta:character-count="14575"/>
    <meta:user-defined meta:name="Info 1"/>
    <meta:user-defined meta:name="Info 2"/>
    <meta:user-defined meta:name="Info 3"/>
    <meta:user-defined meta:name="Info 4"/>
    <meta:template xlink:type="simple" xlink:actuate="onRequest" xlink:title="nd1.bd_34" xlink:href="" meta:date="2009-07-14T11:55:02"/>
  </office:meta>
</office:document-meta>
</file>