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division">
      <style:paragraph-properties fo:background-color="transparent">
        <style:background-image/>
      </style:paragraph-properties>
    </style:style>
    <style:style style:family="paragraph" style:name="P2" style:parent-style-name="cc_5f_paragraph">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bd_5f_footer">
      <style:paragraph-properties fo:break-before="page"/>
    </style:style>
    <style:style style:family="paragraph" style:name="P8" style:parent-style-name="cc_5f_subdivis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subdivision">
      <style:paragraph-properties fo:background-color="transparent">
        <style:background-image/>
      </style:paragraph-properties>
      <style:text-properties style:text-line-through-style="none"/>
    </style:style>
    <style:style style:family="paragraph" style:name="P11" style:parent-style-name="cc_5f_paragraph">
      <style:paragraph-properties fo:background-color="transparent">
        <style:background-image/>
      </style:paragraph-properties>
    </style:style>
    <style:style style:family="paragraph" style:name="P12" style:parent-style-name="cc_5f_paragraph">
      <style:paragraph-properties fo:background-color="transparent">
        <style:background-image/>
      </style:paragraph-properties>
      <style:text-properties style:text-underline-style="none"/>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bd_5f_section">
      <style:paragraph-properties fo:background-color="transparent">
        <style:tab-stops>
          <style:tab-stop style:position="0.711cm"/>
        </style:tab-stops>
        <style:background-image/>
      </style:paragraph-properties>
    </style:style>
    <style:style style:family="paragraph" style:name="P15" style:parent-style-name="cc_5f_section_5f_heading">
      <style:paragraph-properties fo:background-color="transparent">
        <style:background-image/>
      </style:paragraph-properties>
      <style:text-properties style:text-underline-style="none"/>
    </style:style>
    <style:style style:family="paragraph" style:name="P16" style:parent-style-name="cc_5f_subsection">
      <style:paragraph-properties fo:background-color="transparent">
        <style:background-image/>
      </style:paragraph-properties>
      <style:text-properties style:text-underline-style="none"/>
    </style:style>
    <style:style style:family="paragraph" style:name="P1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8" style:parent-style-name="bd_5f_section">
      <style:paragraph-properties>
        <style:tab-stops>
          <style:tab-stop style:position="0.711cm"/>
        </style:tab-stops>
      </style:paragraph-properties>
    </style:style>
    <style:style style:family="paragraph" style:name="P19" style:parent-style-name="bd_5f_section">
      <style:paragraph-properties>
        <style:tab-stops>
          <style:tab-stop style:position="0.7cm"/>
        </style:tab-stops>
      </style:paragraph-properties>
    </style:style>
    <style:style style:family="paragraph" style:name="P20" style:parent-style-name="bd_5f_section">
      <style:paragraph-properties fo:background-color="#c0c0c0">
        <style:tab-stops>
          <style:tab-stop style:position="0.711cm"/>
        </style:tab-stops>
        <style:background-image/>
      </style:paragraph-properties>
    </style:style>
    <style:style style:family="paragraph" style:name="P21" style:parent-style-name="cc_5f_subsection">
      <style:paragraph-properties fo:background-color="#c0c0c0">
        <style:background-image/>
      </style:paragraph-properties>
      <style:text-properties style:text-underline-style="none"/>
    </style:style>
    <style:style style:family="paragraph" style:name="P22" style:parent-style-name="cc_5f_paragraph">
      <style:paragraph-properties fo:background-color="#c0c0c0">
        <style:background-image/>
      </style:paragraph-properties>
    </style:style>
    <style:style style:family="paragraph" style:name="P23" style:parent-style-name="cc_5f_paragraph">
      <style:paragraph-properties fo:background-color="#c0c0c0">
        <style:background-image/>
      </style:paragraph-properties>
      <style:text-properties style:text-underline-style="none"/>
    </style:style>
    <style:style style:family="paragraph" style:name="P24" style:parent-style-name="cc_5f_subdivision">
      <style:paragraph-properties fo:background-color="#c0c0c0">
        <style:background-image/>
      </style:paragraph-properties>
      <style:text-properties style:text-underline-style="none"/>
    </style:style>
    <style:style style:family="paragraph" style:name="P25" style:parent-style-name="cc_5f_section_5f_heading">
      <style:paragraph-properties fo:background-color="transparent">
        <style:background-image/>
      </style:paragraph-properties>
    </style:style>
    <style:style style:family="paragraph" style:name="P26" style:parent-style-name="cc_5f_paragraph">
      <style:paragraph-properties fo:background-color="transparent">
        <style:background-image/>
      </style:paragraph-properties>
    </style:style>
    <style:style style:family="paragraph" style:name="P27" style:parent-style-name="cc_5f_section">
      <style:paragraph-properties fo:background-color="transparent">
        <style:background-image/>
      </style:paragraph-properties>
    </style:style>
    <style:style style:family="paragraph" style:name="P28" style:parent-style-name="cc_5f_subsection">
      <style:paragraph-properties fo:background-color="transparent">
        <style:background-image/>
      </style:paragraph-properties>
      <style:text-properties style:text-underline-style="none"/>
    </style:style>
    <style:style style:family="paragraph" style:name="P29" style:parent-style-name="cc_5f_subdivision">
      <style:paragraph-properties fo:background-color="transparent">
        <style:background-image/>
      </style:paragraph-properties>
    </style:style>
    <style:style style:family="paragraph" style:master-page-name="First_20_Page" style:name="P30" style:parent-style-name="bd_5f_header">
      <style:paragraph-properties style:page-number="auto"/>
    </style:style>
    <style:style style:family="paragraph" style:name="P31"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normal" style:font-weight-asian="normal" style:font-weight-complex="normal" style:text-line-through-style="solid" style:text-underline-style="none"/>
    </style:style>
    <style:style style:family="text" style:name="T8">
      <style:text-properties fo:font-weight="normal" style:font-weight-asian="normal" style:font-weight-complex="normal" style:text-line-through-style="none" style:text-underline-style="none"/>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style:text-line-through-style="solid" style:text-underline-color="font-color" style:text-underline-style="solid" style:text-underline-width="auto"/>
    </style:style>
    <style:style style:family="text" style:name="T11">
      <style:text-properties style:text-line-through-style="solid"/>
    </style:style>
    <style:style style:family="text" style:name="T12">
      <style:text-properties style:text-underline-style="none"/>
    </style:style>
    <style:style style:family="text" style:name="T13">
      <style:text-properties style:font-weight-asian="normal" style:font-weight-complex="normal" style:text-underline-style="none"/>
    </style:style>
    <style:style style:family="text" style:name="T14">
      <style:text-properties style:font-weight-asian="bold" style:font-weight-complex="bold" style:text-underline-style="none"/>
    </style:style>
    <style:style style:family="text" style:name="T15">
      <style:text-properties fo:font-weight="bold" style:font-weight-asian="bold" style:font-weight-complex="bold" style:text-underline-style="none"/>
    </style:style>
    <style:style style:family="text" style:name="T16">
      <style:text-properties fo:font-weight="bold" style:font-weight-asian="normal" style:font-weight-complex="normal" style:text-underline-style="none"/>
    </style:style>
    <style:style style:family="text" style:name="T17">
      <style:text-properties fo:font-weight="normal" style:font-weight-asian="normal" style:font-weight-complex="normal" style:text-underline-style="none"/>
    </style:style>
    <style:style style:family="text" style:name="T18">
      <style:text-properties style:text-underline-color="font-color" style:text-underline-style="solid" style:text-underline-width="auto"/>
    </style:style>
    <style:style style:family="text" style:name="T19">
      <style:text-properties fo:font-weight="normal" style:font-weight-asian="normal" style:font-weight-complex="normal" style:text-underline-color="font-color" style:text-underline-style="solid" style:text-underline-width="auto"/>
    </style:style>
    <style:style style:family="text" style:name="T20">
      <style:text-properties style:text-line-through-style="solid"/>
    </style:style>
    <style:style style:family="text" style:name="T21">
      <style:text-properties style:text-line-through-style="solid" style:text-underline-style="none"/>
    </style:style>
    <style:style style:family="text" style:name="T22">
      <style:text-properties fo:font-weight="normal" style:font-weight-asian="normal" style:font-weight-complex="normal" style:text-line-through-style="solid" style:text-underline-style="none"/>
    </style:style>
    <style:style style:family="text" style:name="T23">
      <style:text-properties style:text-line-through-style="solid" style:text-underline-color="font-color" style:text-underline-style="solid" style:text-underline-width="auto"/>
    </style:style>
    <style:style style:family="text" style:name="T24">
      <style:text-properties style:text-line-through-style="none"/>
    </style:style>
    <style:style style:family="text" style:name="T25">
      <style:text-properties style:text-line-through-style="none" style:text-underline-style="none"/>
    </style:style>
    <style:style style:family="text" style:name="T26">
      <style:text-properties fo:font-weight="normal" style:font-weight-asian="normal" style:font-weight-complex="normal" style:text-line-through-style="none" style:text-underline-style="none"/>
    </style:style>
    <style:style style:family="text" style:name="T27">
      <style:text-properties fo:font-size="11pt" style:font-size-asian="10.5pt" style:text-underline-style="none"/>
    </style:style>
    <style:style style:family="text" style:name="T28">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5943856">
          <text:insertion>
            <office:change-info>
              <dc:creator>intern9 </dc:creator>
              <dc:date>2025-03-19T13:00:00</dc:date>
            </office:change-info>
          </text:insertion>
        </text:changed-region>
        <text:changed-region text:id="ct195942632">
          <text:insertion>
            <office:change-info>
              <dc:creator>intern9 </dc:creator>
              <dc:date>2025-03-19T13:01:00</dc:date>
            </office:change-info>
          </text:insertion>
        </text:changed-region>
        <text:changed-region text:id="ct195943448">
          <text:deletion>
            <office:change-info>
              <dc:creator>intern9 </dc:creator>
              <dc:date>2025-03-19T13:09:00</dc:date>
            </office:change-info>
            <text:p text:style-name="bd_5f_title"><text:span text:style-name="T1"><text:s/></text:span><text:span text:style-name="T1"><text:user-field-get text:name="P1:L5"/></text:span><text:span text:style-name="T1">19‑24.1‑03.1,</text:span></text:p>
          </text:deletion>
        </text:changed-region>
        <text:changed-region text:id="ct195943992">
          <text:insertion>
            <office:change-info>
              <dc:creator>intern9 </dc:creator>
              <dc:date>2025-03-19T12:53:00</dc:date>
            </office:change-info>
          </text:insertion>
        </text:changed-region>
        <text:changed-region text:id="ct195946576">
          <text:insertion>
            <office:change-info>
              <dc:creator>intern9 </dc:creator>
              <dc:date>2025-03-19T12:54:00</dc:date>
            </office:change-info>
          </text:insertion>
        </text:changed-region>
        <text:changed-region text:id="ct195944536">
          <text:insertion>
            <office:change-info>
              <dc:creator>intern9 </dc:creator>
              <dc:date>2025-03-19T12:55:00</dc:date>
            </office:change-info>
          </text:insertion>
        </text:changed-region>
        <text:changed-region text:id="ct195944672">
          <text:insertion>
            <office:change-info>
              <dc:creator>acooper </dc:creator>
              <dc:date>2025-03-19T16:27:00</dc:date>
            </office:change-info>
          </text:insertion>
        </text:changed-region>
        <text:changed-region text:id="ct195944944">
          <text:insertion>
            <office:change-info>
              <dc:creator>corvedal </dc:creator>
              <dc:date>2025-03-19T14:45:00</dc:date>
            </office:change-info>
          </text:insertion>
        </text:changed-region>
        <text:changed-region text:id="ct195945080">
          <text:insertion>
            <office:change-info>
              <dc:creator>corvedal </dc:creator>
              <dc:date>2025-03-19T14:46:00</dc:date>
            </office:change-info>
          </text:insertion>
        </text:changed-region>
        <text:changed-region text:id="ct195945216">
          <text:insertion>
            <office:change-info>
              <dc:creator>intern9 </dc:creator>
              <dc:date>2025-03-19T12:55:00</dc:date>
            </office:change-info>
          </text:insertion>
        </text:changed-region>
        <text:changed-region text:id="ct195942904">
          <text:insertion>
            <office:change-info>
              <dc:creator>intern9 </dc:creator>
              <dc:date>2025-03-19T12:55:00</dc:date>
            </office:change-info>
          </text:insertion>
        </text:changed-region>
        <text:changed-region text:id="ct195945352">
          <text:insertion>
            <office:change-info>
              <dc:creator>intern9 </dc:creator>
              <dc:date>2025-03-19T12:56:00</dc:date>
            </office:change-info>
          </text:insertion>
        </text:changed-region>
        <text:changed-region text:id="ct195945624">
          <text:insertion>
            <office:change-info>
              <dc:creator>corvedal </dc:creator>
              <dc:date>2025-03-19T14:46:00</dc:date>
            </office:change-info>
          </text:insertion>
        </text:changed-region>
        <text:changed-region text:id="ct195945760">
          <text:insertion>
            <office:change-info>
              <dc:creator>intern9 </dc:creator>
              <dc:date>2025-03-19T12:56:00</dc:date>
            </office:change-info>
          </text:insertion>
        </text:changed-region>
        <text:changed-region text:id="ct195946848">
          <text:insertion>
            <office:change-info>
              <dc:creator>intern9 </dc:creator>
              <dc:date>2025-03-19T12:56:00</dc:date>
            </office:change-info>
          </text:insertion>
        </text:changed-region>
        <text:changed-region text:id="ct195948072">
          <text:insertion>
            <office:change-info>
              <dc:creator>intern9 </dc:creator>
              <dc:date>2025-03-19T12:57:00</dc:date>
            </office:change-info>
          </text:insertion>
        </text:changed-region>
        <text:changed-region text:id="ct195947800">
          <text:insertion>
            <office:change-info>
              <dc:creator>intern9 </dc:creator>
              <dc:date>2025-03-19T12:53:00</dc:date>
            </office:change-info>
          </text:insertion>
        </text:changed-region>
        <text:changed-region text:id="ct195948208">
          <text:deletion>
            <office:change-info>
              <dc:creator>intern9 </dc:creator>
              <dc:date>2025-03-19T13:10:00</dc:date>
            </office:change-info>
            <text:p text:style-name="P1"><text:span text:style-name="T2">:</text:span></text:p>
            <text:p text:style-name="cc_5f_paragraph"><text:user-field-get text:name="P3:L12"/><text:span text:style-name="T1"><text:tab/><text:tab/><text:tab/></text:span><text:span text:style-name="T2">(1)</text:span><text:span text:style-name="T1"><text:tab/></text:span><text:span text:style-name="T2">Twenty‑five</text:span><text:span text:style-name="T1"> dollars </text:span><text:span text:style-name="T2">for a registry identification card valid for one year; or</text:span></text:p>
            <text:p text:style-name="P2"><text:user-field-get text:name="P3:L13"/><text:span text:style-name="T1"><text:tab/><text:tab/><text:tab/></text:span><text:span text:style-name="T2">(2)</text:span><text:span text:style-name="T1"><text:tab/></text:span><text:span text:style-name="T2">Forty</text:span></text:p>
          </text:deletion>
        </text:changed-region>
        <text:changed-region text:id="ct195952696">
          <text:insertion>
            <office:change-info>
              <dc:creator>intern9 </dc:creator>
              <dc:date>2025-03-19T13:03:00</dc:date>
            </office:change-info>
          </text:insertion>
        </text:changed-region>
        <text:changed-region text:id="ct195945896">
          <text:deletion>
            <office:change-info>
              <dc:creator>intern9 </dc:creator>
              <dc:date>2025-03-19T13:06:00</dc:date>
            </office:change-info>
            <text:p text:style-name="P3"><text:span text:style-name="bd_5f_section_5f_name"><text:span text:style-name="T1"><text:tab/></text:span></text:span><text:span text:style-name="bd_5f_section_5f_name"><text:span text:style-name="T3">SECTION</text:span></text:span><text:span text:style-name="bd_5f_section_5f_name"><text:span text:style-name="T4"> 7.</text:span></text:span><text:span text:style-name="bd_5f_section_5f_name"><text:span text:style-name="T1"> </text:span></text:span><text:span text:style-name="bd_5f_section_5f_name"><text:span text:style-name="T3">AMENDMENT</text:span></text:span><text:span text:style-name="T5">.</text:span><text:span text:style-name="T1"> Section 19‑24.1‑03.1 of the North Dakota Century Code is </text:span><text:span text:style-name="T1"><text:user-field-get text:name="P5:L2"/></text:span><text:span text:style-name="T1">amended and reenacted as follows:</text:span></text:p>
            <text:p text:style-name="P4"><text:user-field-get text:name="P5:L3"/><text:span text:style-name="T1"><text:tab/></text:span><text:span text:style-name="T5">19‑24.1‑03.1.</text:span><text:span text:style-name="T1"> </text:span><text:span text:style-name="T5">Qualifying patients ‑ Veterans.</text:span></text:p>
            <text:p text:style-name="P5"><text:user-field-get text:name="P5:L4"/><text:span text:style-name="T5"><text:tab/></text:span><text:span text:style-name="T6">In lieu of the written certification required under section 19‑24.1‑03, a veteran </text:span><text:span text:style-name="T7">receiving </text:span><text:span text:style-name="T7"><text:user-field-get text:name="P5:L5"/></text:span><text:span text:style-name="T7">treatment from a federal veterans' affairs entity</text:span><text:span text:style-name="T8"> </text:span><text:span text:style-name="T6">may submit to the department a copy of the </text:span><text:span text:style-name="T6"><text:user-field-get text:name="P5:L6"/></text:span><text:span text:style-name="T7">veterans' affairs medical records identifying a diagnosis of a debilitating medical condition and a </text:span><text:span text:style-name="T7"><text:user-field-get text:name="P5:L7"/></text:span><text:span text:style-name="T7">copy of</text:span><text:span text:style-name="T8"> </text:span><text:span text:style-name="T6">military discharge documents </text:span><text:span text:style-name="T9">and an attestation the veteran is diagnosed with a </text:span><text:span text:style-name="T9"><text:user-field-get text:name="P5:L8"/></text:span><text:span text:style-name="T9">debilitating medical condition</text:span><text:span text:style-name="T6">. The department may use the </text:span><text:span text:style-name="T7">medical records and</text:span><text:span text:style-name="T8"> </text:span><text:span text:style-name="T6">discharge </text:span><text:span text:style-name="T6"><text:user-field-get text:name="P5:L9"/></text:span><text:span text:style-name="T6">documents </text:span><text:span text:style-name="T9">and attestation</text:span><text:span text:style-name="T6"> in place of a written certification to approve or deny the application </text:span><text:span text:style-name="T6"><text:user-field-get text:name="P5:L10"/></text:span><text:span text:style-name="T6">under section 19‑24.1‑05. The department shall issue a registry identification card within thirty </text:span><text:span text:style-name="T6"><text:user-field-get text:name="P5:L11"/></text:span><text:span text:style-name="T6">calendar days of approving an application under this section.</text:span></text:p>
            <text:p text:style-name="P3"/>
          </text:deletion>
        </text:changed-region>
        <text:changed-region text:id="ct195943040">
          <text:deletion>
            <office:change-info>
              <dc:creator>intern9 </dc:creator>
              <dc:date>2025-03-19T13:04:00</dc:date>
            </office:change-info>
            <text:p text:style-name="cc_5f_section"><text:span text:style-name="T2">expiration date must be the same as the out‑of‑state medical marijuana card</text:span></text:p>
          </text:deletion>
        </text:changed-region>
        <text:changed-region text:id="ct195951472">
          <text:insertion>
            <office:change-info>
              <dc:creator>intern9 </dc:creator>
              <dc:date>2025-03-19T13:04:00</dc:date>
            </office:change-info>
          </text:insertion>
        </text:changed-region>
        <text:changed-region text:id="ct71021592">
          <text:deletion>
            <office:change-info>
              <dc:creator>acooper </dc:creator>
              <dc:date>2025-03-19T16:47:00</dc:date>
            </office:change-info>
            <text:p text:style-name="P6">one year </text:p>
          </text:deletion>
        </text:changed-region>
        <text:changed-region text:id="ct68941272">
          <text:insertion>
            <office:change-info>
              <dc:creator>acooper </dc:creator>
              <dc:date>2025-03-19T16:35:00</dc:date>
            </office:change-info>
          </text:insertion>
        </text:changed-region>
        <text:changed-region text:id="ct195955280">
          <text:deletion>
            <office:change-info>
              <dc:creator>intern9 </dc:creator>
              <dc:date>2025-03-19T13:08:00</dc:date>
            </office:change-info>
            <text:p text:style-name="P6"><text:s/><text:span text:style-name="T2">for first time qualifying patients</text:span></text:p>
          </text:deletion>
        </text:changed-region>
        <text:changed-region text:id="ct195955416">
          <text:deletion>
            <office:change-info>
              <dc:creator>corvedal </dc:creator>
              <dc:date>2025-03-19T14:52:00</dc:date>
            </office:change-info>
            <text:p text:style-name="P6"/>
            <text:p text:style-name="P6"><text:user-field-get text:name="P6:L16"/><text:tab/>3.<text:tab/></text:p>
          </text:deletion>
        </text:changed-region>
        <text:changed-region text:id="ct195954736">
          <text:deletion>
            <office:change-info>
              <dc:creator>intern9 </dc:creator>
              <dc:date>2025-03-19T13:08:00</dc:date>
            </office:change-info>
            <text:p text:style-name="P6"><text:span text:style-name="T10">A registry identification </text:span><text:span text:style-name="T10"><text:user-field-get text:name="P6:L18"/></text:span><text:span text:style-name="T10">card renewal is valid for two years from the date of issuance for a qualifying patient </text:span><text:span text:style-name="T10"><text:user-field-get text:name="P6:L19"/></text:span><text:span text:style-name="T10">who previously was issued a registry identification card</text:span><text:span text:style-name="T1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rch 19,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294"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roersk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233"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Senate" office:value-type="string" text:name="T_MEASURE_S_CHAMBERMEMBERS"/>
        <text:user-field-decl office:string-value="02001" office:value-type="string" text:name="T_MEASURE_S_VERSION"/>
        <text:user-field-decl office:string-value="sendtofiscal" office:value-type="string" text:name="T_MEASURE_S_FISCALNOTESSTATUS"/>
        <text:user-field-decl office:string-value="" office:value-type="string" text:name="P2:L30"/>
        <text:user-field-decl office:string-value="dockterj_1,rubym_1,vetters_1" office:value-type="string" text:name="T_MEASURE_T_HOUSESPONSOR"/>
        <text:user-field-decl office:string-value="2025/01/20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clearys_1,meyers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quot;sec:1&quot;:{&quot;action&quot;:&quot;amend&quot;,&quot;type&quot;:&quot;centurycode&quot;,&quot;citation&quot;:&quot;19-24.1-01-3&quot;},&quot;sec: 2&quot;:{&quot;action&quot;:&quot;amend&quot;,&quot;type&quot;:&quot;centurycode&quot;,&quot;citation&quot;:&quot;19-24.1-01-4&quot;},&quot;sec: 3&quot;:{&quot;action&quot;:&quot;amend&quot;,&quot;type&quot;:&quot;centurycode&quot;,&quot;citation&quot;:&quot;19-24.1-01-8&quot;},&quot;sec: 4&quot;:{&quot;action&quot;:&quot;amend&quot;,&quot;type&quot;:&quot;centurycode&quot;,&quot;citation&quot;:&quot;19-24.1-01-26&quot;},&quot;sec: 5&quot;:{&quot;action&quot;:&quot;amend&quot;,&quot;type&quot;:&quot;centurycode&quot;,&quot;citation&quot;:&quot;19-24.1-01-47&quot;},&quot;sec: 6&quot;:{&quot;action&quot;:&quot;amend&quot;,&quot;type&quot;:&quot;centurycode&quot;,&quot;citation&quot;:&quot;19-24.1-03&quot;},&quot;entry1_sec: 7&quot;:{&quot;action&quot;:&quot;create&quot;,&quot;type&quot;:&quot;centurycode&quot;,&quot;citation&quot;:&quot;19-24.1-un1&quot;},&quot;sec: 8&quot;:{&quot;action&quot;:&quot;amend&quot;,&quot;type&quot;:&quot;centurycode&quot;,&quot;citation&quot;:&quot;19-24.1-11&quot;},&quot;sec: 9&quot;:{&quot;action&quot;:&quot;amend&quot;,&quot;type&quot;:&quot;centurycode&quot;,&quot;citation&quot;:&quot;19-24.1-37&quot;}}" office:value-type="string" text:name="T_MEASURE_T_STATUTEAFFECTED"/>
        <text:user-field-decl office:string-value="Adopted by the House Human Services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qualifying nonresident medical marijuana patients; to amend and reenact subsection 3 of section 19‑24.1‑01, subsection 4 of section 19‑24.1‑01, subsection 8 of section 19‑24.1‑01, subsection 26 of section 19‑24.1‑01, subsection 47 of section 19‑24.1‑01, and sections 19‑24.1‑03, 19‑24.1‑03.1, 19‑24.1‑11, and 19‑24.1‑37 of the North Dakota Century Code, relating to medical marijuana recordkeeping, cannibinoid edible products, patient qualifications, and disclosure of information."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4:L16"/>
        <text:user-field-decl office:string-value="" office:value-type="string" text:name="P5:L8"/>
        <text:user-field-decl office:string-value="" office:value-type="string" text:name="P4:L15"/>
        <text:user-field-decl office:string-value="" office:value-type="string" text:name="P5:L9"/>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A BILL for an Act to create and enact a new section to chapter 19‑24.1 of the North Dakota Century Code, relating to qualifying nonresident medical marijuana patients; to amend and reenact subsection 3 of section 19‑24.1‑01, subsection 4 of section 19‑24.1‑01, subsection 8 of section 19‑24.1‑01, subsection 26 of section 19‑24.1‑01, subsection 47 of section 19‑24.1‑01, and sections 19‑24.1‑03, 19‑24.1‑03.1, 19‑24.1‑11, and 19‑24.1‑37 of the North Dakota Century Code, relating to medical marijuana recordkeeping, cannibinoid edible products, patient qualifications, and disclosure of information."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5:L11"/>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senat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0"><text:user-field-get text:name="T_MEASURE_S_LCNUMBER">25.1233</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House Human Service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7"><text:user-field-get text:name="T_MEASURE_S_PREPAREADOPTDATE">March 19,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9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Cleary, Meyer</text:p>
        <text:p text:style-name="bd_5f_sponsor_5f_identification">Representatives Dockter, M. Ruby, Vett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text:span text:style-name="T6">new section to chapter 19‑24.1 </text:span>of the North Dakota <text:user-field-get text:name="P1:L2"/>Century Code, relating to qualifying nonresident medical marijuana patients; to amend and <text:user-field-get text:name="P1:L3"/>reenact <text:change-start text:change-id="ct195943856"/>subsection 3 of section 19‑24<text:change-end text:change-id="ct195943856"/><text:change-start text:change-id="ct195942632"/>.1‑01, <text:change-end text:change-id="ct195942632"/>subsection 4 of section 19‑24.1‑01, s<text:span text:style-name="T1">ubsection 8 of section 19‑24.1‑01, subsection 26 </text:span><text:span text:style-name="T1"><text:user-field-get text:name="P1:L4"/></text:span><text:span text:style-name="T1">of section 19‑24.1‑01, subsection 47 of section 19‑24.1‑01, and sections 19‑24.1‑03,</text:span><text:change text:change-id="ct195943448"/><text:span text:style-name="T1"> </text:span><text:span text:style-name="bd_5f_section_5f_name"><text:span text:style-name="T6">19‑24.1‑11, and 19‑24.1‑37 of the North Dakota Century Code, relating to medical </text:span></text:span><text:span text:style-name="bd_5f_section_5f_name"><text:span text:style-name="T6"><text:user-field-get text:name="P1:L6"/></text:span></text:span><text:span text:style-name="bd_5f_section_5f_name"><text:span text:style-name="T6">marijuana recordkeeping, cannibinoid edible products, patient qualifications, and disclosure of </text:span></text:span><text:span text:style-name="bd_5f_section_5f_name"><text:span text:style-name="T6"><text:user-field-get text:name="P1:L7"/></text:span></text:span><text:span text:style-name="bd_5f_section_5f_name"><text:span text:style-name="T6">information.</text:span></text:span></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P20"><text:span text:style-name="bd_5f_section_5f_name"><text:span text:style-name="T28"><text:tab/>SECTION 1. AMENDMENT. </text:span></text:span>Subsection 3 of section 19‑24.1‑01 of the North Dakota Century Code is amended and reenacted as follows:<text:tab/></text:p>
        <text:p text:style-name="P21"><text:tab/>3.<text:tab/>"Allowable amount of usable marijuana" means the amount of usable marijuana a registered qualifying patient or registered designated caregiver may purchase in a thirty‑day period under this chapter.</text:p>
        <text:p text:style-name="P24"><text:tab/><text:tab/>a.<text:tab/>Except as provided under subdivision b:</text:p>
        <text:p text:style-name="P22"><text:span text:style-name="T25"><text:tab/><text:tab/><text:tab/>(1)<text:tab/>During</text:span> a thirty‑day period, a registered qualifying patient may not purchase or have purchased by a registered designated caregiver more than two and one‑half ounces [70.87 grams] of dried leaves or flowers of the plant of the genus cannabis in a combustible delivery form.</text:p>
        <text:p text:style-name="P22"><text:span text:style-name="T1"><text:tab/><text:tab/><text:tab/>(2)<text:tab/></text:span>At any time a registered qualifying patient, or a registered designated caregiver on behalf of a registered qualifying patient, may not possess more <text:soft-page-break/>than three ounces [85.05 grams] of dried leaves or flowers of the plant of the genus cannabis in a combustible delivery form.<text:change-start text:change-id="ct195943992"/></text:p>
        <text:p text:style-name="P22"><text:change-end text:change-id="ct195943992"/><text:change-start text:change-id="ct195946576"/><text:tab/><text:tab/><text:tab/>(3)<text:tab/>At any time, a registered qualifying patient, or a registered designated caregiver on behalf of a registered qualifying patient, may not possess more than two hundred <text:change-end text:change-id="ct195946576"/><text:change-start text:change-id="ct195944536"/>fifty milligrams of <text:change-end text:change-id="ct195944536"/><text:change-start text:change-id="ct195944672"/>a <text:change-end text:change-id="ct195944672"/><text:change-start text:change-id="ct195944944"/>cannabinoid <text:change-end text:change-id="ct195944944"/><text:change-start text:change-id="ct195945080"/>edible<text:change-end text:change-id="ct195945080"/><text:change-start text:change-id="ct195945216"/> product.<text:change-end text:change-id="ct195945216"/></text:p>
        <text:p text:style-name="P24"><text:tab/><text:tab/>b.<text:tab/>Notwithstanding subdivision a, if a registered qualifying patient has a registry identification card authorizing an enhanced allowable amount:</text:p>
        <text:p text:style-name="P23"><text:tab/><text:tab/><text:tab/>(1)<text:tab/>During a thirty‑day period a registered qualifying patient may not purchase or have purchased by a registered designated caregiver more than six ounces [170.01 grams] of dried leaves or flowers of the plant of genus cannabis in a combustible delivery form.</text:p>
        <text:p text:style-name="P23"><text:tab/><text:tab/><text:tab/>(2)<text:tab/>At any time a registered qualifying patient, or a registered designated caregiver on behalf of a registered qualifying patient, may not possess more than seven and one‑half ounces [212.62 grams] of dried leaves or flowers of the plant of the genus cannabis in a combustible delivery form.<text:change-start text:change-id="ct195942904"/></text:p>
        <text:p text:style-name="P23"><text:tab/><text:tab/><text:tab/>(3)<text:tab/>At any time, a registered qualifying patient, or a registered designated caregiver on behalf of a registered qualifying patient, may not<text:change-end text:change-id="ct195942904"/><text:change-start text:change-id="ct195945352"/> possess more than two hundred fifty milligrams of <text:change-end text:change-id="ct195945352"/><text:change-start text:change-id="ct195945624"/>a cannabinoid edible<text:change-end text:change-id="ct195945624"/><text:change-start text:change-id="ct195945760"/> product.<text:change-end text:change-id="ct195945760"/></text:p>
        <text:p text:style-name="P24"><text:tab/><text:tab/>c.<text:tab/>A registered qualifying patient may not purchase or have purchased by a registered designated caregiver more than the maximum concentration or amount of tetrahydrocannabinol permitted in a thirty‑day period. The maximum concentration or amount of tetrahydrocannabinol permitted in a thirty‑day period for a cannabinoid concentrate or medical cannabinoid product, or the cumulative total of both, is six thousand milligrams.<text:change-start text:change-id="ct195946848"/> At any time, a registered qualifying patient, or a registered designated caregiver on behalf of a registered qualifying patient, may no<text:change-end text:change-id="ct195946848"/><text:change-start text:change-id="ct195948072"/>t purchase or possess more than one hundred fifty-five milligrams of tetrahydrocannabinol in the form of a cannabinoid edible product.<text:change-end text:change-id="ct195948072"/><text:change-start text:change-id="ct195947800"/></text:p>
        <text:p text:style-name="P18"><text:change-end text:change-id="ct195947800"/><text:user-field-get text:name="P1:L9"/><text:span text:style-name="bd_5f_section_5f_name"><text:span text:style-name="T28"><text:tab/>SECTION 2. AMENDMENT. </text:span></text:span>Subsection 4 of section 19‑24.1‑01 of the North Dakota <text:user-field-get text:name="P1:L10"/>Century Code is amended and reenacted as follows:</text:p>
        <text:p text:style-name="P6"><text:user-field-get text:name="P1:L11"/><text:tab/>4.<text:tab/>"Bona fide provider‑patient relationship" means a treatment or counseling relationship <text:user-field-get text:name="P1:L12"/>between a health care provider and patient in which all the following are present:</text:p>
        <text:p text:style-name="P1"><text:soft-page-break/><text:user-field-get text:name="P1:L13"/><text:span text:style-name="T1"><text:tab/><text:tab/>a.<text:tab/>The health care provider has reviewed the patient</text:span><text:span text:style-name="T27">'</text:span><text:span text:style-name="T1">s relevant medical records and </text:span><text:span text:style-name="T1"><text:user-field-get text:name="P1:L14"/></text:span><text:span text:style-name="T1">completed a full assessment of the patient</text:span><text:span text:style-name="T27">'</text:span><text:span text:style-name="T1">s medical history</text:span><text:span text:style-name="T25"> and current medical </text:span><text:span text:style-name="T25"><text:user-field-get text:name="P1:L15"/></text:span><text:span text:style-name="T25">condition, including a relevant</text:span><text:span text:style-name="T21">, in‑person,</text:span><text:span text:style-name="T25"> medical evaluation of the patient.</text:span></text:p>
        <text:p text:style-name="P10"><text:user-field-get text:name="P1:L16"/><text:span text:style-name="T1"><text:tab/><text:tab/>b.<text:tab/>The health care provider has created and maintained records of the patient</text:span><text:span text:style-name="T27">'</text:span><text:span text:style-name="T1">s </text:span><text:span text:style-name="T1"><text:user-field-get text:name="P1:L17"/></text:span><text:span text:style-name="T1">condition in accordance with medically accepted standards.</text:span></text:p>
        <text:p text:style-name="P1"><text:user-field-get text:name="P1:L18"/><text:span text:style-name="T25"><text:tab/><text:tab/>c.<text:tab/></text:span><text:span text:style-name="T1">The patient is under the health care provider's continued care for the debilitating </text:span><text:span text:style-name="T1"><text:user-field-get text:name="P1:L19"/></text:span><text:span text:style-name="T1">medical condition that qualifies the patient for the medical use of marijuana.</text:span></text:p>
        <text:p text:style-name="P1"><text:user-field-get text:name="P2:L1"/><text:span text:style-name="T1"><text:tab/><text:tab/></text:span><text:span text:style-name="T25">d.</text:span><text:span text:style-name="T1"><text:tab/>The health care provider has a reasonable expectation that provider will continue </text:span><text:span text:style-name="T1"><text:user-field-get text:name="P2:L2"/></text:span><text:span text:style-name="T1">to provide followup care to the patient to monitor the medical use of marijuana as </text:span><text:span text:style-name="T1"><text:user-field-get text:name="P2:L3"/></text:span><text:span text:style-name="T1">a treatment of the patient</text:span><text:span text:style-name="T27">'</text:span><text:span text:style-name="T1">s debilitating medical condition.</text:span></text:p>
        <text:p text:style-name="P9"><text:user-field-get text:name="P2:L4"/><text:tab/><text:tab/><text:span text:style-name="T24">e.</text:span><text:tab/>The relationship is not for the sole purpose of providing written certification for the <text:user-field-get text:name="P2:L5"/>medical use of marijuana.</text:p>
        <text:p text:style-name="P14"><text:user-field-get text:name="P2:L6"/><text:span text:style-name="bd_5f_section_5f_name"><text:span text:style-name="T3"><text:tab/>SECTION 3. AMENDMENT. </text:span></text:span><text:span text:style-name="T1">Subsection 8 of section 19‑24.1‑01 of the North Dakota </text:span><text:span text:style-name="T1"><text:user-field-get text:name="P2:L7"/></text:span><text:span text:style-name="T1">Century Code is amended and reenacted as follows:</text:span></text:p>
        <text:p text:style-name="P6"><text:user-field-get text:name="P2:L8"/><text:tab/>8.<text:tab/>"Cannabinoid edible product" means a <text:span text:style-name="T11">food or potable liquid</text:span><text:span text:style-name="T2">soft or hard lozenge in a </text:span><text:span text:style-name="T2"><text:user-field-get text:name="P2:L9"/></text:span><text:span text:style-name="T2">geometric square shape</text:span> into which a cannabinoid concentrate or the dried leaves or <text:user-field-get text:name="P2:L10"/>flowers of the plant of the genus cannabis is incorporated. <text:span text:style-name="T2">The maximum </text:span><text:span text:style-name="T2"><text:user-field-get text:name="P2:L11"/></text:span><text:span text:style-name="T2">concentration or amount of tetrahydrocannabinol permitted in a serving of a </text:span><text:span text:style-name="T2"><text:user-field-get text:name="P2:L12"/></text:span><text:span text:style-name="T2">cannabinoid edible product is five milligrams and in a package is fifty milligrams.</text:span></text:p>
        <text:p text:style-name="P14"><text:user-field-get text:name="P2:L13"/><text:span text:style-name="bd_5f_section_5f_name"><text:span text:style-name="T3"><text:tab/>SECTION 4. AMENDMENT. </text:span></text:span><text:span text:style-name="T1">Subsection 26 of section 19‑24.1‑01 of the North Dakota </text:span><text:span text:style-name="T1"><text:user-field-get text:name="P2:L14"/></text:span><text:span text:style-name="T1">Century Code is amended and reenacted as follows:</text:span></text:p>
        <text:p text:style-name="P6"><text:user-field-get text:name="P2:L15"/><text:tab/>26.<text:tab/>"Medical cannabinoid product" means a product intended for human consumption or <text:user-field-get text:name="P2:L16"/>use which contains cannabinoids.</text:p>
        <text:p text:style-name="P9"><text:user-field-get text:name="P2:L17"/><text:tab/><text:tab/>a.<text:tab/>Medical cannabinoid products are limited to the following forms:</text:p>
        <text:p text:style-name="P12"><text:user-field-get text:name="P2:L18"/><text:tab/><text:tab/><text:tab/>(1)<text:tab/>Cannabinoid solution;</text:p>
        <text:p text:style-name="P12"><text:user-field-get text:name="P2:L19"/><text:tab/><text:tab/><text:tab/>(2)<text:tab/>Cannabinoid capsule;</text:p>
        <text:p text:style-name="P12"><text:user-field-get text:name="P2:L20"/><text:tab/><text:tab/><text:tab/>(3)<text:tab/>Cannabinoid transdermal patch;<text:span text:style-name="T24"> </text:span><text:span text:style-name="T11">and</text:span></text:p>
        <text:p text:style-name="P12"><text:user-field-get text:name="P2:L21"/><text:tab/><text:tab/><text:tab/>(4)<text:tab/>Cannabinoid topical<text:span text:style-name="T11">.</text:span><text:span text:style-name="T2">; and</text:span></text:p>
        <text:p text:style-name="P12"><text:user-field-get text:name="P2:L22"/><text:tab/><text:tab/><text:tab/><text:span text:style-name="T2">(5)</text:span><text:tab/><text:span text:style-name="T2">Cannabinoid edible product.</text:span></text:p>
        <text:p text:style-name="P9"><text:user-field-get text:name="P2:L23"/><text:tab/><text:tab/>b.<text:tab/>"Medical cannabinoid product" does not include:</text:p>
        <text:p text:style-name="P12"><text:user-field-get text:name="P2:L24"/><text:tab/><text:tab/><text:tab/>(1)<text:span text:style-name="T24"><text:tab/></text:span><text:span text:style-name="T11">A cannabinoid edible product;</text:span></text:p>
        <text:p text:style-name="P12"><text:soft-page-break/><text:user-field-get text:name="P2:L25"/><text:span text:style-name="T24"><text:tab/><text:tab/><text:tab/></text:span><text:span text:style-name="T11">(2)</text:span><text:span text:style-name="T24"><text:tab/></text:span>A cannabinoid concentrate by itself; or</text:p>
        <text:p text:style-name="P12"><text:user-field-get text:name="P2:L26"/><text:tab/><text:tab/><text:tab/><text:span text:style-name="T11">(3)</text:span><text:span text:style-name="T2">(2)</text:span><text:tab/>The dried leaves or flowers of the plant of the genus cannabis by itself.</text:p>
        <text:p text:style-name="P14"><text:user-field-get text:name="P2:L27"/><text:span text:style-name="bd_5f_section_5f_name"><text:span text:style-name="T3"><text:tab/>SECTION 5. AMENDMENT. </text:span></text:span><text:span text:style-name="T1">Subsection 47 of section 19‑24.1‑01 of the North Dakota </text:span><text:span text:style-name="T1"><text:user-field-get text:name="P2:L28"/></text:span><text:span text:style-name="T1">Century Code is amended and reenacted as follows:</text:span></text:p>
        <text:p text:style-name="P6"><text:user-field-get text:name="P2:L29"/><text:tab/>47.<text:tab/>"Usable marijuana" means a medical marijuana product or the dried leaves or flowers <text:user-field-get text:name="P2:L30"/>of the plant of the genus cannabis in a combustible delivery form.<text:span text:style-name="T24"> </text:span><text:span text:style-name="T11">However, the term </text:span><text:span text:style-name="T11"><text:user-field-get text:name="P3:L1"/></text:span><text:span text:style-name="T11">does not include a cannabinoid edible product.</text:span> In the case of a registered qualifying <text:user-field-get text:name="P3:L2"/>patient who is a minor, "usable marijuana" is limited to pediatric medical marijuana.</text:p>
        <text:p text:style-name="P3"><text:user-field-get text:name="P3:L3"/><text:span text:style-name="bd_5f_section_5f_name"><text:span text:style-name="T1"><text:tab/></text:span></text:span><text:span text:style-name="bd_5f_section_5f_name"><text:span text:style-name="T3">SECTION</text:span></text:span><text:span text:style-name="bd_5f_section_5f_name"><text:span text:style-name="T4"> 6.</text:span></text:span><text:span text:style-name="bd_5f_section_5f_name"><text:span text:style-name="T1"> </text:span></text:span><text:span text:style-name="bd_5f_section_5f_name"><text:span text:style-name="T3">AMENDMENT</text:span></text:span><text:span text:style-name="T5">.</text:span><text:span text:style-name="T1"> Section 19‑24.1‑03 of the North Dakota Century Code is </text:span><text:span text:style-name="T1"><text:user-field-get text:name="P3:L4"/></text:span><text:span text:style-name="T1">amended and reenacted as follows:</text:span></text:p>
        <text:p text:style-name="P15"><text:user-field-get text:name="P3:L5"/><text:tab/>19‑24.1‑03. Qualifying patients ‑ Registration.</text:p>
        <text:p text:style-name="P6"><text:user-field-get text:name="P3:L6"/><text:tab/>1.<text:tab/>A qualifying patient is not eligible to purchase, use, or possess usable marijuana under <text:user-field-get text:name="P3:L7"/>the medical marijuana program unless the qualifying patient has a valid registry <text:user-field-get text:name="P3:L8"/>identification card.</text:p>
        <text:p text:style-name="P6"><text:user-field-get text:name="P3:L9"/><text:tab/>2.<text:tab/>A qualifying patient application for a registry identification card is complete and eligible <text:user-field-get text:name="P3:L10"/>for review if an applicant submits to the department:</text:p>
        <text:p text:style-name="P1"><text:user-field-get text:name="P3:L11"/><text:span text:style-name="T1"><text:tab/><text:tab/>a.<text:tab/>A nonrefundable</text:span><text:span text:style-name="T25"> </text:span><text:span text:style-name="T1">application fee in an amount not to exceed</text:span><text:span text:style-name="T25"> </text:span><text:span text:style-name="T21">twenty‑five</text:span><text:change text:change-id="ct195948208"/><text:change-start text:change-id="ct195952696"/><text:span text:style-name="T2">forty</text:span><text:change-end text:change-id="ct195952696"/><text:span text:style-name="T2"> dollars for a registry identification card valid for two years</text:span><text:span text:style-name="T1">.</text:span></text:p>
        <text:p text:style-name="P9"><text:user-field-get text:name="P3:L14"/><text:tab/><text:tab/>b.<text:tab/>An original written certification, which must include:</text:p>
        <text:p text:style-name="P12"><text:user-field-get text:name="P3:L15"/><text:tab/><text:tab/><text:tab/>(1)<text:tab/>The name, address, and telephone number of the practice location of the <text:user-field-get text:name="P3:L16"/>applicant's health care provider;</text:p>
        <text:p text:style-name="P12"><text:user-field-get text:name="P3:L17"/><text:tab/><text:tab/><text:tab/>(2)<text:tab/>The health care provider's North Dakota license number;</text:p>
        <text:p text:style-name="P12"><text:user-field-get text:name="P3:L18"/><text:tab/><text:tab/><text:tab/>(3)<text:tab/>The health care provider's medical or nursing specialty;</text:p>
        <text:p text:style-name="P12"><text:user-field-get text:name="P3:L19"/><text:tab/><text:tab/><text:tab/>(4)<text:tab/>The applicant's name and date of birth;</text:p>
        <text:p text:style-name="P12"><text:user-field-get text:name="P3:L20"/><text:tab/><text:tab/><text:tab/>(5)<text:tab/>The applicant's debilitating medical condition and the medical justification <text:user-field-get text:name="P3:L21"/>for the health care provider's certification of the patient's debilitating medical <text:user-field-get text:name="P3:L22"/>condition;</text:p>
        <text:p text:style-name="P12"><text:user-field-get text:name="P3:L23"/><text:tab/><text:tab/><text:tab/>(6)<text:tab/>Attestation the written certification is made in the course of a bona fide <text:user-field-get text:name="P3:L24"/>provider‑patient relationship;</text:p>
        <text:p text:style-name="P12"><text:soft-page-break/><text:user-field-get text:name="P3:L25"/><text:tab/><text:tab/><text:tab/>(7)<text:tab/>Whether the health care provider authorizes the patient to use an enhanced <text:user-field-get text:name="P3:L26"/>amount of the dried leaves or flowers of the plant of the genus cannabis in a <text:user-field-get text:name="P3:L27"/>combustible delivery form to treat or alleviate the patient's debilitating <text:user-field-get text:name="P3:L28"/>medical condition of cancer; and</text:p>
        <text:p text:style-name="P12"><text:user-field-get text:name="P3:L29"/><text:tab/><text:tab/><text:tab/>(8)<text:tab/>The health care provider's signature and the date.</text:p>
        <text:p text:style-name="P9"><text:user-field-get text:name="P3:L30"/><text:tab/><text:tab/>c.<text:tab/>An original qualifying patient application for a registry identification card form <text:user-field-get text:name="P3:L31"/>established by the department which must include all of the following:</text:p>
        <text:p text:style-name="P12"><text:user-field-get text:name="P4:L1"/><text:tab/><text:tab/><text:tab/>(1)<text:tab/>The applicant's name, address, and date of birth.</text:p>
        <text:p text:style-name="P12"><text:user-field-get text:name="P4:L2"/><text:tab/><text:tab/><text:tab/>(2)<text:tab/>The name, address, and date of birth of the applicant's proposed <text:user-field-get text:name="P4:L3"/>designated caregiver, if any.</text:p>
        <text:p text:style-name="P2"><text:user-field-get text:name="P4:L4"/><text:span text:style-name="T1"><text:tab/><text:tab/><text:tab/>(3)<text:tab/>A photographic copy of the applicant's North Dakota identification. The </text:span><text:span text:style-name="T1"><text:user-field-get text:name="P4:L5"/></text:span><text:span text:style-name="T27">North Dakota</text:span><text:span text:style-name="T1"> identification must be available for inspection and verification </text:span><text:span text:style-name="T1"><text:user-field-get text:name="P4:L6"/></text:span><text:span text:style-name="T1">upon request of the department. If the applicant is a minor, a certified copy </text:span><text:span text:style-name="T1"><text:user-field-get text:name="P4:L7"/></text:span><text:span text:style-name="T1">of a birth record or a photographic copy of the minor's North Dakota </text:span><text:span text:style-name="T1"><text:user-field-get text:name="P4:L8"/></text:span><text:span text:style-name="T1">identification is required.</text:span></text:p>
        <text:p text:style-name="P12"><text:user-field-get text:name="P4:L9"/><text:tab/><text:tab/><text:tab/>(4)<text:tab/>The applicant's or guardian's signature and the date, or in the case of a <text:user-field-get text:name="P4:L10"/>minor, the signature of the minor's parent or legal guardian with <text:user-field-get text:name="P4:L11"/>responsibility for health care decisions and the date.</text:p>
        <text:p text:style-name="P12"><text:user-field-get text:name="P4:L12"/><text:tab/><text:tab/><text:tab/>(5)<text:tab/>A disclosure that possession of a firearm by a person who possesses <text:user-field-get text:name="P4:L13"/>marijuana may be a violation of federal law.</text:p>
        <text:p text:style-name="P9"><text:user-field-get text:name="P4:L14"/><text:tab/><text:tab/>d.<text:tab/>A signed consent for release of medical information related to the applicant's <text:user-field-get text:name="P4:L15"/>debilitating medical condition, on a form provided by the department.</text:p>
        <text:p text:style-name="P9"><text:user-field-get text:name="P4:L16"/><text:tab/><text:tab/>e.<text:tab/>A recent two‑by‑two inch [5.08‑by‑5.08 centimeter] photograph of the applicant.</text:p>
        <text:p text:style-name="P9"><text:user-field-get text:name="P4:L17"/><text:tab/><text:tab/>f.<text:tab/>Any other information or material required by rule adopted under this chapter.</text:p>
        <text:p text:style-name="P6"><text:user-field-get text:name="P4:L18"/><text:tab/>3.<text:tab/>If the applicant is unable to submit the required application information due to age or <text:user-field-get text:name="P4:L19"/>medical condition, the individual responsible for making medical decisions for the <text:user-field-get text:name="P4:L20"/>applicant may submit the application on behalf of the applicant. The individual <text:user-field-get text:name="P4:L21"/>responsible for making medical decisions:</text:p>
        <text:p text:style-name="P9"><text:user-field-get text:name="P4:L22"/><text:tab/><text:tab/>a.<text:tab/>Must be identified on the qualifying patient application for a registry identification <text:user-field-get text:name="P4:L23"/>card; and</text:p>
        <text:p text:style-name="P1"><text:soft-page-break/><text:user-field-get text:name="P4:L24"/><text:span text:style-name="T1"><text:tab/><text:tab/>b.<text:tab/>Shall provide a </text:span><text:span text:style-name="T27">photographic copy of the individual's department-approved</text:span><text:span text:style-name="T1"> </text:span><text:span text:style-name="T1"><text:user-field-get text:name="P4:L25"/></text:span><text:span text:style-name="T1">identification. The</text:span><text:span text:style-name="T25"> </text:span><text:span text:style-name="T1">identification must be available for inspection and verification </text:span><text:span text:style-name="T1"><text:user-field-get text:name="P4:L26"/></text:span><text:span text:style-name="T1">upon the request of the department.</text:span></text:p>
        <text:p text:style-name="P6"><text:user-field-get text:name="P4:L27"/><text:tab/>4.<text:tab/>If the applicant is a minor, the department may waive the application or renewal fee if:</text:p>
        <text:p text:style-name="P9"><text:user-field-get text:name="P4:L28"/><text:tab/><text:tab/>a.<text:tab/>The parent or legal guardian of the applicant is the applicant's registered <text:user-field-get text:name="P4:L29"/>designated caregiver; and</text:p>
        <text:p text:style-name="P9"><text:user-field-get text:name="P4:L30"/><text:tab/><text:tab/>b.<text:tab/>The applicant resides with the applicant's registered designated caregiver.</text:p>
        <text:p text:style-name="P3"><text:user-field-get text:name="P5:L1"/><text:change text:change-id="ct195945896"/><text:user-field-get text:name="P5:L12"/><text:span text:style-name="bd_5f_section_5f_name"><text:span text:style-name="T16"><text:tab/>SECTION 7. </text:span></text:span><text:span text:style-name="T6">A new section to chapter 19‑24.1 of the North Dakota Century Code is created </text:span><text:span text:style-name="T6"><text:user-field-get text:name="P5:L13"/></text:span><text:span text:style-name="T6">and enacted as follows:</text:span></text:p>
        <text:p text:style-name="cc_5f_section_5f_heading"><text:user-field-get text:name="P5:L14"/><text:span text:style-name="T1"><text:tab/></text:span><text:span text:style-name="T2">Qualifying patients ‑ Nonresidents.</text:span></text:p>
        <text:p text:style-name="cc_5f_section"><text:user-field-get text:name="P5:L15"/><text:span text:style-name="T1"><text:tab/></text:span><text:span text:style-name="T2">In lieu of the written certification required under section 19‑24.1‑03, a nonresident who </text:span><text:span text:style-name="T2"><text:user-field-get text:name="P5:L16"/></text:span><text:span text:style-name="T2">holds a valid out‑of‑state medical marijuana card issued by the state in which the nonresident </text:span><text:span text:style-name="T2"><text:user-field-get text:name="P5:L17"/></text:span><text:span text:style-name="T2">resides, may submit to the department a copy of the nonresident's out‑of‑state department-</text:span><text:span text:style-name="T2"><text:user-field-get text:name="P5:L18"/></text:span><text:span text:style-name="T2">approved identification and a copy of an out‑of‑state medical marijuana card. The department-</text:span><text:span text:style-name="T2"><text:user-field-get text:name="P5:L19"/></text:span><text:span text:style-name="T2">approved identification and out-of-state medical marijuana card must be issued by the same </text:span><text:span text:style-name="T2"><text:user-field-get text:name="P5:L20"/></text:span><text:span text:style-name="T2">state. The department may use the out‑of‑state department-approved identification and </text:span><text:span text:style-name="T2"><text:user-field-get text:name="P5:L21"/></text:span><text:span text:style-name="T2">out‑of‑state medical marijuana card in place of a written certification to approve or deny the </text:span><text:span text:style-name="T2"><text:user-field-get text:name="P5:L22"/></text:span><text:span text:style-name="T2">application under section 19‑24.1‑05. The department shall issue a registry identification card </text:span><text:span text:style-name="T2"><text:user-field-get text:name="P5:L23"/></text:span><text:span text:style-name="T2">within thirty calendar days of approving an application under this section. The issued registry </text:span><text:soft-page-break/><text:span text:style-name="T2"><text:user-field-get text:name="P5:L24"/></text:span><text:span text:style-name="T2">identification card </text:span><text:change text:change-id="ct195943040"/><text:change-start text:change-id="ct195951472"/><text:span text:style-name="T2">is valid for sixty days</text:span><text:change-end text:change-id="ct195951472"/><text:span text:style-name="T2">.</text:span></text:p>
        <text:p text:style-name="P19"><text:user-field-get text:name="P5:L25"/><text:span text:style-name="bd_5f_section_5f_name"><text:span text:style-name="T3"><text:tab/>SECTION</text:span></text:span><text:span text:style-name="bd_5f_section_5f_name"><text:span text:style-name="T4"> 8.</text:span></text:span><text:span text:style-name="bd_5f_section_5f_name"><text:span text:style-name="T3"> AMENDMENT</text:span></text:span><text:span text:style-name="bd_5f_section_5f_name"><text:span text:style-name="T5">.</text:span></text:span><text:span text:style-name="bd_5f_section_5f_name"><text:span text:style-name="T3"> </text:span></text:span><text:span text:style-name="bd_5f_section_5f_name"><text:span text:style-name="T6">Section 19‑24.1‑11 of the North Dakota Century Code is </text:span></text:span><text:span text:style-name="bd_5f_section_5f_name"><text:span text:style-name="T6"><text:user-field-get text:name="P5:L26"/></text:span></text:span><text:span text:style-name="bd_5f_section_5f_name"><text:span text:style-name="T6">amended and reenacted as follows:</text:span></text:span></text:p>
        <text:p text:style-name="P15"><text:user-field-get text:name="P5:L27"/><text:tab/>19‑24.1‑11. Registry identification cards.</text:p>
        <text:p text:style-name="P6"><text:user-field-get text:name="P5:L28"/><text:tab/>1.<text:tab/>The contents of a registry identification card must include:</text:p>
        <text:p text:style-name="P9"><text:user-field-get text:name="P5:L29"/><text:tab/><text:tab/>a.<text:tab/>The name of the cardholder;</text:p>
        <text:p text:style-name="P9"><text:user-field-get text:name="P5:L30"/><text:tab/><text:tab/>b.<text:tab/>A designation as to whether the cardholder is a qualifying patient, designated <text:user-field-get text:name="P5:L31"/>caregiver, or compassion center agent;</text:p>
        <text:p text:style-name="P9"><text:user-field-get text:name="P6:L1"/><text:tab/><text:tab/>c.<text:tab/>A designation as to whether a qualifying patient is a minor;</text:p>
        <text:p text:style-name="P9"><text:user-field-get text:name="P6:L2"/><text:tab/><text:tab/>d.<text:tab/>A designation as to whether a qualifying patient or a designated caregiver's <text:user-field-get text:name="P6:L3"/>qualifying patient is authorized to use an enhanced amount of dried leaves or <text:user-field-get text:name="P6:L4"/>flowers of the plant of the genus cannabis to treat or alleviate the patient's <text:user-field-get text:name="P6:L5"/>debilitating medical condition of cancer;</text:p>
        <text:p text:style-name="P9"><text:user-field-get text:name="P6:L6"/><text:tab/><text:tab/>e.<text:tab/>The date of issuance and expiration date;</text:p>
        <text:p text:style-name="P9"><text:user-field-get text:name="P6:L7"/><text:tab/><text:tab/>f.<text:tab/>A random ten‑digit alphanumeric identification number containing at least four <text:user-field-get text:name="P6:L8"/>numbers and at least four letters which is unique to the cardholder;</text:p>
        <text:p text:style-name="P9"><text:user-field-get text:name="P6:L9"/><text:tab/><text:tab/>g.<text:tab/>If the cardholder is a designated caregiver, the random identification number of <text:user-field-get text:name="P6:L10"/>the qualifying patient the designated caregiver is authorized to assist;</text:p>
        <text:p text:style-name="P9"><text:user-field-get text:name="P6:L11"/><text:tab/><text:tab/>h.<text:tab/>A photograph of the cardholder; and</text:p>
        <text:p text:style-name="P9"><text:user-field-get text:name="P6:L12"/><text:tab/><text:tab/>i.<text:tab/>The phone number or website address at which the card can be verified.</text:p>
        <text:p text:style-name="P6"><text:user-field-get text:name="P6:L13"/><text:tab/>2.<text:tab/>Except as otherwise provided in this section or rule adopted under this chapter, a <text:user-field-get text:name="P6:L14"/>registry identification card <text:span text:style-name="T11">expiration date must be</text:span><text:span text:style-name="T2">is valid for</text:span> <text:change text:change-id="ct71021592"/><text:span text:style-name="T11">after</text:span><text:change-start text:change-id="ct68941272"/><text:span text:style-name="T24">two years </text:span><text:change-end text:change-id="ct68941272"/><text:span text:style-name="T2">from</text:span> the <text:user-field-get text:name="P6:L15"/>date of issuance<text:change text:change-id="ct195955280"/>.<text:change text:change-id="ct195955416"/><text:span text:style-name="T11">If a health care provider limits the written certification until a specified date, less than </text:span><text:span text:style-name="T11"><text:user-field-get text:name="P6:L17"/></text:span><text:span text:style-name="T11">one year, the registry identification card expires on that date</text:span><text:change text:change-id="ct195954736"/></text:p>
        <text:p text:style-name="P3"><text:user-field-get text:name="P6:L20"/><text:span text:style-name="bd_5f_section_5f_name"><text:span text:style-name="T1"><text:tab/></text:span></text:span><text:span text:style-name="bd_5f_section_5f_name"><text:span text:style-name="T3">SECTION</text:span></text:span><text:span text:style-name="bd_5f_section_5f_name"><text:span text:style-name="T4"> 9.</text:span></text:span><text:span text:style-name="bd_5f_section_5f_name"><text:span text:style-name="T1"> </text:span></text:span><text:span text:style-name="bd_5f_section_5f_name"><text:span text:style-name="T3">AMENDMENT</text:span></text:span><text:span text:style-name="T5">.</text:span><text:span text:style-name="T1"> Section 19‑24.1‑37 of the North Dakota Century Code is </text:span><text:span text:style-name="T1"><text:user-field-get text:name="P6:L21"/></text:span><text:span text:style-name="T1">amended and reenacted as follows:</text:span></text:p>
        <text:p text:style-name="P15"><text:soft-page-break/><text:user-field-get text:name="P6:L22"/><text:tab/>19‑24.1‑37. Confidentiality.</text:p>
        <text:p text:style-name="P6"><text:user-field-get text:name="P6:L23"/><text:tab/>1.<text:tab/>Except as provided under subsection 2, information kept or maintained by the <text:user-field-get text:name="P6:L24"/>department is confidential, including information in a registration application or renewal <text:user-field-get text:name="P6:L25"/>and supporting information submitted by a qualifying patient, designated caregiver, <text:user-field-get text:name="P6:L26"/>compassion center, proposed compassion center, or compassion center agent, <text:user-field-get text:name="P6:L27"/>including information on designated caregivers and health care providers.</text:p>
        <text:p text:style-name="P6"><text:user-field-get text:name="P6:L28"/><text:tab/>2.<text:tab/>Information kept or maintained by the department may be disclosed as necessary for:</text:p>
        <text:p text:style-name="P9"><text:user-field-get text:name="P6:L29"/><text:tab/><text:tab/>a.<text:tab/>The verification of registration certificates and registry identification cards under <text:user-field-get text:name="P6:L30"/>this chapter;</text:p>
        <text:p text:style-name="P9"><text:user-field-get text:name="P6:L31"/><text:tab/><text:tab/>b.<text:tab/>Submission of the annual report required by this chapter;</text:p>
        <text:p text:style-name="P9"><text:user-field-get text:name="P7:L1"/><text:tab/><text:tab/>c.<text:tab/>Submission to the North Dakota prescription drug monitoring program;</text:p>
        <text:p text:style-name="P9"><text:user-field-get text:name="P7:L2"/><text:tab/><text:tab/>d.<text:tab/>Notification of state or local law enforcement of apparent criminal violation;</text:p>
        <text:p text:style-name="P9"><text:user-field-get text:name="P7:L3"/><text:tab/><text:tab/>e.<text:tab/>Notification of state and local law enforcement about falsified or fraudulent <text:user-field-get text:name="P7:L4"/>information submitted for purposes of obtaining or renewing a registry <text:user-field-get text:name="P7:L5"/>identification card;</text:p>
        <text:p text:style-name="P9"><text:user-field-get text:name="P7:L6"/><text:tab/><text:tab/>f.<text:tab/>Notification of the North Dakota board of medicine or North Dakota board of <text:user-field-get text:name="P7:L7"/>nursing if there is a reason to believe a health care provider provided a written <text:user-field-get text:name="P7:L8"/>certification and the department has reason to believe the health care provider <text:user-field-get text:name="P7:L9"/>otherwise violated this chapter; or</text:p>
        <text:p text:style-name="P9"><text:user-field-get text:name="P7:L10"/><text:tab/><text:tab/>g.<text:tab/>Data for statistical purposes in a manner such that an individual or compassion <text:user-field-get text:name="P7:L11"/>center is not identified.</text:p>
        <text:p text:style-name="P6"><text:user-field-get text:name="P7:L12"/><text:tab/>3.<text:tab/>Upon a cardholder's written request, the department may confirm the cardholder's <text:user-field-get text:name="P7:L13"/>status as a registered qualifying patient or a registered designated caregiver to a third <text:user-field-get text:name="P7:L14"/>party, such as a landlord, school, medical professional, or court.</text:p>
        <text:p text:style-name="P6"><text:user-field-get text:name="P7:L15"/><text:tab/>4.<text:tab/>Information submitted to a local government to demonstrate compliance with any <text:user-field-get text:name="P7:L16"/>security requirements required by local zoning ordinances or regulations is <text:user-field-get text:name="P7:L17"/>confidential.</text:p>
        <text:p text:style-name="P6"><text:user-field-get text:name="P7:L18"/><text:tab/><text:span text:style-name="T2">5.</text:span><text:tab/><text:span text:style-name="T2">Upon written request of a compassion center or a compassion center's designee, the </text:span><text:span text:style-name="T2"><text:user-field-get text:name="P7:L19"/></text:span><text:span text:style-name="T2">department shall comply with a request for information to a third party when necessary </text:span><text:span text:style-name="T2"><text:user-field-get text:name="P7:L20"/></text:span><text:span text:style-name="T2">for the business operation of a compassion cen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33" office:value-type="string" text:name="T_MEASURE_S_LCNUMBER"/>
          <text:user-field-decl office:string-value="02001" office:value-type="string" text:name="T_MEASURE_S_VERSION"/>
        </text:user-field-decls>
        <text:p text:style-name="MP1"><text:tab/>Page No. <text:page-number text:select-page="current">5</text:page-number><text:tab/><text:user-field-get text:name="T_MEASURE_S_LCNUMBER">25.1233</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1233" office:value-type="string" text:name="T_MEASURE_S_LCNUMBER"/>
          <text:user-field-decl office:string-value="02001" office:value-type="string" text:name="T_MEASURE_S_VERSION"/>
        </text:user-field-decls>
        <text:p text:style-name="MP1"><text:tab/>Page No. <text:page-number text:select-page="current">5</text:page-number><text:tab/><text:user-field-get text:name="T_MEASURE_S_LCNUMBER">25.1233</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1M48S</meta:editing-duration>
    <meta:editing-cycles>184</meta:editing-cycles>
    <dc:date>2025-03-19T16:47:31.71</dc:date>
    <meta:print-date>2025-03-19T16:46:35.47</meta:print-date>
    <dc:title>nd1.lc_bd_34</dc:title>
    <dc:description>Introduced Bill</dc:description>
    <dc:creator>acooper </dc:creator>
    <meta:printed-by>acooper </meta:printed-by>
    <meta:document-statistic meta:table-count="1" meta:image-count="0" meta:object-count="0" meta:page-count="8" meta:paragraph-count="125" meta:word-count="2470" meta:character-count="16635"/>
    <meta:user-defined meta:name="Info 1"/>
    <meta:user-defined meta:name="Info 2"/>
    <meta:user-defined meta:name="Info 3"/>
    <meta:user-defined meta:name="Info 4"/>
    <meta:template xlink:type="simple" xlink:actuate="onRequest" xlink:title="nd1.bd_34" xlink:href="" meta:date="2009-07-14T11:55:02"/>
  </office:meta>
</office:document-meta>
</file>