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ection_5f_heading">
      <style:paragraph-properties fo:background-color="#c0c0c0">
        <style:background-image/>
      </style:paragraph-properties>
    </style:style>
    <style:style style:family="paragraph" style:name="P2" style:parent-style-name="cc_5f_subsection">
      <style:paragraph-properties fo:background-color="#c0c0c0">
        <style:background-image/>
      </style:paragraph-properties>
    </style:style>
    <style:style style:family="paragraph" style:name="P3" style:parent-style-name="cc_5f_subdivision">
      <style:paragraph-properties fo:background-color="#c0c0c0">
        <style:background-image/>
      </style:paragraph-properties>
    </style:style>
    <style:style style:family="paragraph" style:name="P4" style:parent-style-name="bd_5f_footer">
      <style:paragraph-properties fo:break-before="page"/>
    </style:style>
    <style:style style:family="paragraph" style:name="P5" style:parent-style-name="cc_5f_section_5f_heading">
      <style:paragraph-properties fo:background-color="#c0c0c0">
        <style:background-image/>
      </style:paragraph-properties>
    </style:style>
    <style:style style:family="paragraph" style:name="P6" style:parent-style-name="cc_5f_subsection">
      <style:paragraph-properties fo:background-color="#c0c0c0">
        <style:background-image/>
      </style:paragraph-properties>
    </style:style>
    <style:style style:family="paragraph" style:name="P7" style:parent-style-name="cc_5f_subdivision">
      <style:paragraph-properties fo:background-color="#c0c0c0">
        <style:background-image/>
      </style:paragraph-properties>
    </style:style>
    <style:style style:family="paragraph" style:name="P8" style:parent-style-name="bd_5f_section">
      <style:paragraph-properties fo:background-color="#c0c0c0">
        <style:tab-stops>
          <style:tab-stop style:position="0.7cm"/>
        </style:tab-stops>
        <style:background-image/>
      </style:paragraph-properties>
    </style:style>
    <style:style style:family="paragraph" style:name="P9" style:parent-style-name="cc_5f_paragraph">
      <style:paragraph-properties fo:background-color="#c0c0c0">
        <style:background-image/>
      </style:paragraph-properties>
    </style:style>
    <style:style style:family="paragraph" style:name="P10"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1" style:parent-style-name="cc_5f_subsection">
      <style:paragraph-properties fo:background-color="#c0c0c0">
        <style:background-image/>
      </style:paragraph-properties>
    </style:style>
    <style:style style:family="paragraph" style:name="P12" style:parent-style-name="cc_5f_subdivision">
      <style:paragraph-properties fo:background-color="#c0c0c0">
        <style:background-image/>
      </style:paragraph-properties>
    </style:style>
    <style:style style:family="paragraph" style:name="P13" style:parent-style-name="cc_5f_section_5f_heading">
      <style:paragraph-properties fo:background-color="#c0c0c0">
        <style:background-image/>
      </style:paragraph-properties>
    </style:style>
    <style:style style:family="paragraph" style:master-page-name="First_20_Page" style:name="P14"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text" style:name="T4">
      <style:text-properties style:text-line-through-style="none"/>
    </style:style>
    <style:style style:family="text" style:name="T5">
      <style:text-properties style:text-underline-style="none"/>
    </style:style>
    <style:style style:family="text" style:name="T6">
      <style:text-properties style:font-weight-asian="normal" style:font-weight-complex="normal"/>
    </style:style>
    <style:style style:family="text" style:name="T7">
      <style:text-properties style:text-line-through-style="solid"/>
    </style:style>
    <style:style style:family="text" style:name="T8">
      <style:text-properties style:text-underline-color="font-color" style:text-underline-style="solid" style:text-underline-width="auto"/>
    </style:style>
    <style:style style:family="text" style:name="T9">
      <style:text-properties style:text-line-through-style="none"/>
    </style:style>
    <style:style style:family="text" style:name="T10">
      <style:text-properties style:text-underline-style="none"/>
    </style:style>
    <style:style style:family="text" style:name="T11">
      <style:text-properties fo:font-weight="bold" style:font-weight-asian="bold" style:font-weight-complex="bold"/>
    </style:style>
    <style:style style:family="text" style:name="T12">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9612336">
          <text:deletion>
            <office:change-info>
              <dc:creator>vchristian </dc:creator>
              <dc:date>2025-02-10T09:00:00</dc:date>
            </office:change-info>
            <text:p text:style-name="bd_5f_title">for an Act to amend and reenact subsection 1 of section 23‑12‑13 of the North Dakota <text:user-field-get text:name="P1:L2"/>Century Code, relating to informed consent of incapacitated individuals.</text:p>
          </text:deletion>
        </text:changed-region>
        <text:changed-region text:id="ct199616144">
          <text:insertion>
            <office:change-info>
              <dc:creator>vchristian </dc:creator>
              <dc:date>2025-02-10T09:00:00</dc:date>
            </office:change-info>
          </text:insertion>
        </text:changed-region>
        <text:changed-region text:id="ct199612472">
          <text:insertion>
            <office:change-info>
              <dc:creator>jbjornson </dc:creator>
              <dc:date>2025-02-10T10:53:00</dc:date>
            </office:change-info>
          </text:insertion>
        </text:changed-region>
        <text:changed-region text:id="ct199615056">
          <text:insertion>
            <office:change-info>
              <dc:creator>vchristian </dc:creator>
              <dc:date>2025-02-10T09:00:00</dc:date>
            </office:change-info>
          </text:insertion>
        </text:changed-region>
        <text:changed-region text:id="ct199612608">
          <text:insertion>
            <office:change-info>
              <dc:creator>vchristian </dc:creator>
              <dc:date>2025-02-10T09:03:00</dc:date>
            </office:change-info>
          </text:insertion>
        </text:changed-region>
        <text:changed-region text:id="ct199613016">
          <text:insertion>
            <office:change-info>
              <dc:creator>kstankiewicz </dc:creator>
              <dc:date>2025-02-10T15:04:00</dc:date>
            </office:change-info>
          </text:insertion>
        </text:changed-region>
        <text:changed-region text:id="ct199613152">
          <text:insertion>
            <office:change-info>
              <dc:creator>vchristian </dc:creator>
              <dc:date>2025-02-10T09:03:00</dc:date>
            </office:change-info>
          </text:insertion>
        </text:changed-region>
        <text:changed-region text:id="ct199613424">
          <text:deletion>
            <office:change-info>
              <dc:creator>vchristian </dc:creator>
              <dc:date>2025-02-10T09:00:00</dc:date>
            </office:change-info>
            <text:p text:style-name="bd_5f_section"><text:user-field-get text:name="P1:L4"/><text:span text:style-name="bd_5f_section_5f_name"><text:span text:style-name="T1"><text:tab/>SECTION 1. AMENDMENT. </text:span></text:span>Subsection 1 of section 23‑12‑13 of the North Dakota Century <text:user-field-get text:name="P1:L5"/>Code is amended and reenacted as follows:</text:p>
            <text:p text:style-name="cc_5f_subsection"><text:user-field-get text:name="P1:L6"/><text:tab/>1.<text:tab/>Informed consent for health care for a minor patient or a patient who is determined by <text:user-field-get text:name="P1:L7"/><text:span text:style-name="T2">a physician</text:span><text:span text:style-name="T3">an expert examiner, as defined in section 30.1‑01‑06</text:span> to be an <text:user-field-get text:name="P1:L8"/>incapacitated person, as defined in <text:span text:style-name="T2">subsection 2 of</text:span><text:span text:style-name="T4"> </text:span>section 30.1‑26‑01, <text:span text:style-name="T2">and unable to </text:span><text:span text:style-name="T2"><text:user-field-get text:name="P1:L9"/></text:span><text:span text:style-name="T2">consent</text:span><text:span text:style-name="T4"> </text:span>may be obtained from a person authorized to consent on behalf of the patient. <text:user-field-get text:name="P1:L10"/>Persons in the following classes and in the following order of priority may provide <text:user-field-get text:name="P1:L11"/>informed consent to health care on behalf of the patient:</text:p>
            <text:p text:style-name="cc_5f_subdivision"><text:user-field-get text:name="P1:L12"/><text:tab/><text:tab/>a.<text:tab/>The individual, if any, to whom the patient has given a durable power of attorney <text:user-field-get text:name="P1:L13"/>that encompasses the authority to make health care decisions<text:span text:style-name="T5"> </text:span><text:span text:style-name="T3">or has been </text:span><text:span text:style-name="T3"><text:user-field-get text:name="P1:L14"/></text:span><text:span text:style-name="T3">identified as an agent in a health care directive with the authority to make health </text:span><text:span text:style-name="T3"><text:user-field-get text:name="P1:L15"/></text:span><text:span text:style-name="T3">care decisions</text:span>, unless a court of competent jurisdiction specifically authorizes a <text:user-field-get text:name="P1:L16"/>guardian to make medical decisions for the incapacitated <text:span text:style-name="T2">person</text:span><text:span text:style-name="T3">individual with </text:span><text:span text:style-name="T3"><text:user-field-get text:name="P1:L17"/></text:span><text:span text:style-name="T3">priority over any existing, valid durable power of attorney or health care directive</text:span>;</text:p>
            <text:p text:style-name="cc_5f_subdivision"><text:user-field-get text:name="P1:L18"/><text:tab/><text:tab/>b.<text:tab/>The appointed guardian or custodian of the patient, if any;</text:p>
            <text:p text:style-name="cc_5f_subdivision"><text:user-field-get text:name="P1:L19"/><text:tab/><text:tab/>c.<text:tab/>The patient's spouse who has maintained significant contacts with the <text:user-field-get text:name="P1:L20"/>incapacitated <text:span text:style-name="T2">person</text:span><text:span text:style-name="T3">individual</text:span>;</text:p>
            <text:p text:style-name="cc_5f_subdivision"><text:user-field-get text:name="P2:L1"/><text:tab/><text:tab/>d.<text:tab/><text:span text:style-name="T2">Children</text:span><text:span text:style-name="T3">A child</text:span> of the patient who <text:span text:style-name="T2">are</text:span><text:span text:style-name="T3">is</text:span> at least eighteen years of age and who <text:user-field-get text:name="P2:L2"/><text:span text:style-name="T2">have</text:span><text:span text:style-name="T3">has</text:span> maintained significant contacts with the incapacitated <text:span text:style-name="T2">person</text:span><text:span text:style-name="T3">individual</text:span>;</text:p>
            <text:p text:style-name="cc_5f_subdivision"><text:user-field-get text:name="P2:L3"/><text:tab/><text:tab/>e.<text:tab/><text:span text:style-name="T2">Parents</text:span><text:span text:style-name="T3">A parent</text:span> of the patient, including a stepparent who has maintained <text:user-field-get text:name="P2:L4"/>significant contacts with the incapacitated <text:span text:style-name="T2">person</text:span><text:span text:style-name="T3">individual</text:span>;</text:p>
            <text:p text:style-name="cc_5f_subdivision"><text:user-field-get text:name="P2:L5"/><text:tab/><text:tab/>f.<text:tab/><text:span text:style-name="T2">Adult brothers and sisters</text:span><text:span text:style-name="T3">An adult brother or sister</text:span> of the patient who <text:span text:style-name="T2">have</text:span><text:span text:style-name="T3">has</text:span> <text:user-field-get text:name="P2:L6"/>maintained significant contacts with the incapacitated <text:span text:style-name="T2">person</text:span><text:span text:style-name="T3">individual</text:span>;</text:p>
            <text:p text:style-name="cc_5f_subdivision"><text:user-field-get text:name="P2:L7"/><text:tab/><text:tab/>g.<text:tab/><text:span text:style-name="T2">Grandparents</text:span><text:span text:style-name="T3">A grandparent</text:span> of the patient who <text:span text:style-name="T2">have</text:span><text:span text:style-name="T3">has</text:span> maintained significant <text:user-field-get text:name="P2:L8"/>contacts with the incapacitated <text:span text:style-name="T2">person</text:span><text:span text:style-name="T3">individual</text:span>;</text:p>
            <text:p text:style-name="cc_5f_subdivision"><text:user-field-get text:name="P2:L9"/><text:tab/><text:tab/>h.<text:tab/><text:span text:style-name="T2">Grandchildren</text:span><text:span text:style-name="T3">A grandchild</text:span> of the patient who <text:span text:style-name="T2">are</text:span><text:span text:style-name="T3">is</text:span> at least eighteen years of age <text:user-field-get text:name="P2:L10"/>and who <text:span text:style-name="T2">have</text:span><text:span text:style-name="T3">has</text:span> maintained significant contacts with the incapacitated <text:span text:style-name="T2">person; </text:span><text:span text:style-name="T2"><text:user-field-get text:name="P2:L11"/></text:span><text:span text:style-name="T2">or</text:span><text:span text:style-name="T3">individual;</text:span></text:p>
            <text:p text:style-name="cc_5f_subdivision"><text:user-field-get text:name="P2:L12"/><text:tab/><text:tab/>i.<text:tab/>A close relative or friend of the patient who is at least eighteen years of age and <text:user-field-get text:name="P2:L13"/>who has maintained significant contacts with the incapacitated <text:span text:style-name="T2">person</text:span><text:span text:style-name="T3">individual; </text:span><text:span text:style-name="T3"><text:user-field-get text:name="P2:L14"/></text:span><text:span text:style-name="T3">or</text:span></text:p>
            <text:p text:style-name="cc_5f_subdivision"><text:user-field-get text:name="P2:L15"/><text:span text:style-name="T5"><text:tab/><text:tab/></text:span><text:span text:style-name="T3">j.</text:span><text:span text:style-name="T5"><text:tab/></text:span><text:span text:style-name="T3">An interdisciplinary team consisting of at least two health care professionals.</text:span></text:p>
            <text:p text:style-name="cc_5f_paragraph"><text:user-field-get text:name="P2:L16"/><text:span text:style-name="T5"><text:tab/><text:tab/><text:tab/></text:span><text:span text:style-name="T3">(1)</text:span><text:span text:style-name="T5"><text:tab/></text:span><text:span text:style-name="T3">The interdisciplinary team may include an employee or agent of a health </text:span><text:span text:style-name="T3"><text:user-field-get text:name="P2:L17"/></text:span><text:span text:style-name="T3">care provider treating the incapacitated individual, including a member of </text:span><text:span text:style-name="T3"><text:user-field-get text:name="P2:L18"/></text:span><text:span text:style-name="T3">the ethics committee, provided that no member of the team may be directly </text:span><text:span text:style-name="T3"><text:user-field-get text:name="P2:L19"/></text:span><text:span text:style-name="T3">involved with the treatment of the incapacitated individual.</text:span></text:p>
            <text:p text:style-name="cc_5f_paragraph"><text:user-field-get text:name="P2:L20"/><text:span text:style-name="T5"><text:tab/><text:tab/><text:tab/></text:span><text:span text:style-name="T3">(2)</text:span><text:span text:style-name="T5"><text:tab/></text:span><text:span text:style-name="T3">If consent is provided under subdivision j,a health care provider shall </text:span><text:span text:style-name="T3"><text:user-field-get text:name="P2:L21"/></text:span><text:span text:style-name="T3">continue good faith efforts to identify and locate an individual in a preceding </text:span><text:span text:style-name="T3"><text:user-field-get text:name="P2:L22"/></text:span><text:span text:style-name="T3">level of priority</text:span>.</text:p>
          </text:deletion>
        </text:changed-region>
        <text:changed-region text:id="ct199613560">
          <text:insertion>
            <office:change-info>
              <dc:creator>vchristian </dc:creator>
              <dc:date>2025-02-10T09:09:00</dc:date>
            </office:change-info>
          </text:insertion>
        </text:changed-region>
        <text:changed-region text:id="ct199613968">
          <text:deletion>
            <office:change-info>
              <dc:creator>vchristian </dc:creator>
              <dc:date>2025-02-10T09:59:00</dc:date>
            </office:change-info>
            <text:p text:style-name="P1">Persons</text:p>
          </text:deletion>
        </text:changed-region>
        <text:changed-region text:id="ct199616824">
          <text:insertion>
            <office:change-info>
              <dc:creator>vchristian </dc:creator>
              <dc:date>2025-02-10T10:00:00</dc:date>
            </office:change-info>
          </text:insertion>
        </text:changed-region>
        <text:changed-region text:id="ct199617368">
          <text:deletion>
            <office:change-info>
              <dc:creator>vchristian </dc:creator>
              <dc:date>2025-02-10T10:00:00</dc:date>
            </office:change-info>
            <text:p text:style-name="P1">persons</text:p>
          </text:deletion>
        </text:changed-region>
        <text:changed-region text:id="ct199620632">
          <text:insertion>
            <office:change-info>
              <dc:creator>vchristian </dc:creator>
              <dc:date>2025-02-10T10:00:00</dc:date>
            </office:change-info>
          </text:insertion>
        </text:changed-region>
        <text:changed-region text:id="ct199616960">
          <text:insertion>
            <office:change-info>
              <dc:creator>vchristian </dc:creator>
              <dc:date>2025-02-14T10:08:00</dc:date>
            </office:change-info>
          </text:insertion>
        </text:changed-region>
        <text:changed-region text:id="ct199617504">
          <text:deletion>
            <office:change-info>
              <dc:creator>vchristian </dc:creator>
              <dc:date>2025-02-10T09:10:00</dc:date>
            </office:change-info>
            <text:p text:style-name="P2">Informed consent for health care for a minor patient or a patient who is determined by a physician to be an incapacitated person, as defined in subsection 2 of section 30.1‑26‑01, and unable to consent may be obtained from a person authorized to consent on behalf of the patient</text:p>
          </text:deletion>
        </text:changed-region>
        <text:changed-region text:id="ct199618456">
          <text:insertion>
            <office:change-info>
              <dc:creator>vchristian </dc:creator>
              <dc:date>2025-02-10T09:10:00</dc:date>
            </office:change-info>
          </text:insertion>
        </text:changed-region>
        <text:changed-region text:id="ct199617640">
          <text:insertion>
            <office:change-info>
              <dc:creator>vchristian </dc:creator>
              <dc:date>2025-02-14T10:07:00</dc:date>
            </office:change-info>
          </text:insertion>
        </text:changed-region>
        <text:changed-region text:id="ct199617912">
          <text:insertion>
            <office:change-info>
              <dc:creator>vchristian </dc:creator>
              <dc:date>2025-02-10T09:11:00</dc:date>
            </office:change-info>
          </text:insertion>
        </text:changed-region>
        <text:changed-region text:id="ct199618592">
          <text:insertion>
            <office:change-info>
              <dc:creator>ethompson </dc:creator>
              <dc:date>2025-02-14T18:07:00</dc:date>
            </office:change-info>
          </text:insertion>
        </text:changed-region>
        <text:changed-region text:id="ct199623896">
          <text:insertion>
            <office:change-info>
              <dc:creator>vchristian </dc:creator>
              <dc:date>2025-02-10T09:11:00</dc:date>
            </office:change-info>
          </text:insertion>
        </text:changed-region>
        <text:changed-region text:id="ct199625256">
          <text:insertion>
            <office:change-info>
              <dc:creator>vchristian </dc:creator>
              <dc:date>2025-02-14T10:10:00</dc:date>
            </office:change-info>
          </text:insertion>
        </text:changed-region>
        <text:changed-region text:id="ct199622944">
          <text:insertion>
            <office:change-info>
              <dc:creator>vchristian </dc:creator>
              <dc:date>2025-02-14T10:11:00</dc:date>
            </office:change-info>
          </text:insertion>
        </text:changed-region>
        <text:changed-region text:id="ct199622672">
          <text:deletion>
            <office:change-info>
              <dc:creator>vchristian </dc:creator>
              <dc:date>2025-02-10T09:15:00</dc:date>
            </office:change-info>
            <text:p text:style-name="P3"><text:s/>Persons</text:p>
          </text:deletion>
        </text:changed-region>
        <text:changed-region text:id="ct199624712">
          <text:insertion>
            <office:change-info>
              <dc:creator>vchristian </dc:creator>
              <dc:date>2025-02-10T09:16:00</dc:date>
            </office:change-info>
          </text:insertion>
        </text:changed-region>
        <text:changed-region text:id="ct199623216">
          <text:insertion>
            <office:change-info>
              <dc:creator>bdittus </dc:creator>
              <dc:date>2025-02-10T14:17:00</dc:date>
            </office:change-info>
          </text:insertion>
        </text:changed-region>
        <text:changed-region text:id="ct199622536">
          <text:deletion>
            <office:change-info>
              <dc:creator>vchristian </dc:creator>
              <dc:date>2025-02-10T09:19:00</dc:date>
            </office:change-info>
            <text:p text:style-name="P2">the</text:p>
          </text:deletion>
        </text:changed-region>
        <text:changed-region text:id="ct199623080">
          <text:insertion>
            <office:change-info>
              <dc:creator>vchristian </dc:creator>
              <dc:date>2025-02-10T09:20:00</dc:date>
            </office:change-info>
          </text:insertion>
        </text:changed-region>
        <text:changed-region text:id="ct199624168">
          <text:deletion>
            <office:change-info>
              <dc:creator>vchristian </dc:creator>
              <dc:date>2025-02-10T09:17:00</dc:date>
            </office:change-info>
            <text:p text:style-name="P3">The individual, if any, to whom the patient has given a durable power of attorney that encompasses the authority to make health care decisions, unless a court of competent jurisdiction specifically authorizes a guardian to make medical decisions for the incapacitated person</text:p>
          </text:deletion>
        </text:changed-region>
        <text:changed-region text:id="ct199623624">
          <text:insertion>
            <office:change-info>
              <dc:creator>vchristian </dc:creator>
              <dc:date>2025-02-10T09:17:00</dc:date>
            </office:change-info>
          </text:insertion>
        </text:changed-region>
        <text:changed-region text:id="ct199623760">
          <text:insertion>
            <office:change-info>
              <dc:creator>vchristian </dc:creator>
              <dc:date>2025-02-10T09:18:00</dc:date>
            </office:change-info>
          </text:insertion>
        </text:changed-region>
        <text:changed-region text:id="ct199624984">
          <text:deletion>
            <office:change-info>
              <dc:creator>vchristian </dc:creator>
              <dc:date>2025-02-10T09:30:00</dc:date>
            </office:change-info>
            <text:p text:style-name="P3">The appointed</text:p>
          </text:deletion>
        </text:changed-region>
        <text:changed-region text:id="ct199625664">
          <text:insertion>
            <office:change-info>
              <dc:creator>vchristian </dc:creator>
              <dc:date>2025-02-10T09:30:00</dc:date>
            </office:change-info>
          </text:insertion>
        </text:changed-region>
        <text:changed-region text:id="ct199629472">
          <text:insertion>
            <office:change-info>
              <dc:creator>bdittus </dc:creator>
              <dc:date>2025-02-10T14:04:00</dc:date>
            </office:change-info>
          </text:insertion>
        </text:changed-region>
        <text:changed-region text:id="ct199628112">
          <text:insertion>
            <office:change-info>
              <dc:creator>vchristian </dc:creator>
              <dc:date>2025-02-10T09:30:00</dc:date>
            </office:change-info>
          </text:insertion>
        </text:changed-region>
        <text:changed-region text:id="ct199627296">
          <text:deletion>
            <office:change-info>
              <dc:creator>vchristian </dc:creator>
              <dc:date>2025-02-10T09:31:00</dc:date>
            </office:change-info>
            <text:p text:style-name="P3">, if any</text:p>
          </text:deletion>
        </text:changed-region>
        <text:changed-region text:id="ct199627432">
          <text:insertion>
            <office:change-info>
              <dc:creator>vchristian </dc:creator>
              <dc:date>2025-02-14T15:29:00</dc:date>
            </office:change-info>
          </text:insertion>
        </text:changed-region>
        <text:changed-region text:id="ct199627568">
          <text:insertion>
            <office:change-info>
              <dc:creator>ccarson </dc:creator>
              <dc:date>2025-02-14T18:38:00</dc:date>
            </office:change-info>
          </text:insertion>
        </text:changed-region>
        <text:changed-region text:id="ct199625800">
          <text:insertion>
            <office:change-info>
              <dc:creator>vchristian </dc:creator>
              <dc:date>2025-02-14T15:29:00</dc:date>
            </office:change-info>
          </text:insertion>
        </text:changed-region>
        <text:changed-region text:id="ct199628792">
          <text:deletion>
            <office:change-info>
              <dc:creator>ccarson </dc:creator>
              <dc:date>2025-02-14T18:44:00</dc:date>
            </office:change-info>
            <text:p text:style-name="P3"/>
            <text:p text:style-name="P3"><text:tab/><text:tab/>c.<text:tab/>The patient's</text:p>
          </text:deletion>
        </text:changed-region>
        <text:changed-region text:id="ct199626344">
          <text:insertion>
            <office:change-info>
              <dc:creator>bdittus </dc:creator>
              <dc:date>2025-02-10T13:57:00</dc:date>
            </office:change-info>
          </text:insertion>
        </text:changed-region>
        <text:changed-region text:id="ct199628384">
          <text:insertion>
            <office:change-info>
              <dc:creator>vchristian </dc:creator>
              <dc:date>2025-02-10T09:32:00</dc:date>
            </office:change-info>
          </text:insertion>
        </text:changed-region>
        <text:changed-region text:id="ct199629336">
          <text:insertion>
            <office:change-info>
              <dc:creator>vchristian </dc:creator>
              <dc:date>2025-02-10T09:32:00</dc:date>
            </office:change-info>
          </text:insertion>
        </text:changed-region>
        <text:changed-region text:id="ct199628520">
          <text:deletion>
            <office:change-info>
              <dc:creator>vchristian </dc:creator>
              <dc:date>2025-02-10T09:34:00</dc:date>
            </office:change-info>
            <text:p text:style-name="P3">contacts</text:p>
          </text:deletion>
        </text:changed-region>
        <text:changed-region text:id="ct199626480">
          <text:insertion>
            <office:change-info>
              <dc:creator>vchristian </dc:creator>
              <dc:date>2025-02-10T09:34:00</dc:date>
            </office:change-info>
          </text:insertion>
        </text:changed-region>
        <text:changed-region text:id="ct199629064">
          <text:deletion>
            <office:change-info>
              <dc:creator>bdittus </dc:creator>
              <dc:date>2025-02-10T14:05:00</dc:date>
            </office:change-info>
            <text:p text:style-name="P3">incapacitated person</text:p>
          </text:deletion>
        </text:changed-region>
        <text:changed-region text:id="ct199625528">
          <text:insertion>
            <office:change-info>
              <dc:creator>vchristian </dc:creator>
              <dc:date>2025-02-10T09:33:00</dc:date>
            </office:change-info>
          </text:insertion>
        </text:changed-region>
        <text:changed-region text:id="ct199627704">
          <text:deletion>
            <office:change-info>
              <dc:creator>hdubourt </dc:creator>
              <dc:date>2025-02-10T14:48:00</dc:date>
            </office:change-info>
            <text:p text:style-name="P3"/>
            <text:p text:style-name="P3"><text:tab/><text:tab/>d.<text:tab/>Children</text:p>
          </text:deletion>
        </text:changed-region>
        <text:changed-region text:id="ct199625392">
          <text:insertion>
            <office:change-info>
              <dc:creator>bdittus </dc:creator>
              <dc:date>2025-02-10T13:59:00</dc:date>
            </office:change-info>
          </text:insertion>
        </text:changed-region>
        <text:changed-region text:id="ct199626888">
          <text:insertion>
            <office:change-info>
              <dc:creator>vchristian </dc:creator>
              <dc:date>2025-02-10T09:33:00</dc:date>
            </office:change-info>
          </text:insertion>
        </text:changed-region>
        <text:changed-region text:id="ct199628656">
          <text:deletion>
            <office:change-info>
              <dc:creator>vchristian </dc:creator>
              <dc:date>2025-02-10T09:34:00</dc:date>
            </office:change-info>
            <text:p text:style-name="P3">are</text:p>
          </text:deletion>
        </text:changed-region>
        <text:changed-region text:id="ct199627840">
          <text:insertion>
            <office:change-info>
              <dc:creator>vchristian </dc:creator>
              <dc:date>2025-02-10T09:34:00</dc:date>
            </office:change-info>
          </text:insertion>
        </text:changed-region>
        <text:changed-region text:id="ct199626072">
          <text:deletion>
            <office:change-info>
              <dc:creator>vchristian </dc:creator>
              <dc:date>2025-02-10T09:33:00</dc:date>
            </office:change-info>
            <text:p text:style-name="P3">have</text:p>
          </text:deletion>
        </text:changed-region>
        <text:changed-region text:id="ct199629200">
          <text:insertion>
            <office:change-info>
              <dc:creator>vchristian </dc:creator>
              <dc:date>2025-02-10T09:33:00</dc:date>
            </office:change-info>
          </text:insertion>
        </text:changed-region>
        <text:changed-region text:id="ct199628248">
          <text:deletion>
            <office:change-info>
              <dc:creator>vchristian </dc:creator>
              <dc:date>2025-02-10T09:34:00</dc:date>
            </office:change-info>
            <text:p text:style-name="P3">contacts</text:p>
          </text:deletion>
        </text:changed-region>
        <text:changed-region text:id="ct199626208">
          <text:insertion>
            <office:change-info>
              <dc:creator>vchristian </dc:creator>
              <dc:date>2025-02-10T09:34:00</dc:date>
            </office:change-info>
          </text:insertion>
        </text:changed-region>
        <text:changed-region text:id="ct199627976">
          <text:deletion>
            <office:change-info>
              <dc:creator>bdittus </dc:creator>
              <dc:date>2025-02-10T14:06:00</dc:date>
            </office:change-info>
            <text:p text:style-name="P3">incapacitated person</text:p>
          </text:deletion>
        </text:changed-region>
        <text:changed-region text:id="ct199626752">
          <text:insertion>
            <office:change-info>
              <dc:creator>bdittus </dc:creator>
              <dc:date>2025-02-10T14:06:00</dc:date>
            </office:change-info>
          </text:insertion>
        </text:changed-region>
        <text:changed-region text:id="ct199629608">
          <text:deletion>
            <office:change-info>
              <dc:creator>hdubourt </dc:creator>
              <dc:date>2025-02-10T14:48:00</dc:date>
            </office:change-info>
            <text:p text:style-name="P3"/>
            <text:p text:style-name="P3"><text:tab/><text:tab/>e.<text:tab/>Parents</text:p>
          </text:deletion>
        </text:changed-region>
        <text:changed-region text:id="ct199627024">
          <text:insertion>
            <office:change-info>
              <dc:creator>bdittus </dc:creator>
              <dc:date>2025-02-10T14:01:00</dc:date>
            </office:change-info>
          </text:insertion>
        </text:changed-region>
        <text:changed-region text:id="ct199629880">
          <text:insertion>
            <office:change-info>
              <dc:creator>vchristian </dc:creator>
              <dc:date>2025-02-10T09:40:00</dc:date>
            </office:change-info>
          </text:insertion>
        </text:changed-region>
        <text:changed-region text:id="ct199633552">
          <text:deletion>
            <office:change-info>
              <dc:creator>vchristian </dc:creator>
              <dc:date>2025-02-10T09:34:00</dc:date>
            </office:change-info>
            <text:p text:style-name="P3">contacts</text:p>
          </text:deletion>
        </text:changed-region>
        <text:changed-region text:id="ct199630560">
          <text:insertion>
            <office:change-info>
              <dc:creator>vchristian </dc:creator>
              <dc:date>2025-02-10T09:34:00</dc:date>
            </office:change-info>
          </text:insertion>
        </text:changed-region>
        <text:changed-region text:id="ct199630968">
          <text:deletion>
            <office:change-info>
              <dc:creator>bdittus </dc:creator>
              <dc:date>2025-02-10T14:10:00</dc:date>
            </office:change-info>
            <text:p text:style-name="P3">incapacitated person</text:p>
          </text:deletion>
        </text:changed-region>
        <text:changed-region text:id="ct199633824">
          <text:insertion>
            <office:change-info>
              <dc:creator>vchristian </dc:creator>
              <dc:date>2025-02-10T09:34:00</dc:date>
            </office:change-info>
          </text:insertion>
        </text:changed-region>
        <text:changed-region text:id="ct199630016">
          <text:deletion>
            <office:change-info>
              <dc:creator>hdubourt </dc:creator>
              <dc:date>2025-02-10T14:48:00</dc:date>
            </office:change-info>
            <text:p text:style-name="P3"/>
            <text:p text:style-name="P3"><text:tab/><text:tab/>f.<text:tab/>Adult brothers and sisters</text:p>
          </text:deletion>
        </text:changed-region>
        <text:changed-region text:id="ct199631104">
          <text:insertion>
            <office:change-info>
              <dc:creator>bdittus </dc:creator>
              <dc:date>2025-02-10T14:02:00</dc:date>
            </office:change-info>
          </text:insertion>
        </text:changed-region>
        <text:changed-region text:id="ct199633960">
          <text:insertion>
            <office:change-info>
              <dc:creator>vchristian </dc:creator>
              <dc:date>2025-02-10T09:39:00</dc:date>
            </office:change-info>
          </text:insertion>
        </text:changed-region>
        <text:changed-region text:id="ct199629744">
          <text:insertion>
            <office:change-info>
              <dc:creator>vchristian </dc:creator>
              <dc:date>2025-02-10T09:40:00</dc:date>
            </office:change-info>
          </text:insertion>
        </text:changed-region>
        <text:changed-region text:id="ct199632872">
          <text:deletion>
            <office:change-info>
              <dc:creator>vchristian </dc:creator>
              <dc:date>2025-02-10T09:40:00</dc:date>
            </office:change-info>
            <text:p text:style-name="P3">have</text:p>
          </text:deletion>
        </text:changed-region>
        <text:changed-region text:id="ct199631920">
          <text:insertion>
            <office:change-info>
              <dc:creator>vchristian </dc:creator>
              <dc:date>2025-02-10T09:40:00</dc:date>
            </office:change-info>
          </text:insertion>
        </text:changed-region>
        <text:changed-region text:id="ct199630152">
          <text:deletion>
            <office:change-info>
              <dc:creator>vchristian </dc:creator>
              <dc:date>2025-02-10T09:40:00</dc:date>
            </office:change-info>
            <text:p text:style-name="P3">contacts</text:p>
          </text:deletion>
        </text:changed-region>
        <text:changed-region text:id="ct199631376">
          <text:insertion>
            <office:change-info>
              <dc:creator>vchristian </dc:creator>
              <dc:date>2025-02-10T09:40:00</dc:date>
            </office:change-info>
          </text:insertion>
        </text:changed-region>
        <text:changed-region text:id="ct199631512">
          <text:deletion>
            <office:change-info>
              <dc:creator>bdittus </dc:creator>
              <dc:date>2025-02-10T14:10:00</dc:date>
            </office:change-info>
            <text:p text:style-name="P3">incapacitated person</text:p>
          </text:deletion>
        </text:changed-region>
        <text:changed-region text:id="ct199632056">
          <text:insertion>
            <office:change-info>
              <dc:creator>vchristian </dc:creator>
              <dc:date>2025-02-10T09:37:00</dc:date>
            </office:change-info>
          </text:insertion>
        </text:changed-region>
        <text:changed-region text:id="ct199631240">
          <text:deletion>
            <office:change-info>
              <dc:creator>hdubourt </dc:creator>
              <dc:date>2025-02-10T14:48:00</dc:date>
            </office:change-info>
            <text:p text:style-name="P3"/>
            <text:p text:style-name="P3"><text:tab/><text:tab/>g.<text:tab/>Grandparents</text:p>
          </text:deletion>
        </text:changed-region>
        <text:changed-region text:id="ct199630288">
          <text:insertion>
            <office:change-info>
              <dc:creator>bdittus </dc:creator>
              <dc:date>2025-02-10T14:02:00</dc:date>
            </office:change-info>
          </text:insertion>
        </text:changed-region>
        <text:changed-region text:id="ct199633008">
          <text:insertion>
            <office:change-info>
              <dc:creator>vchristian </dc:creator>
              <dc:date>2025-02-10T09:39:00</dc:date>
            </office:change-info>
          </text:insertion>
        </text:changed-region>
        <text:changed-region text:id="ct199630696">
          <text:deletion>
            <office:change-info>
              <dc:creator>vchristian </dc:creator>
              <dc:date>2025-02-10T09:39:00</dc:date>
            </office:change-info>
            <text:p text:style-name="P3">have</text:p>
          </text:deletion>
        </text:changed-region>
        <text:changed-region text:id="ct199631648">
          <text:insertion>
            <office:change-info>
              <dc:creator>vchristian </dc:creator>
              <dc:date>2025-02-10T09:39:00</dc:date>
            </office:change-info>
          </text:insertion>
        </text:changed-region>
        <text:changed-region text:id="ct199633688">
          <text:deletion>
            <office:change-info>
              <dc:creator>vchristian </dc:creator>
              <dc:date>2025-02-10T09:39:00</dc:date>
            </office:change-info>
            <text:p text:style-name="P3">contacts</text:p>
          </text:deletion>
        </text:changed-region>
        <text:changed-region text:id="ct199632600">
          <text:insertion>
            <office:change-info>
              <dc:creator>vchristian </dc:creator>
              <dc:date>2025-02-10T09:39:00</dc:date>
            </office:change-info>
          </text:insertion>
        </text:changed-region>
        <text:changed-region text:id="ct199631784">
          <text:deletion>
            <office:change-info>
              <dc:creator>bdittus </dc:creator>
              <dc:date>2025-02-10T14:10:00</dc:date>
            </office:change-info>
            <text:p text:style-name="P3">incapacitated person</text:p>
          </text:deletion>
        </text:changed-region>
        <text:changed-region text:id="ct199632192">
          <text:insertion>
            <office:change-info>
              <dc:creator>vchristian </dc:creator>
              <dc:date>2025-02-10T09:38:00</dc:date>
            </office:change-info>
          </text:insertion>
        </text:changed-region>
        <text:changed-region text:id="ct199632328">
          <text:deletion>
            <office:change-info>
              <dc:creator>hdubourt </dc:creator>
              <dc:date>2025-02-10T14:48:00</dc:date>
            </office:change-info>
            <text:p text:style-name="P3"/>
            <text:p text:style-name="P3"><text:tab/><text:tab/>h.<text:tab/>Grandchildren</text:p>
          </text:deletion>
        </text:changed-region>
        <text:changed-region text:id="ct199632464">
          <text:insertion>
            <office:change-info>
              <dc:creator>bdittus </dc:creator>
              <dc:date>2025-02-10T14:03:00</dc:date>
            </office:change-info>
          </text:insertion>
        </text:changed-region>
        <text:changed-region text:id="ct199633144">
          <text:insertion>
            <office:change-info>
              <dc:creator>vchristian </dc:creator>
              <dc:date>2025-02-10T09:38:00</dc:date>
            </office:change-info>
          </text:insertion>
        </text:changed-region>
        <text:changed-region text:id="ct199633280">
          <text:deletion>
            <office:change-info>
              <dc:creator>vchristian </dc:creator>
              <dc:date>2025-02-10T09:39:00</dc:date>
            </office:change-info>
            <text:p text:style-name="P3">are</text:p>
          </text:deletion>
        </text:changed-region>
        <text:changed-region text:id="ct199635864">
          <text:insertion>
            <office:change-info>
              <dc:creator>vchristian </dc:creator>
              <dc:date>2025-02-10T09:39:00</dc:date>
            </office:change-info>
          </text:insertion>
        </text:changed-region>
        <text:changed-region text:id="ct199636000">
          <text:deletion>
            <office:change-info>
              <dc:creator>vchristian </dc:creator>
              <dc:date>2025-02-10T09:39:00</dc:date>
            </office:change-info>
            <text:p text:style-name="P3">have</text:p>
          </text:deletion>
        </text:changed-region>
        <text:changed-region text:id="ct199636136">
          <text:insertion>
            <office:change-info>
              <dc:creator>vchristian </dc:creator>
              <dc:date>2025-02-10T09:39:00</dc:date>
            </office:change-info>
          </text:insertion>
        </text:changed-region>
        <text:changed-region text:id="ct199634640">
          <text:deletion>
            <office:change-info>
              <dc:creator>vchristian </dc:creator>
              <dc:date>2025-02-10T09:38:00</dc:date>
            </office:change-info>
            <text:p text:style-name="P3">contacts</text:p>
          </text:deletion>
        </text:changed-region>
        <text:changed-region text:id="ct199636272">
          <text:insertion>
            <office:change-info>
              <dc:creator>vchristian </dc:creator>
              <dc:date>2025-02-10T09:38:00</dc:date>
            </office:change-info>
          </text:insertion>
        </text:changed-region>
        <text:changed-region text:id="ct199636816">
          <text:deletion>
            <office:change-info>
              <dc:creator>bdittus </dc:creator>
              <dc:date>2025-02-10T14:08:00</dc:date>
            </office:change-info>
            <text:p text:style-name="P3">incapacitated</text:p>
          </text:deletion>
        </text:changed-region>
        <text:changed-region text:id="ct199634368">
          <text:deletion>
            <office:change-info>
              <dc:creator>vchristian </dc:creator>
              <dc:date>2025-02-10T09:38:00</dc:date>
            </office:change-info>
            <text:p text:style-name="P3">person</text:p>
          </text:deletion>
        </text:changed-region>
        <text:changed-region text:id="ct199635728">
          <text:insertion>
            <office:change-info>
              <dc:creator>vchristian </dc:creator>
              <dc:date>2025-02-10T09:38:00</dc:date>
            </office:change-info>
          </text:insertion>
        </text:changed-region>
        <text:changed-region text:id="ct238842176">
          <text:deletion>
            <office:change-info>
              <dc:creator>jjblasy </dc:creator>
              <dc:date>2025-02-14T19:02:00</dc:date>
            </office:change-info>
            <text:p text:style-name="P3"><text:s/>or</text:p>
            <text:p text:style-name="P3"/>
          </text:deletion>
        </text:changed-region>
        <text:changed-region text:id="ct199634096">
          <text:deletion>
            <office:change-info>
              <dc:creator>bdittus </dc:creator>
              <dc:date>2025-02-10T14:03:00</dc:date>
            </office:change-info>
            <text:p text:style-name="P3">i.</text:p>
          </text:deletion>
        </text:changed-region>
        <text:changed-region text:id="ct199634776">
          <text:insertion>
            <office:change-info>
              <dc:creator>bdittus </dc:creator>
              <dc:date>2025-02-10T14:03:00</dc:date>
            </office:change-info>
          </text:insertion>
        </text:changed-region>
        <text:changed-region text:id="ct199634912">
          <text:deletion>
            <office:change-info>
              <dc:creator>vchristian </dc:creator>
              <dc:date>2025-02-10T09:38:00</dc:date>
            </office:change-info>
            <text:p text:style-name="P3">contacts</text:p>
          </text:deletion>
        </text:changed-region>
        <text:changed-region text:id="ct199634504">
          <text:insertion>
            <office:change-info>
              <dc:creator>vchristian </dc:creator>
              <dc:date>2025-02-10T09:38:00</dc:date>
            </office:change-info>
          </text:insertion>
        </text:changed-region>
        <text:changed-region text:id="ct199636544">
          <text:deletion>
            <office:change-info>
              <dc:creator>bdittus </dc:creator>
              <dc:date>2025-02-10T14:21:00</dc:date>
            </office:change-info>
            <text:p text:style-name="P3">incapacitated person</text:p>
          </text:deletion>
        </text:changed-region>
        <text:changed-region text:id="ct199635048">
          <text:insertion>
            <office:change-info>
              <dc:creator>ethompson </dc:creator>
              <dc:date>2025-02-14T18:10:00</dc:date>
            </office:change-info>
          </text:insertion>
        </text:changed-region>
        <text:changed-region text:id="ct199636952">
          <text:insertion>
            <office:change-info>
              <dc:creator>vchristian </dc:creator>
              <dc:date>2025-02-14T16:05:00</dc:date>
            </office:change-info>
          </text:insertion>
        </text:changed-region>
        <text:changed-region text:id="ct199637904">
          <text:insertion>
            <office:change-info>
              <dc:creator>vchristian </dc:creator>
              <dc:date>2025-02-14T16:07:00</dc:date>
            </office:change-info>
          </text:insertion>
        </text:changed-region>
        <text:changed-region text:id="ct199638176">
          <text:insertion>
            <office:change-info>
              <dc:creator>vchristian </dc:creator>
              <dc:date>2025-02-14T16:06:00</dc:date>
            </office:change-info>
          </text:insertion>
        </text:changed-region>
        <text:changed-region text:id="ct199637088">
          <text:deletion>
            <office:change-info>
              <dc:creator>vchristian </dc:creator>
              <dc:date>2025-02-10T09:57:00</dc:date>
            </office:change-info>
            <text:p text:style-name="P2">2.</text:p>
          </text:deletion>
        </text:changed-region>
        <text:changed-region text:id="ct199637360">
          <text:insertion>
            <office:change-info>
              <dc:creator>vchristian </dc:creator>
              <dc:date>2025-02-10T09:57:00</dc:date>
            </office:change-info>
          </text:insertion>
        </text:changed-region>
        <text:changed-region text:id="ct199635184">
          <text:insertion>
            <office:change-info>
              <dc:creator>vchristian </dc:creator>
              <dc:date>2025-02-14T16:08:00</dc:date>
            </office:change-info>
          </text:insertion>
        </text:changed-region>
        <text:changed-region text:id="ct199638040">
          <text:insertion>
            <office:change-info>
              <dc:creator>vchristian </dc:creator>
              <dc:date>2025-02-14T10:23:00</dc:date>
            </office:change-info>
          </text:insertion>
        </text:changed-region>
        <text:changed-region text:id="ct199637496">
          <text:insertion>
            <office:change-info>
              <dc:creator>vchristian </dc:creator>
              <dc:date>2025-02-14T10:35:00</dc:date>
            </office:change-info>
          </text:insertion>
        </text:changed-region>
        <text:changed-region text:id="ct199637632">
          <text:insertion>
            <office:change-info>
              <dc:creator>vchristian </dc:creator>
              <dc:date>2025-02-14T10:13:00</dc:date>
            </office:change-info>
          </text:insertion>
        </text:changed-region>
        <text:changed-region text:id="ct199635320">
          <text:insertion>
            <office:change-info>
              <dc:creator>vchristian </dc:creator>
              <dc:date>2025-02-14T10:12:00</dc:date>
            </office:change-info>
          </text:insertion>
        </text:changed-region>
        <text:changed-region text:id="ct199637768">
          <text:deletion>
            <office:change-info>
              <dc:creator>vchristian </dc:creator>
              <dc:date>2025-02-10T09:50:00</dc:date>
            </office:change-info>
            <text:p text:style-name="P2">physician</text:p>
          </text:deletion>
        </text:changed-region>
        <text:changed-region text:id="ct199635456">
          <text:insertion>
            <office:change-info>
              <dc:creator>vchristian </dc:creator>
              <dc:date>2025-02-10T09:50:00</dc:date>
            </office:change-info>
          </text:insertion>
        </text:changed-region>
        <text:changed-region text:id="ct199635592">
          <text:deletion>
            <office:change-info>
              <dc:creator>vchristian </dc:creator>
              <dc:date>2025-02-10T09:57:00</dc:date>
            </office:change-info>
            <text:p text:style-name="P2">a minor patient or a patient who is an incapacitated person and</text:p>
          </text:deletion>
        </text:changed-region>
        <text:changed-region text:id="ct199638448">
          <text:insertion>
            <office:change-info>
              <dc:creator>vchristian </dc:creator>
              <dc:date>2025-02-14T10:18:00</dc:date>
            </office:change-info>
          </text:insertion>
        </text:changed-region>
        <text:changed-region text:id="ct199576160">
          <text:insertion>
            <office:change-info>
              <dc:creator>vchristian </dc:creator>
              <dc:date>2025-02-14T10:19:00</dc:date>
            </office:change-info>
          </text:insertion>
        </text:changed-region>
        <text:changed-region text:id="ct199575208">
          <text:deletion>
            <office:change-info>
              <dc:creator>vchristian </dc:creator>
              <dc:date>2025-02-10T09:52:00</dc:date>
            </office:change-info>
            <text:p text:style-name="P2">person</text:p>
          </text:deletion>
        </text:changed-region>
        <text:changed-region text:id="ct199575344">
          <text:insertion>
            <office:change-info>
              <dc:creator>vchristian </dc:creator>
              <dc:date>2025-02-10T09:52:00</dc:date>
            </office:change-info>
          </text:insertion>
        </text:changed-region>
        <text:changed-region text:id="ct199575888">
          <text:deletion>
            <office:change-info>
              <dc:creator>bdittus </dc:creator>
              <dc:date>2025-02-10T14:25:00</dc:date>
            </office:change-info>
            <text:p text:style-name="P2">1</text:p>
          </text:deletion>
        </text:changed-region>
        <text:changed-region text:id="ct199573712">
          <text:insertion>
            <office:change-info>
              <dc:creator>vchristian </dc:creator>
              <dc:date>2025-02-14T10:19:00</dc:date>
            </office:change-info>
          </text:insertion>
        </text:changed-region>
        <text:changed-region text:id="ct199576704">
          <text:insertion>
            <office:change-info>
              <dc:creator>vchristian </dc:creator>
              <dc:date>2025-02-14T10:20:00</dc:date>
            </office:change-info>
          </text:insertion>
        </text:changed-region>
        <text:changed-region text:id="ct199576296">
          <text:deletion>
            <office:change-info>
              <dc:creator>bdittus </dc:creator>
              <dc:date>2025-02-10T14:23:00</dc:date>
            </office:change-info>
            <text:p text:style-name="P2">physician</text:p>
          </text:deletion>
        </text:changed-region>
        <text:changed-region text:id="ct199574936">
          <text:insertion>
            <office:change-info>
              <dc:creator>vchristian </dc:creator>
              <dc:date>2025-02-10T09:53:00</dc:date>
            </office:change-info>
          </text:insertion>
        </text:changed-region>
        <text:changed-region text:id="ct199576432">
          <text:insertion>
            <office:change-info>
              <dc:creator>bdittus </dc:creator>
              <dc:date>2025-02-10T14:24:00</dc:date>
            </office:change-info>
          </text:insertion>
        </text:changed-region>
        <text:changed-region text:id="ct199574800">
          <text:insertion>
            <office:change-info>
              <dc:creator>vchristian </dc:creator>
              <dc:date>2025-02-10T09:53:00</dc:date>
            </office:change-info>
          </text:insertion>
        </text:changed-region>
        <text:changed-region text:id="ct199576976">
          <text:deletion>
            <office:change-info>
              <dc:creator>vchristian </dc:creator>
              <dc:date>2025-02-10T09:53:00</dc:date>
            </office:change-info>
            <text:p text:style-name="P2">person</text:p>
          </text:deletion>
        </text:changed-region>
        <text:changed-region text:id="ct199576568">
          <text:insertion>
            <office:change-info>
              <dc:creator>vchristian </dc:creator>
              <dc:date>2025-02-10T09:53:00</dc:date>
            </office:change-info>
          </text:insertion>
        </text:changed-region>
        <text:changed-region text:id="ct199576840">
          <text:deletion>
            <office:change-info>
              <dc:creator>vchristian </dc:creator>
              <dc:date>2025-02-10T09:53:00</dc:date>
            </office:change-info>
            <text:p text:style-name="P2">person</text:p>
          </text:deletion>
        </text:changed-region>
        <text:changed-region text:id="ct199577112">
          <text:insertion>
            <office:change-info>
              <dc:creator>vchristian </dc:creator>
              <dc:date>2025-02-10T09:53:00</dc:date>
            </office:change-info>
          </text:insertion>
        </text:changed-region>
        <text:changed-region text:id="ct199577248">
          <text:deletion>
            <office:change-info>
              <dc:creator>vchristian </dc:creator>
              <dc:date>2025-02-10T09:53:00</dc:date>
            </office:change-info>
            <text:p text:style-name="P2">A person</text:p>
          </text:deletion>
        </text:changed-region>
        <text:changed-region text:id="ct199573984">
          <text:insertion>
            <office:change-info>
              <dc:creator>vchristian </dc:creator>
              <dc:date>2025-02-10T09:53:00</dc:date>
            </office:change-info>
          </text:insertion>
        </text:changed-region>
        <text:changed-region text:id="ct199576024">
          <text:deletion>
            <office:change-info>
              <dc:creator>bdittus </dc:creator>
              <dc:date>2025-02-10T14:26:00</dc:date>
            </office:change-info>
            <text:p text:style-name="P2">1</text:p>
          </text:deletion>
        </text:changed-region>
        <text:changed-region text:id="ct199574120">
          <text:insertion>
            <office:change-info>
              <dc:creator>vchristian </dc:creator>
              <dc:date>2025-02-14T10:20:00</dc:date>
            </office:change-info>
          </text:insertion>
        </text:changed-region>
        <text:changed-region text:id="ct199577384">
          <text:deletion>
            <office:change-info>
              <dc:creator>vchristian </dc:creator>
              <dc:date>2025-02-10T09:54:00</dc:date>
            </office:change-info>
            <text:p text:style-name="P2">a person</text:p>
          </text:deletion>
        </text:changed-region>
        <text:changed-region text:id="ct199573168">
          <text:insertion>
            <office:change-info>
              <dc:creator>vchristian </dc:creator>
              <dc:date>2025-02-10T09:54:00</dc:date>
            </office:change-info>
          </text:insertion>
        </text:changed-region>
        <text:changed-region text:id="ct199573304">
          <text:deletion>
            <office:change-info>
              <dc:creator>vchristian </dc:creator>
              <dc:date>2025-02-10T09:57:00</dc:date>
            </office:change-info>
            <text:p text:style-name="P2">3.</text:p>
          </text:deletion>
        </text:changed-region>
        <text:changed-region text:id="ct199573576">
          <text:insertion>
            <office:change-info>
              <dc:creator>vchristian </dc:creator>
              <dc:date>2025-02-14T10:12:00</dc:date>
            </office:change-info>
          </text:insertion>
        </text:changed-region>
        <text:changed-region text:id="ct199573848">
          <text:insertion>
            <office:change-info>
              <dc:creator>vchristian </dc:creator>
              <dc:date>2025-02-10T09:57:00</dc:date>
            </office:change-info>
          </text:insertion>
        </text:changed-region>
        <text:changed-region text:id="ct199574392">
          <text:deletion>
            <office:change-info>
              <dc:creator>vchristian </dc:creator>
              <dc:date>2025-02-10T09:54:00</dc:date>
            </office:change-info>
            <text:p text:style-name="P2">person</text:p>
          </text:deletion>
        </text:changed-region>
        <text:changed-region text:id="ct199574664">
          <text:insertion>
            <office:change-info>
              <dc:creator>vchristian </dc:creator>
              <dc:date>2025-02-10T09:54:00</dc:date>
            </office:change-info>
          </text:insertion>
        </text:changed-region>
        <text:changed-region text:id="ct199575072">
          <text:deletion>
            <office:change-info>
              <dc:creator>vchristian </dc:creator>
              <dc:date>2025-02-10T09:54:00</dc:date>
            </office:change-info>
            <text:p text:style-name="P2">pursuant to</text:p>
          </text:deletion>
        </text:changed-region>
        <text:changed-region text:id="ct199575480">
          <text:insertion>
            <office:change-info>
              <dc:creator>vchristian </dc:creator>
              <dc:date>2025-02-10T09:54:00</dc:date>
            </office:change-info>
          </text:insertion>
        </text:changed-region>
        <text:changed-region text:id="ct199575752">
          <text:deletion>
            <office:change-info>
              <dc:creator>vchristian </dc:creator>
              <dc:date>2025-02-10T09:54:00</dc:date>
            </office:change-info>
            <text:p text:style-name="P2">person</text:p>
          </text:deletion>
        </text:changed-region>
        <text:changed-region text:id="ct199580512">
          <text:insertion>
            <office:change-info>
              <dc:creator>vchristian </dc:creator>
              <dc:date>2025-02-10T09:54:00</dc:date>
            </office:change-info>
          </text:insertion>
        </text:changed-region>
        <text:changed-region text:id="ct199578608">
          <text:deletion>
            <office:change-info>
              <dc:creator>jjblasy </dc:creator>
              <dc:date>2025-02-10T15:48:00</dc:date>
            </office:change-info>
            <text:p text:style-name="P2"/>
            <text:p text:style-name="P2"><text:tab/>4.<text:tab/>No person</text:p>
          </text:deletion>
        </text:changed-region>
        <text:changed-region text:id="ct199579288">
          <text:insertion>
            <office:change-info>
              <dc:creator>jjblasy </dc:creator>
              <dc:date>2025-02-10T15:47:00</dc:date>
            </office:change-info>
          </text:insertion>
        </text:changed-region>
        <text:changed-region text:id="ct199580920">
          <text:insertion>
            <office:change-info>
              <dc:creator>vchristian </dc:creator>
              <dc:date>2025-02-14T10:12:00</dc:date>
            </office:change-info>
          </text:insertion>
        </text:changed-region>
        <text:changed-region text:id="ct199581328">
          <text:insertion>
            <office:change-info>
              <dc:creator>jjblasy </dc:creator>
              <dc:date>2025-02-10T15:47:00</dc:date>
            </office:change-info>
          </text:insertion>
        </text:changed-region>
        <text:changed-region text:id="ct199578336">
          <text:insertion>
            <office:change-info>
              <dc:creator>bdittus </dc:creator>
              <dc:date>2025-02-10T14:26:00</dc:date>
            </office:change-info>
          </text:insertion>
        </text:changed-region>
        <text:changed-region text:id="ct199579696">
          <text:insertion>
            <office:change-info>
              <dc:creator>vchristian </dc:creator>
              <dc:date>2025-02-10T09:55:00</dc:date>
            </office:change-info>
          </text:insertion>
        </text:changed-region>
        <text:changed-region text:id="ct199581056">
          <text:deletion>
            <office:change-info>
              <dc:creator>vchristian </dc:creator>
              <dc:date>2025-02-10T09:55:00</dc:date>
            </office:change-info>
            <text:p text:style-name="P2">pursuant to</text:p>
          </text:deletion>
        </text:changed-region>
        <text:changed-region text:id="ct199579424">
          <text:insertion>
            <office:change-info>
              <dc:creator>vchristian </dc:creator>
              <dc:date>2025-02-10T09:55:00</dc:date>
            </office:change-info>
          </text:insertion>
        </text:changed-region>
        <text:changed-region text:id="ct199579152">
          <text:insertion>
            <office:change-info>
              <dc:creator>vchristian </dc:creator>
              <dc:date>2025-02-14T10:21:00</dc:date>
            </office:change-info>
          </text:insertion>
        </text:changed-region>
        <text:changed-region text:id="ct199579832">
          <text:deletion>
            <office:change-info>
              <dc:creator>vchristian </dc:creator>
              <dc:date>2025-02-10T09:57:00</dc:date>
            </office:change-info>
            <text:p text:style-name="P2">5.</text:p>
          </text:deletion>
        </text:changed-region>
        <text:changed-region text:id="ct199580648">
          <text:insertion>
            <office:change-info>
              <dc:creator>vchristian </dc:creator>
              <dc:date>2025-02-14T10:12:00</dc:date>
            </office:change-info>
          </text:insertion>
        </text:changed-region>
        <text:changed-region text:id="ct199577656">
          <text:insertion>
            <office:change-info>
              <dc:creator>vchristian </dc:creator>
              <dc:date>2025-02-10T09:57:00</dc:date>
            </office:change-info>
          </text:insertion>
        </text:changed-region>
        <text:changed-region text:id="ct199577928">
          <text:deletion>
            <office:change-info>
              <dc:creator>vchristian </dc:creator>
              <dc:date>2025-02-10T09:56:00</dc:date>
            </office:change-info>
            <text:p text:style-name="P2">person</text:p>
          </text:deletion>
        </text:changed-region>
        <text:changed-region text:id="ct199580784">
          <text:insertion>
            <office:change-info>
              <dc:creator>bdittus </dc:creator>
              <dc:date>2025-02-10T14:28:00</dc:date>
            </office:change-info>
          </text:insertion>
        </text:changed-region>
        <text:changed-region text:id="ct199577520">
          <text:deletion>
            <office:change-info>
              <dc:creator>vchristian </dc:creator>
              <dc:date>2025-02-10T09:56:00</dc:date>
            </office:change-info>
            <text:p text:style-name="P2">a person</text:p>
          </text:deletion>
        </text:changed-region>
        <text:changed-region text:id="ct199578064">
          <text:insertion>
            <office:change-info>
              <dc:creator>vchristian </dc:creator>
              <dc:date>2025-02-10T09:56:00</dc:date>
            </office:change-info>
          </text:insertion>
        </text:changed-region>
        <text:changed-region text:id="ct199581464">
          <text:deletion>
            <office:change-info>
              <dc:creator>vchristian </dc:creator>
              <dc:date>2025-02-10T09:58:00</dc:date>
            </office:change-info>
            <text:p text:style-name="P2">pursuant to</text:p>
          </text:deletion>
        </text:changed-region>
        <text:changed-region text:id="ct199580376">
          <text:insertion>
            <office:change-info>
              <dc:creator>vchristian </dc:creator>
              <dc:date>2025-02-10T09:5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 office:value-type="string" text:name="P1:L15"/>
        <text:user-field-decl office:string-value="" office:value-type="string" text:name="P2:L16"/>
        <text:user-field-decl office:string-value="202501" office:value-type="string" text:name="T_MEASURE_I_SESSIONID"/>
        <text:user-field-decl office:string-value="" office:value-type="string" text:name="P1:L14"/>
        <text:user-field-decl office:string-value="" office:value-type="string" text:name="P2:L15"/>
        <text:user-field-decl office:string-value="" office:value-type="string" text:name="P1:L17"/>
        <text:user-field-decl office:string-value="" office:value-type="string" text:name="P2:L14"/>
        <text:user-field-decl office:string-value="Senate" office:value-type="string" text:name="T_MEASURE_S_ORIGCHAMBERLONG"/>
        <text:user-field-decl office:string-value="" office:value-type="string" text:name="P1:L16"/>
        <text:user-field-decl office:string-value="" office:value-type="string" text:name="P2:L13"/>
        <text:user-field-decl office:string-value="" office:value-type="string" text:name="P1:L19"/>
        <text:user-field-decl office:string-value="" office:value-type="string" text:name="P2:L12"/>
        <text:user-field-decl office:string-value="roersk_1" office:value-type="string" text:name="T_MEASURE_S_PRIMARYSPONSOR"/>
        <text:user-field-decl office:string-value="" office:value-type="string" text:name="T_MEASURE_S_CREATEDFROMVERSION"/>
        <text:user-field-decl office:string-value="" office:value-type="string" text:name="P1:L18"/>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informed consent of incapacitated individuals.for an Act to amend and reenact section 23‑12‑13 of the North Dakota Century Code, relating to informed consent of incapacitated patients and minors." office:value-type="string" text:name="T_MEASURE_T_SHORTTITLE"/>
        <text:user-field-decl office:string-value="" office:value-type="string" text:name="T_MEASURE_S_UUID"/>
        <text:user-field-decl office:string-value="25.1234"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 office:value-type="string" text:name="P2:L22"/>
        <text:user-field-decl office:string-value="02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amend and reenact subsection 1 of section 23‑12‑13 of the North Dakota Century Code, relating to informed consent of incapacitated individuals.for an Act to amend and reenact section 23‑12‑13 of the North Dakota Century Code, relating to informed consent of incapacitated patients and minors."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2"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obriene_1" office:value-type="string" text:name="T_MEASURE_T_HOUSESPONSOR"/>
        <text:user-field-decl office:string-value="2025/01/20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bartaj_1,leej_1,sorvaagr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2297" office:value-type="string" text:name="T_MEASURE_S_BILLNUMBER"/>
        <text:user-field-decl office:string-value="0" office:value-type="string" text:name="T_MEASURE_B_FISCALNOTEEXISTS"/>
        <text:user-field-decl office:string-value="{&quot;sec:1&quot;:{&quot;action&quot;:&quot;amend&quot;,&quot;type&quot;:&quot;centurycode&quot;,&quot;citation&quot;:&quot;23-12-13&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4"><text:user-field-get text:name="T_MEASURE_S_LCNUMBER">25.1234</text:user-field-get>.<text:user-field-get text:name="T_MEASURE_S_VERSION">01002</text:user-field-get></text:p>
              <text:p text:style-name="bd_5f_header">Title.<text:user-field-get text:name="T_MEASURE_I_TITLENUMBER"/></text:p>
            </table:table-cell>
            <table:table-cell office:value-type="string" table:style-name="Table1.A1">
              <text:p text:style-name="bd_5f_header">Prepared by the Legislative Council staff for Senator L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0">February 14,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29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Roers, Barta, Lee, Sorvaag</text:p>
        <text:p text:style-name="bd_5f_sponsor_5f_identification">Representative O'Brie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199612336"/><text:change-start text:change-id="ct199616144"/>for an <text:change-end text:change-id="ct199616144"/><text:change-start text:change-id="ct199612472"/>A<text:change-end text:change-id="ct199612472"/><text:change-start text:change-id="ct199615056"/>ct to amend and reenact section 23‑12‑13 of the North Dakota Century Code, relating to <text:change-end text:change-id="ct199615056"/><text:change-start text:change-id="ct199612608"/>informed consent of incapacitated <text:change-end text:change-id="ct199612608"/><text:change-start text:change-id="ct199613016"/>patient<text:change-end text:change-id="ct199613016"/><text:change-start text:change-id="ct199613152"/>s and minors.<text:change-end text:change-id="ct199613152"/></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change text:change-id="ct199613424"/><text:change-start text:change-id="ct199613560"/></text:p>
        <text:p text:style-name="P8"><text:change-end text:change-id="ct199613560"/><text:soft-page-break/><text:span text:style-name="bd_5f_section_5f_name"><text:tab/></text:span><text:span text:style-name="bd_5f_section_5f_name"><text:span text:style-name="T1">SECTION</text:span></text:span><text:span text:style-name="bd_5f_section_5f_name"><text:span text:style-name="T12"> 1.</text:span></text:span><text:span text:style-name="bd_5f_section_5f_name"> </text:span><text:span text:style-name="bd_5f_section_5f_name"><text:span text:style-name="T1">AMENDMENT</text:span></text:span><text:span text:style-name="T11">.</text:span> Section 23‑12‑13 of the North Dakota Century Code is amended and reenacted as follows:</text:p>
        <text:p text:style-name="P1"><text:tab/>23‑12‑13. <text:change text:change-id="ct199613968"/><text:change-start text:change-id="ct199616824"/>Individuals<text:change-end text:change-id="ct199616824"/> authorized to provide informed consent to health care for incapacitated <text:change text:change-id="ct199617368"/><text:change-start text:change-id="ct199620632"/>patients<text:change-end text:change-id="ct199620632"/><text:change-start text:change-id="ct199616960"/> and minors<text:change-end text:change-id="ct199616960"/> ‑ Priority.</text:p>
        <text:p text:style-name="P2"><text:tab/>1.<text:tab/><text:change text:change-id="ct199617504"/><text:change-start text:change-id="ct199618456"/>For purposes of this section<text:change-end text:change-id="ct199618456"/><text:change-start text:change-id="ct199617640"/>:<text:change-end text:change-id="ct199617640"/><text:change-start text:change-id="ct199617912"/></text:p>
        <text:p text:style-name="P3"><text:tab/><text:tab/>a.<text:tab/>"Incapacitated patient" means an adult unable to understand and appreciate the nature and consequence of a health care decision, including the benefits, harms, and reasonable alternatives to proposed health care, and unable to communicate a health care decision, as certified by the patient's attending physician and filed in the patient's medical record<text:change-end text:change-id="ct199617912"/><text:change-start text:change-id="ct199618592"/>.<text:change-end text:change-id="ct199618592"/><text:change-start text:change-id="ct199623896"/></text:p>
        <text:p text:style-name="P3"><text:tab/><text:tab/>b.<text:tab/><text:change-end text:change-id="ct199623896"/><text:change-start text:change-id="ct199625256"/>"Minor" means an individual under eighteen<text:change-end text:change-id="ct199625256"/><text:change-start text:change-id="ct199622944"/> years of age<text:change-end text:change-id="ct199622944"/>.<text:change text:change-id="ct199622672"/><text:change-start text:change-id="ct199624712"/></text:p>
        <text:p text:style-name="P2"><text:tab/>2.<text:tab/><text:change-end text:change-id="ct199624712"/><text:change-start text:change-id="ct199623216"/>Individuals<text:change-end text:change-id="ct199623216"/> in the following classes and in the following order of priority may provide informed consent to health care on behalf of <text:change text:change-id="ct199622536"/><text:change-start text:change-id="ct199623080"/>an incapacitated<text:change-end text:change-id="ct199623080"/> patient:</text:p>
        <text:p text:style-name="P3"><text:tab/><text:tab/>a.<text:tab/><text:change text:change-id="ct199624168"/><text:change-start text:change-id="ct199623624"/>A guardian act<text:change-end text:change-id="ct199623624"/><text:change-start text:change-id="ct199623760"/>ing under a valid court order specifically authorizing the guardian to make health care decisions for the patient<text:change-end text:change-id="ct199623760"/>;</text:p>
        <text:p text:style-name="P3"><text:tab/><text:tab/>b.<text:tab/><text:change text:change-id="ct199624984"/><text:change-start text:change-id="ct199625664"/>A health care agent appointed through a health care directive under chapter 23‑06.5 or a similar instrument executed in another jurisdiction in accordance with the law in <text:change-end text:change-id="ct199625664"/><text:change-start text:change-id="ct199629472"/>that<text:change-end text:change-id="ct199629472"/><text:change-start text:change-id="ct199628112"/> jurisdiction;</text:p>
        <text:p text:style-name="P3"><text:tab/><text:tab/>c.<text:tab/>An appointed<text:change-end text:change-id="ct199628112"/> guardian or custodian of the patient<text:change text:change-id="ct199627296"/><text:change-start text:change-id="ct199627432"/> under chapter 30.1<text:change-end text:change-id="ct199627432"/><text:change-start text:change-id="ct199627568"/>‑<text:change-end text:change-id="ct199627568"/><text:change-start text:change-id="ct199625800"/>28 or a similar instrument executed in another jurisdiction in accordance with the law in that jurisdiction<text:change-end text:change-id="ct199625800"/>;<text:change text:change-id="ct199628792"/><text:change-start text:change-id="ct199626344"/></text:p>
        <text:p text:style-name="P3"><text:tab/><text:tab/>d.<text:tab/><text:change-end text:change-id="ct199626344"/><text:change-start text:change-id="ct199628384"/>A<text:change-end text:change-id="ct199628384"/> spouse <text:change-start text:change-id="ct199629336"/>of the patient <text:change-end text:change-id="ct199629336"/>who has maintained significant <text:change text:change-id="ct199628520"/><text:change-start text:change-id="ct199626480"/>contact<text:change-end text:change-id="ct199626480"/> with the <text:change text:change-id="ct199629064"/><text:change-start text:change-id="ct199625528"/>patient<text:change-end text:change-id="ct199625528"/>;<text:change text:change-id="ct199627704"/><text:change-start text:change-id="ct199625392"/></text:p>
        <text:p text:style-name="P3"><text:tab/><text:tab/>e.<text:tab/><text:change-end text:change-id="ct199625392"/><text:change-start text:change-id="ct199626888"/>A child<text:change-end text:change-id="ct199626888"/> of the patient who <text:change text:change-id="ct199628656"/><text:change-start text:change-id="ct199627840"/>is<text:change-end text:change-id="ct199627840"/> at least eighteen years of age and who <text:change text:change-id="ct199626072"/><text:change-start text:change-id="ct199629200"/>has<text:change-end text:change-id="ct199629200"/> maintained significant <text:change text:change-id="ct199628248"/><text:change-start text:change-id="ct199626208"/>contact<text:change-end text:change-id="ct199626208"/> with the <text:change text:change-id="ct199627976"/><text:change-start text:change-id="ct199626752"/>patient<text:change-end text:change-id="ct199626752"/>;<text:change text:change-id="ct199629608"/><text:change-start text:change-id="ct199627024"/></text:p>
        <text:p text:style-name="P3"><text:tab/><text:tab/>f.<text:tab/><text:change-end text:change-id="ct199627024"/><text:change-start text:change-id="ct199629880"/>A parent<text:change-end text:change-id="ct199629880"/> of the patient, including a stepparent who has maintained significant <text:change text:change-id="ct199633552"/><text:change-start text:change-id="ct199630560"/>contact<text:change-end text:change-id="ct199630560"/> with the <text:change text:change-id="ct199630968"/><text:change-start text:change-id="ct199633824"/>patient<text:change-end text:change-id="ct199633824"/>;<text:change text:change-id="ct199630016"/><text:change-start text:change-id="ct199631104"/></text:p>
        <text:p text:style-name="P3"><text:soft-page-break/><text:tab/><text:tab/>g.<text:tab/><text:change-end text:change-id="ct199631104"/><text:change-start text:change-id="ct199633960"/>An adult<text:change-end text:change-id="ct199633960"/><text:change-start text:change-id="ct199629744"/> sibling<text:change-end text:change-id="ct199629744"/> of the patient who <text:change text:change-id="ct199632872"/><text:change-start text:change-id="ct199631920"/>has<text:change-end text:change-id="ct199631920"/> maintained significant <text:change text:change-id="ct199630152"/><text:change-start text:change-id="ct199631376"/>contact<text:change-end text:change-id="ct199631376"/> with the <text:change text:change-id="ct199631512"/><text:change-start text:change-id="ct199632056"/>patient<text:change-end text:change-id="ct199632056"/>;<text:change text:change-id="ct199631240"/><text:change-start text:change-id="ct199630288"/></text:p>
        <text:p text:style-name="P3"><text:tab/><text:tab/>h.<text:tab/><text:change-end text:change-id="ct199630288"/><text:change-start text:change-id="ct199633008"/>A grandparent<text:change-end text:change-id="ct199633008"/> of the patient who <text:change text:change-id="ct199630696"/><text:change-start text:change-id="ct199631648"/>has<text:change-end text:change-id="ct199631648"/> maintained significant <text:change text:change-id="ct199633688"/><text:change-start text:change-id="ct199632600"/>contact<text:change-end text:change-id="ct199632600"/> with the <text:change text:change-id="ct199631784"/><text:change-start text:change-id="ct199632192"/>patient<text:change-end text:change-id="ct199632192"/>;<text:change text:change-id="ct199632328"/><text:change-start text:change-id="ct199632464"/></text:p>
        <text:p text:style-name="P3"><text:tab/><text:tab/>i.<text:tab/><text:change-end text:change-id="ct199632464"/><text:change-start text:change-id="ct199633144"/>A grandchild<text:change-end text:change-id="ct199633144"/> of the patient who <text:change text:change-id="ct199633280"/><text:change-start text:change-id="ct199635864"/>is<text:change-end text:change-id="ct199635864"/> at least eighteen years of age and who <text:change text:change-id="ct199636000"/><text:change-start text:change-id="ct199636136"/>has<text:change-end text:change-id="ct199636136"/> maintained significant <text:change text:change-id="ct199634640"/><text:change-start text:change-id="ct199636272"/>contact<text:change-end text:change-id="ct199636272"/> with the <text:change text:change-id="ct199636816"/><text:s/><text:change text:change-id="ct199634368"/><text:change-start text:change-id="ct199635728"/>patient<text:change-end text:change-id="ct199635728"/>;<text:change text:change-id="ct238842176"/><text:tab/><text:tab/><text:change text:change-id="ct199634096"/><text:change-start text:change-id="ct199634776"/>j.<text:change-end text:change-id="ct199634776"/><text:tab/>A close relative or friend of the patient who is at least eighteen years of age and who has maintained significant <text:change text:change-id="ct199634912"/><text:change-start text:change-id="ct199634504"/>contact<text:change-end text:change-id="ct199634504"/> with the <text:change text:change-id="ct199636544"/><text:change-start text:change-id="ct199635048"/>patient; or<text:change-end text:change-id="ct199635048"/><text:change-start text:change-id="ct199636952"/></text:p>
        <text:p text:style-name="P3"><text:tab/><text:tab/>k.<text:tab/>An interdisciplinary team consisting of at least three health care professionals.</text:p>
        <text:p text:style-name="P9"><text:tab/><text:tab/><text:tab/>(1)<text:tab/>An interdisciplinary team may include an employee or agent of a health care provider treating an incapacitated patient, including a member of the ethics committee, provided a member of the team is not directly involved with the treatment of the incapacitated patient<text:change-end text:change-id="ct199636952"/><text:change-start text:change-id="ct199637904"/>.<text:change-end text:change-id="ct199637904"/><text:change-start text:change-id="ct199638176"/></text:p>
        <text:p text:style-name="P9"><text:tab/><text:tab/><text:tab/>(2)<text:tab/>If consent is provided under this subdivision, a health care provider shall continue good faith efforts to identify and locate an individual in a preceding level of priority<text:change-end text:change-id="ct199638176"/>.</text:p>
        <text:p text:style-name="P2"><text:tab/><text:change text:change-id="ct199637088"/><text:change-start text:change-id="ct199637360"/>3.<text:change-end text:change-id="ct199637360"/><text:tab/><text:change-start text:change-id="ct199635184"/>Unless otherwise determined by court order, a <text:change-end text:change-id="ct199635184"/><text:change-start text:change-id="ct199638040"/>parent may make health care decisions for the parent's minor child.<text:change-end text:change-id="ct199638040"/><text:change-start text:change-id="ct199637496"/> <text:change-end text:change-id="ct199637496"/><text:change-start text:change-id="ct199637632"/>Individuals in the following classes and in the following order of priority may provide informed consent to health care on behalf of a minor patient if a parent is unable to provide informed consent:</text:p>
        <text:p text:style-name="P3"><text:tab/><text:tab/>a.<text:tab/>A guardian acting under a court order specifically authorizing the guardian to make health care decisions for the minor;</text:p>
        <text:p text:style-name="P3"><text:tab/><text:tab/>b.<text:tab/>An appointed guardian or custodian of the minor;</text:p>
        <text:p text:style-name="P3"><text:tab/><text:tab/>c.<text:tab/>A noncustodial parent of the minor, including a stepparent who has maintained significant contact with the patient;</text:p>
        <text:p text:style-name="P3"><text:tab/><text:tab/>d.<text:tab/>An adult sibling of the minor who has maintained significant contact with the minor;</text:p>
        <text:p text:style-name="P3"><text:soft-page-break/><text:tab/><text:tab/>e.<text:tab/>A grandparent of the minor who has maintained significant contact with the minor;</text:p>
        <text:p text:style-name="P3"><text:tab/><text:tab/>f.<text:tab/>A close relative or friend of the minor who is at least eighteen years of age and who has maintained significant contact with the minor; or</text:p>
        <text:p text:style-name="P3"><text:tab/><text:tab/>g.<text:tab/>An interdisciplinary team consisting of at least three health care professionals.</text:p>
        <text:p text:style-name="P9"><text:tab/><text:tab/><text:tab/>(1)<text:tab/>An interdisciplinary team may include an employee or agent of a health care provider treating a minor, including a member of the ethics committee, provided a member of the team is not directly involved with the treatment of the minor.</text:p>
        <text:p text:style-name="P9"><text:tab/><text:tab/><text:tab/>(2)<text:tab/>If consent is provided under this subdivision, a health care provider shall continue good faith efforts to identify and locate an individual in a preceding level of priority.<text:change-end text:change-id="ct199637632"/><text:change-start text:change-id="ct199635320"/></text:p>
        <text:p text:style-name="P2"><text:tab/>4.<text:tab/><text:change-end text:change-id="ct199635320"/>A <text:change text:change-id="ct199637768"/><text:change-start text:change-id="ct199635456"/>health care provider<text:change-end text:change-id="ct199635456"/> seeking informed consent for proposed health care for <text:change text:change-id="ct199635592"/><text:change-start text:change-id="ct199638448"/>an incapacitated patient or a minor<text:change-end text:change-id="ct199638448"/><text:change-start text:change-id="ct199576160"/> who<text:change-end text:change-id="ct199576160"/> is unable to consent must make reasonable efforts to locate and secure authorization for the health care from a competent <text:change text:change-id="ct199575208"/><text:change-start text:change-id="ct199575344"/>individual<text:change-end text:change-id="ct199575344"/> in the first or succeeding class identified in subsection <text:change text:change-id="ct199575888"/><text:change-start text:change-id="ct199573712"/>2 for an incapacitated <text:change-end text:change-id="ct199573712"/><text:change-start text:change-id="ct199576704"/>patient or subsection 3 for a minor<text:change-end text:change-id="ct199576704"/>. If the <text:change text:change-id="ct199576296"/><text:change-start text:change-id="ct199574936"/>health care provi<text:change-end text:change-id="ct199574936"/><text:change-start text:change-id="ct199576432"/>d<text:change-end text:change-id="ct199576432"/><text:change-start text:change-id="ct199574800"/>er<text:change-end text:change-id="ct199574800"/> is unable to locate such <text:change text:change-id="ct199576976"/><text:change-start text:change-id="ct199576568"/>individual<text:change-end text:change-id="ct199576568"/>, authorization may be given by any <text:change text:change-id="ct199576840"/><text:change-start text:change-id="ct199577112"/>individual<text:change-end text:change-id="ct199577112"/> in the next class in the order of descending priority. <text:change text:change-id="ct199577248"/><text:change-start text:change-id="ct199573984"/>An individual<text:change-end text:change-id="ct199573984"/> identified in subsection <text:change text:change-id="ct199576024"/><text:change-start text:change-id="ct199574120"/>2 for an incapacitated patient or subsection 3 for a minor<text:change-end text:change-id="ct199574120"/> may not provide informed consent to health care if <text:change text:change-id="ct199577384"/><text:change-start text:change-id="ct199573168"/>an individual<text:change-end text:change-id="ct199573168"/> of higher priority has refused to give such authorization.</text:p>
        <text:p text:style-name="P2"><text:tab/><text:change text:change-id="ct199573304"/><text:change-start text:change-id="ct199573576"/>5<text:change-end text:change-id="ct199573576"/><text:change-start text:change-id="ct199573848"/>.<text:change-end text:change-id="ct199573848"/><text:tab/>Before any <text:change text:change-id="ct199574392"/><text:change-start text:change-id="ct199574664"/>individual<text:change-end text:change-id="ct199574664"/> authorized to provide informed consent <text:change text:change-id="ct199575072"/><text:change-start text:change-id="ct199575480"/>under<text:change-end text:change-id="ct199575480"/> this section exercises that authority, the <text:change text:change-id="ct199575752"/><text:change-start text:change-id="ct199580512"/>individual<text:change-end text:change-id="ct199580512"/> must first determine in good faith that the patient, if not incapacitated, would consent to the proposed health care. If such a determination cannot be made, the decision to consent to the proposed health care may be made only after determining that the proposed health care is in the patient's best interests.<text:change text:change-id="ct199578608"/><text:change-start text:change-id="ct199579288"/></text:p>
        <text:p text:style-name="P2"><text:tab/><text:change-end text:change-id="ct199579288"/><text:change-start text:change-id="ct199580920"/>6<text:change-end text:change-id="ct199580920"/><text:change-start text:change-id="ct199581328"/>.<text:tab/><text:change-end text:change-id="ct199581328"/><text:change-start text:change-id="ct199578336"/>An <text:change-end text:change-id="ct199578336"/><text:change-start text:change-id="ct199579696"/>individual<text:change-end text:change-id="ct199579696"/> authorized to provide informed consent <text:change text:change-id="ct199581056"/><text:change-start text:change-id="ct199579424"/>in accordance with<text:change-end text:change-id="ct199579424"/> this section may <text:change-start text:change-id="ct199579152"/>not <text:change-end text:change-id="ct199579152"/>provide consent for sterilization, abortion, or psychosurgery or for admission to a state m<text:soft-page-break/>ental health facility for a period of more than forty‑five days without a mental health proceeding or other court order.</text:p>
        <text:p text:style-name="P2"><text:tab/><text:change text:change-id="ct199579832"/><text:change-start text:change-id="ct199580648"/>7<text:change-end text:change-id="ct199580648"/><text:change-start text:change-id="ct199577656"/>.<text:change-end text:change-id="ct199577656"/><text:tab/>If a patient who is determined by a physician to be an incapacitated <text:change text:change-id="ct199577928"/><text:change-start text:change-id="ct199580784"/>patient<text:change-end text:change-id="ct199580784"/>, or <text:change text:change-id="ct199577520"/><text:change-start text:change-id="ct199578064"/>an individual<text:change-end text:change-id="ct199578064"/> interested in the patient's welfare, objects to a determination of incapacity made <text:change text:change-id="ct199581464"/><text:change-start text:change-id="ct199580376"/>in accordance with<text:change-end text:change-id="ct199580376"/> this section, a court hearing pursuant to chapter 30.1‑28 must be held to determine the issue of incapacit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34" office:value-type="string" text:name="T_MEASURE_S_LCNUMBER"/>
          <text:user-field-decl office:string-value="01002" office:value-type="string" text:name="T_MEASURE_S_VERSION"/>
        </text:user-field-decls>
        <text:p text:style-name="MP1"><text:tab/>Page No. <text:page-number text:select-page="current">6</text:page-number><text:tab/><text:user-field-get text:name="T_MEASURE_S_LCNUMBER">25.1234</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1234" office:value-type="string" text:name="T_MEASURE_S_LCNUMBER"/>
          <text:user-field-decl office:string-value="01002" office:value-type="string" text:name="T_MEASURE_S_VERSION"/>
        </text:user-field-decls>
        <text:p text:style-name="MP1"><text:tab/>Page No. <text:page-number text:select-page="current">6</text:page-number><text:tab/><text:user-field-get text:name="T_MEASURE_S_LCNUMBER">25.1234</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52M18S</meta:editing-duration>
    <meta:editing-cycles>185</meta:editing-cycles>
    <dc:date>2025-02-14T19:02:09.94</dc:date>
    <meta:print-date>2025-02-14T18:35:38.74</meta:print-date>
    <dc:title>nd1.lc_bd_34</dc:title>
    <dc:description>Introduced Bill</dc:description>
    <dc:creator>jjblasy </dc:creator>
    <meta:printed-by>ccarson </meta:printed-by>
    <meta:document-statistic meta:table-count="1" meta:image-count="0" meta:object-count="0" meta:page-count="6" meta:paragraph-count="125" meta:word-count="1666" meta:character-count="10565"/>
    <meta:user-defined meta:name="Info 1"/>
    <meta:user-defined meta:name="Info 2"/>
    <meta:user-defined meta:name="Info 3"/>
    <meta:user-defined meta:name="Info 4"/>
    <meta:template xlink:type="simple" xlink:actuate="onRequest" xlink:title="nd1.bd_34" xlink:href="" meta:date="2009-07-14T11:55:02"/>
  </office:meta>
</office:document-meta>
</file>