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cc_5f_subsection">
      <style:paragraph-properties fo:background-color="transparent">
        <style:background-image/>
      </style:paragraph-properties>
    </style:style>
    <style:style style:family="paragraph" style:name="P2" style:parent-style-name="cc_5f_subdivision">
      <style:paragraph-properties fo:background-color="transparent">
        <style:background-image/>
      </style:paragraph-properties>
    </style:style>
    <style:style style:family="paragraph" style:name="P3" style:parent-style-name="bd_5f_footer">
      <style:paragraph-properties fo:break-before="page"/>
    </style:style>
    <style:style style:family="paragraph" style:name="P4" style:parent-style-name="cc_5f_subsection">
      <style:paragraph-properties fo:background-color="transparent">
        <style:background-image/>
      </style:paragraph-properties>
    </style:style>
    <style:style style:family="paragraph" style:name="P5" style:parent-style-name="cc_5f_subsection">
      <style:paragraph-properties fo:background-color="transparent">
        <style:background-image/>
      </style:paragraph-properties>
      <style:text-properties style:text-line-through-style="solid"/>
    </style:style>
    <style:style style:family="paragraph" style:name="P6" style:parent-style-name="cc_5f_subdivision">
      <style:paragraph-properties fo:background-color="transparent">
        <style:background-image/>
      </style:paragraph-properties>
    </style:style>
    <style:style style:family="paragraph" style:name="P7" style:parent-style-name="cc_5f_subdivision">
      <style:paragraph-properties fo:background-color="transparent">
        <style:background-image/>
      </style:paragraph-properties>
      <style:text-properties style:text-line-through-style="solid"/>
    </style:style>
    <style:style style:family="paragraph" style:name="P8" style:parent-style-name="cc_5f_section_5f_heading">
      <style:paragraph-properties fo:background-color="transparent">
        <style:background-image/>
      </style:paragraph-properties>
    </style:style>
    <style:style style:family="paragraph" style:name="P9" style:parent-style-name="cc_5f_paragraph">
      <style:paragraph-properties fo:background-color="transparent">
        <style:background-image/>
      </style:paragraph-properties>
    </style:style>
    <style:style style:family="paragraph" style:name="P10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name="P11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12" style:parent-style-name="cc_5f_subsection">
      <style:paragraph-properties fo:background-color="#c0c0c0">
        <style:background-image/>
      </style:paragraph-properties>
    </style:style>
    <style:style style:family="paragraph" style:name="P13" style:parent-style-name="bd_5f_section">
      <style:paragraph-properties fo:background-color="#c0c0c0">
        <style:tab-stops>
          <style:tab-stop style:position="0.711cm"/>
        </style:tab-stops>
        <style:background-image/>
      </style:paragraph-properties>
    </style:style>
    <style:style style:family="paragraph" style:master-page-name="First_20_Page" style:name="P14" style:parent-style-name="bd_5f_header">
      <style:paragraph-properties style:page-number="auto"/>
    </style:style>
    <style:style style:family="paragraph" style:name="P15" style:parent-style-name="cc_5f_subsection">
      <style:paragraph-properties fo:background-color="transparent">
        <style:background-image/>
      </style:paragraph-properties>
    </style:style>
    <style:style style:family="paragraph" style:name="P16" style:parent-style-name="cc_5f_subdivision">
      <style:paragraph-properties fo:background-color="transparent">
        <style:background-image/>
      </style:paragraph-properties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line-through-style="solid" style:text-underline-color="font-color" style:text-underline-style="solid" style:text-underline-width="auto"/>
    </style:style>
    <style:style style:family="text" style:name="T3">
      <style:text-properties style:text-line-through-style="solid"/>
    </style:style>
    <style:style style:family="text" style:name="T4">
      <style:text-properties style:text-line-through-style="none"/>
    </style:style>
    <style:style style:family="text" style:name="T5">
      <style:text-properties style:text-line-through-style="none" style:text-underline-color="font-color" style:text-underline-style="solid" style:text-underline-width="auto"/>
    </style:style>
    <style:style style:family="text" style:name="T6">
      <style:text-properties style:text-underline-color="font-color" style:text-underline-style="solid" style:text-underline-width="auto"/>
    </style:style>
    <style:style style:family="text" style:name="T7">
      <style:text-properties style:text-line-through-style="solid"/>
    </style:style>
    <style:style style:family="text" style:name="T8">
      <style:text-properties style:text-line-through-style="solid" style:text-underline-color="font-color" style:text-underline-style="solid" style:text-underline-width="auto"/>
    </style:style>
    <style:style style:family="text" style:name="T9">
      <style:text-properties style:text-line-through-style="none"/>
    </style:style>
    <style:style style:family="text" style:name="T10">
      <style:text-properties style:text-line-through-style="none" style:text-underline-color="font-color" style:text-underline-style="solid" style:text-underline-width="auto"/>
    </style:style>
    <style:style style:family="text" style:name="T11">
      <style:text-properties style:text-underline-style="none"/>
    </style:style>
    <style:style style:family="text" style:name="T12">
      <style:text-properties fo:font-weight="bold" style:font-weight-asian="bold" style:font-weight-complex="bold"/>
    </style:style>
    <style:style style:family="text" style:name="T13">
      <style:text-properties style:font-weight-asian="bold" style:font-weight-complex="bold"/>
    </style:style>
    <style:style style:family="text" style:name="T14">
      <style:text-properties style:font-weight-asian="normal" style:font-weight-complex="normal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179744104">
          <text:insertion>
            <office:change-info>
              <dc:creator>vchristian </dc:creator>
              <dc:date>2025-03-18T13:05:00</dc:date>
            </office:change-info>
          </text:insertion>
        </text:changed-region>
        <text:changed-region text:id="ct179744240">
          <text:insertion>
            <office:change-info>
              <dc:creator>vchristian </dc:creator>
              <dc:date>2025-03-18T13:05:00</dc:date>
            </office:change-info>
          </text:insertion>
        </text:changed-region>
        <text:changed-region text:id="ct179742608">
          <text:insertion>
            <office:change-info>
              <dc:creator>vchristian </dc:creator>
              <dc:date>2025-03-18T13:06:00</dc:date>
            </office:change-info>
          </text:insertion>
        </text:changed-region>
        <text:changed-region text:id="ct179716224">
          <text:insertion>
            <office:change-info>
              <dc:creator>ccarson </dc:creator>
              <dc:date>2025-03-18T17:06:00</dc:date>
            </office:change-info>
          </text:insertion>
        </text:changed-region>
        <text:changed-region text:id="ct179713232">
          <text:insertion>
            <office:change-info>
              <dc:creator>vchristian </dc:creator>
              <dc:date>2025-03-18T13:04:00</dc:date>
            </office:change-info>
          </text:insertion>
        </text:changed-region>
        <text:changed-region text:id="ct179715544">
          <text:insertion>
            <office:change-info>
              <dc:creator>vchristian </dc:creator>
              <dc:date>2025-03-18T13:02:00</dc:date>
            </office:change-info>
          </text:insertion>
        </text:changed-region>
        <text:changed-region text:id="ct179712008">
          <text:deletion>
            <office:change-info>
              <dc:creator>vchristian </dc:creator>
              <dc:date>2025-03-17T17:20:00</dc:date>
            </office:change-info>
            <text:p text:style-name="P1"><text:span text:style-name="T1">Individuals</text:span></text:p>
          </text:deletion>
        </text:changed-region>
        <text:changed-region text:id="ct179712144">
          <text:insertion>
            <office:change-info>
              <dc:creator>vchristian </dc:creator>
              <dc:date>2025-03-17T17:21:00</dc:date>
            </office:change-info>
          </text:insertion>
        </text:changed-region>
        <text:changed-region text:id="ct179715272">
          <text:deletion>
            <office:change-info>
              <dc:creator>ccarson </dc:creator>
              <dc:date>2025-03-18T16:34:00</dc:date>
            </office:change-info>
            <text:p text:style-name="P2"><text:span text:style-name="T2">A guardian acting under a valid court order </text:span><text:span text:style-name="T2"><text:user-field-get text:name="P2:L5"/></text:span><text:span text:style-name="T2">specifically authorizing the guardian to make health care decisions for the patient</text:span><text:span text:style-name="T3">;</text:span></text:p>
            <text:p text:style-name="P2"><text:span text:style-name="T4"><text:tab/><text:tab/>b.<text:tab/></text:span></text:p>
          </text:deletion>
        </text:changed-region>
        <text:changed-region text:id="ct179712280">
          <text:deletion>
            <office:change-info>
              <dc:creator>vchristian </dc:creator>
              <dc:date>2025-03-17T17:22:00</dc:date>
            </office:change-info>
            <text:p text:style-name="P2"><text:span text:style-name="T1">c.</text:span></text:p>
          </text:deletion>
        </text:changed-region>
        <text:changed-region text:id="ct179715136">
          <text:insertion>
            <office:change-info>
              <dc:creator>vchristian </dc:creator>
              <dc:date>2025-03-17T17:22:00</dc:date>
            </office:change-info>
          </text:insertion>
        </text:changed-region>
        <text:changed-region text:id="ct179714184">
          <text:deletion>
            <office:change-info>
              <dc:creator>vchristian </dc:creator>
              <dc:date>2025-03-17T17:22:00</dc:date>
            </office:change-info>
            <text:p text:style-name="P2"><text:span text:style-name="T1">d.</text:span></text:p>
          </text:deletion>
        </text:changed-region>
        <text:changed-region text:id="ct179713912">
          <text:insertion>
            <office:change-info>
              <dc:creator>vchristian </dc:creator>
              <dc:date>2025-03-17T17:22:00</dc:date>
            </office:change-info>
          </text:insertion>
        </text:changed-region>
        <text:changed-region text:id="ct179714864">
          <text:deletion>
            <office:change-info>
              <dc:creator>vchristian </dc:creator>
              <dc:date>2025-03-17T17:22:00</dc:date>
            </office:change-info>
            <text:p text:style-name="P2"><text:span text:style-name="T1">e.</text:span></text:p>
          </text:deletion>
        </text:changed-region>
        <text:changed-region text:id="ct179714048">
          <text:insertion>
            <office:change-info>
              <dc:creator>vchristian </dc:creator>
              <dc:date>2025-03-17T17:22:00</dc:date>
            </office:change-info>
          </text:insertion>
        </text:changed-region>
        <text:changed-region text:id="ct179712416">
          <text:deletion>
            <office:change-info>
              <dc:creator>vchristian </dc:creator>
              <dc:date>2025-03-17T17:22:00</dc:date>
            </office:change-info>
            <text:p text:style-name="P2"><text:span text:style-name="T1">f.</text:span></text:p>
          </text:deletion>
        </text:changed-region>
        <text:changed-region text:id="ct179714320">
          <text:insertion>
            <office:change-info>
              <dc:creator>vchristian </dc:creator>
              <dc:date>2025-03-17T17:22:00</dc:date>
            </office:change-info>
          </text:insertion>
        </text:changed-region>
        <text:changed-region text:id="ct179713640">
          <text:deletion>
            <office:change-info>
              <dc:creator>vchristian </dc:creator>
              <dc:date>2025-03-17T17:23:00</dc:date>
            </office:change-info>
            <text:p text:style-name="P2"><text:span text:style-name="T1">g.</text:span></text:p>
          </text:deletion>
        </text:changed-region>
        <text:changed-region text:id="ct179712552">
          <text:insertion>
            <office:change-info>
              <dc:creator>vchristian </dc:creator>
              <dc:date>2025-03-17T17:23:00</dc:date>
            </office:change-info>
          </text:insertion>
        </text:changed-region>
        <text:changed-region text:id="ct179712688">
          <text:deletion>
            <office:change-info>
              <dc:creator>vchristian </dc:creator>
              <dc:date>2025-03-17T17:23:00</dc:date>
            </office:change-info>
            <text:p text:style-name="P2"><text:span text:style-name="T1">h.</text:span></text:p>
          </text:deletion>
        </text:changed-region>
        <text:changed-region text:id="ct179715408">
          <text:insertion>
            <office:change-info>
              <dc:creator>vchristian </dc:creator>
              <dc:date>2025-03-17T17:23:00</dc:date>
            </office:change-info>
          </text:insertion>
        </text:changed-region>
        <text:changed-region text:id="ct179712824">
          <text:deletion>
            <office:change-info>
              <dc:creator>vchristian </dc:creator>
              <dc:date>2025-03-17T17:23:00</dc:date>
            </office:change-info>
            <text:p text:style-name="P2"><text:span text:style-name="T1">i.</text:span></text:p>
          </text:deletion>
        </text:changed-region>
        <text:changed-region text:id="ct179714456">
          <text:insertion>
            <office:change-info>
              <dc:creator>vchristian </dc:creator>
              <dc:date>2025-03-17T17:23:00</dc:date>
            </office:change-info>
          </text:insertion>
        </text:changed-region>
        <text:changed-region text:id="ct179712960">
          <text:format-change>
            <office:change-info>
              <dc:creator>vchristian </dc:creator>
              <dc:date>2025-03-17T17:23:00</dc:date>
            </office:change-info>
          </text:format-change>
        </text:changed-region>
        <text:changed-region text:id="ct179714592">
          <text:deletion>
            <office:change-info>
              <dc:creator>vchristian </dc:creator>
              <dc:date>2025-03-17T17:23:00</dc:date>
            </office:change-info>
            <text:p text:style-name="P2"><text:span text:style-name="T5">j.</text:span></text:p>
          </text:deletion>
        </text:changed-region>
        <text:changed-region text:id="ct179714728">
          <text:deletion>
            <office:change-info>
              <dc:creator>vchristian </dc:creator>
              <dc:date>2025-03-17T17:23:00</dc:date>
            </office:change-info>
            <text:p text:style-name="P2"><text:span text:style-name="T1">k.</text:span></text:p>
          </text:deletion>
        </text:changed-region>
        <text:changed-region text:id="ct179713096">
          <text:insertion>
            <office:change-info>
              <dc:creator>vchristian </dc:creator>
              <dc:date>2025-03-17T17:23:00</dc:date>
            </office:change-info>
          </text:insertion>
        </text:changed-region>
        <text:changed-region text:id="ct179713368">
          <text:insertion>
            <office:change-info>
              <dc:creator>ccarson </dc:creator>
              <dc:date>2025-03-18T17:07:00</dc:date>
            </office:change-info>
          </text:insertion>
        </text:changed-region>
        <text:changed-region text:id="ct179715000">
          <text:insertion>
            <office:change-info>
              <dc:creator>vchristian </dc:creator>
              <dc:date>2025-03-18T13:04:00</dc:date>
            </office:change-info>
          </text:insertion>
        </text:changed-region>
        <text:changed-region text:id="ct179715952">
          <text:insertion>
            <office:change-info>
              <dc:creator>vchristian </dc:creator>
              <dc:date>2025-03-18T13:05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9"/>
        <text:user-field-decl office:string-value="" office:value-type="string" text:name="P1:L18"/>
        <text:user-field-decl office:string-value="" office:value-type="string" text:name="P3:L29"/>
        <text:user-field-decl office:string-value="" office:value-type="string" text:name="P3:L26"/>
        <text:user-field-decl office:string-value="" office:value-type="string" text:name="P3:L25"/>
        <text:user-field-decl office:string-value="" office:value-type="string" text:name="P3:L28"/>
        <text:user-field-decl office:string-value="" office:value-type="string" text:name="P3:L27"/>
        <text:user-field-decl office:string-value="" office:value-type="string" text:name="P3:L22"/>
        <text:user-field-decl office:string-value="" office:value-type="string" text:name="P3:L21"/>
        <text:user-field-decl office:string-value="" office:value-type="string" text:name="P3:L24"/>
        <text:user-field-decl office:string-value="" office:value-type="string" text:name="P3:L9"/>
        <text:user-field-decl office:string-value="" office:value-type="string" text:name="P3:L23"/>
        <text:user-field-decl office:string-value="" office:value-type="string" text:name="P3:L8"/>
        <text:user-field-decl office:string-value="" office:value-type="string" text:name="P3:L7"/>
        <text:user-field-decl office:string-value="" office:value-type="string" text:name="P3:L6"/>
        <text:user-field-decl office:string-value="" office:value-type="string" text:name="P3:L20"/>
        <text:user-field-decl office:string-value="" office:value-type="string" text:name="P3:L5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2025" office:value-type="string" text:name="T_MEASURE_I_SESSIONYEAR"/>
        <text:user-field-decl office:string-value="" office:value-type="string" text:name="P3:L19"/>
        <text:user-field-decl office:string-value="" office:value-type="string" text:name="P3:L18"/>
        <text:user-field-decl office:string-value="" office:value-type="string" text:name="P3:L15"/>
        <text:user-field-decl office:string-value="Senate" office:value-type="string" text:name="T_MEASURE_S_CHAMBERMEMBERS"/>
        <text:user-field-decl office:string-value="" office:value-type="string" text:name="P3:L14"/>
        <text:user-field-decl office:string-value="" office:value-type="string" text:name="P3:L17"/>
        <text:user-field-decl office:string-value="" office:value-type="string" text:name="P3:L16"/>
        <text:user-field-decl office:string-value="" office:value-type="string" text:name="P3:L11"/>
        <text:user-field-decl office:string-value="" office:value-type="string" text:name="P3:L10"/>
        <text:user-field-decl office:string-value="" office:value-type="string" text:name="P3:L13"/>
        <text:user-field-decl office:string-value="" office:value-type="string" text:name="P3:L12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2001" office:value-type="string" text:name="T_MEASURE_S_VERSION"/>
        <text:user-field-decl office:string-value="sendtofiscal" office:value-type="string" text:name="T_MEASURE_S_FISCALNOTESSTATUS"/>
        <text:user-field-decl office:string-value="" office:value-type="string" text:name="P2:L30"/>
        <text:user-field-decl office:string-value="obriene_1" office:value-type="string" text:name="T_MEASURE_T_HOUSESPONSOR"/>
        <text:user-field-decl office:string-value="2025/01/20 00:00:00" office:value-type="string" text:name="T_MEASURE_DT_DATECREATED"/>
        <text:user-field-decl office:string-value="March 18, 2025" office:value-type="string" text:name="T_MEASURE_S_PREPAREADOPTDATE"/>
        <text:user-field-decl office:string-value="bartaj_1,leej_1,sorvaagr_1" office:value-type="string" text:name="T_MEASURE_T_SENATESPONSOR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2297" office:value-type="string" text:name="T_MEASURE_S_BILLNUMBER"/>
        <text:user-field-decl office:string-value="{&quot;sec:1&quot;:{&quot;action&quot;:&quot;amend&quot;,&quot;type&quot;:&quot;centurycode&quot;,&quot;citation&quot;:&quot;23-06.5-03-3&quot;},&quot;sec: 2&quot;:{&quot;action&quot;:&quot;amend&quot;,&quot;type&quot;:&quot;centurycode&quot;,&quot;citation&quot;:&quot;23-12-13&quot;}}" office:value-type="string" text:name="T_MEASURE_T_STATUTEAFFECTED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FIRST ENGROSSMENT" office:value-type="string" text:name="T_MEASURE_S_ENGROSSMENTLEVEL"/>
        <text:user-field-decl office:string-value="" office:value-type="string" text:name="P2:L4"/>
        <text:user-field-decl office:string-value="" office:value-type="string" text:name="P2:L5"/>
        <text:user-field-decl office:string-value="Prepared by the Legislative Council staff for House Human Services Committee" office:value-type="string" text:name="T_MEASURE_T_PREPAREADOPT"/>
        <text:user-field-decl office:string-value="" office:value-type="string" text:name="P2:L2"/>
        <text:user-field-decl office:string-value="" office:value-type="string" text:name="P4:L27"/>
        <text:user-field-decl office:string-value="" office:value-type="string" text:name="P2:L3"/>
        <text:user-field-decl office:string-value="" office:value-type="string" text:name="P4:L26"/>
        <text:user-field-decl office:string-value="Regular" office:value-type="string" text:name="T_MEASURE_S_DOCUMENTTYPE"/>
        <text:user-field-decl office:string-value="" office:value-type="string" text:name="P4:L25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4:L24"/>
        <text:user-field-decl office:string-value="" office:value-type="string" text:name="P2:L18"/>
        <text:user-field-decl office:string-value="" office:value-type="string" text:name="P2:L17"/>
        <text:user-field-decl office:string-value="202501" office:value-type="string" text:name="T_MEASURE_I_SESSIONID"/>
        <text:user-field-decl office:string-value="" office:value-type="string" text:name="P2:L16"/>
        <text:user-field-decl office:string-value="" office:value-type="string" text:name="P4:L29"/>
        <text:user-field-decl office:string-value="" office:value-type="string" text:name="P2:L15"/>
        <text:user-field-decl office:string-value="" office:value-type="string" text:name="P4:L28"/>
        <text:user-field-decl office:string-value="Senate" office:value-type="string" text:name="T_MEASURE_S_ORIGCHAMBERLONG"/>
        <text:user-field-decl office:string-value="" office:value-type="string" text:name="P2:L14"/>
        <text:user-field-decl office:string-value="" office:value-type="string" text:name="P2:L13"/>
        <text:user-field-decl office:string-value="roersk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2:L12"/>
        <text:user-field-decl office:string-value="" office:value-type="string" text:name="T_MEASURE_T_EXPANDEDSPONSORSHIP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" office:value-type="string" text:name="P4:L23"/>
        <text:user-field-decl office:string-value="" office:value-type="string" text:name="P4:L22"/>
        <text:user-field-decl office:string-value="" office:value-type="string" text:name="P4:L21"/>
        <text:user-field-decl office:string-value="" office:value-type="string" text:name="P4:L20"/>
        <text:user-field-decl office:string-value="Relating to the determination of incapacity and informed consent of incapacitated patients and minors." office:value-type="string" text:name="T_MEASURE_T_SHORTTITLE"/>
        <text:user-field-decl office:string-value="" office:value-type="string" text:name="T_MEASURE_S_UUID"/>
        <text:user-field-decl office:string-value="25.1234" office:value-type="string" text:name="T_MEASURE_S_LCNUMBER"/>
        <text:user-field-decl office:string-value="1" office:value-type="string" text:name="T_MEASURE_B_TRANSFERTITLE"/>
        <text:user-field-decl office:string-value="" office:value-type="string" text:name="P4:L16"/>
        <text:user-field-decl office:string-value="" office:value-type="string" text:name="P4:L15"/>
        <text:user-field-decl office:string-value="" office:value-type="string" text:name="P4:L14"/>
        <text:user-field-decl office:string-value="1" office:value-type="string" text:name="T_MEASURE_B_POSTTOLAWS"/>
        <text:user-field-decl office:string-value="" office:value-type="string" text:name="P4:L13"/>
        <text:user-field-decl office:string-value="" office:value-type="string" text:name="P2:L29"/>
        <text:user-field-decl office:string-value="" office:value-type="string" text:name="P2:L28"/>
        <text:user-field-decl office:string-value="" office:value-type="string" text:name="P4:L19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4:L18"/>
        <text:user-field-decl office:string-value="" office:value-type="string" text:name="P2:L26"/>
        <text:user-field-decl office:string-value="" office:value-type="string" text:name="P4:L17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03000" office:value-type="string" text:name="T_MEASURE_I_TITLENUMBER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" office:value-type="string" text:name="P4:L12"/>
        <text:user-field-decl office:string-value="A BILL for an Act to amend and reenact subsection 3 of section 23‑06.5‑03 and section 23‑12‑13 of the North Dakota Century Code, relating to the determination of incapacity and informed consent of incapacitated patients and minors." office:value-type="string" text:name="T_MEASURE_T_LONGTITLE"/>
        <text:user-field-decl office:string-value="" office:value-type="string" text:name="P2:L20"/>
        <text:user-field-decl office:string-value="" office:value-type="string" text:name="P4:L11"/>
        <text:user-field-decl office:string-value="" office:value-type="string" text:name="P4:L10"/>
        <text:user-field-decl office:string-value="" office:value-type="string" text:name="P4:L9"/>
        <text:user-field-decl office:string-value="" office:value-type="string" text:name="P4:L8"/>
        <text:user-field-decl office:string-value="" office:value-type="string" text:name="P4:L7"/>
        <text:user-field-decl office:string-value="" office:value-type="string" text:name="P4:L6"/>
        <text:user-field-decl office:string-value="" office:value-type="string" text:name="P4:L5"/>
        <text:user-field-decl office:string-value="" office:value-type="string" text:name="P4:L4"/>
        <text:user-field-decl office:string-value="" office:value-type="string" text:name="P4:L3"/>
        <text:user-field-decl office:string-value="" office:value-type="string" text:name="P4:L2"/>
        <text:user-field-decl office:string-value="" office:value-type="string" text:name="P4:L1"/>
        <text:user-field-decl office:string-value="S" office:value-type="string" text:name="T_MEASURE_S_CURRENTCHAMBER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ENGROSSED" office:value-type="string" text:name="T_MEASURE_S_ENGROSSMENTTYPE"/>
        <text:user-field-decl office:string-value="" office:value-type="string" text:name="P1:L2"/>
        <text:user-field-decl office:string-value="0" office:value-type="string" text:name="T_MEASURE_B_FISCALNOTEEXISTS"/>
        <text:user-field-decl office:string-value="bills" office:value-type="string" text:name="T_MEASURE_S_LCRANGETYPE"/>
        <text:user-field-decl office:string-value="S" office:value-type="string" text:name="T_MEASURE_S_ORIGCHAMBERSHORT"/>
        <text:user-field-decl office:string-value="" office:value-type="string" text:name="T_MEASURE_S_COMMENT"/>
        <text:user-field-decl office:string-value="senate" office:value-type="string" text:name="T_MEASURE_S_PRIMARYTYPE"/>
        <text:user-field-decl office:string-value="" office:value-type="string" text:name="P3:L30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14"><text:user-field-get text:name="T_MEASURE_S_LCNUMBER">25.1234</text:user-field-get>.<text:user-field-get text:name="T_MEASURE_S_VERSION">02001</text:user-field-get></text:p>
              <text:p text:style-name="bd_5f_header">Title.<text:user-field-get text:name="T_MEASURE_I_TITLENUMBER">03000</text:user-field-get></text:p>
            </table:table-cell>
            <table:table-cell office:value-type="string" table:style-name="Table1.A1">
              <text:p text:style-name="bd_5f_header"><text:user-field-get text:name="T_MEASURE_T_PREPAREADOPT">Prepared by the Legislative Council staff for House Human Services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11"><text:user-field-get text:name="T_MEASURE_S_PREPAREADOPTDATE">March 18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Senate</text:user-field-get> BILL NO. <text:user-field-get text:name="T_MEASURE_S_BILLNUMBER">2297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s Roers, Barta, Lee, Sorvaag</text:p>
        <text:p text:style-name="bd_5f_sponsor_5f_identification">Representative O'Brien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amend and reenact <text:change-start text:change-id="ct179744104"/>subsection 3 of section 23‑06.5‑03 and <text:change-end text:change-id="ct179744104"/>section 23‑12‑13 of the North Dakota Century Code, <text:user-field-get text:name="P1:L2"/>relating to <text:change-start text:change-id="ct179744240"/>the determination of incapacity <text:change-end text:change-id="ct179744240"/><text:change-start text:change-id="ct179742608"/>and <text:change-end text:change-id="ct179742608"/>informed consent of incapacitated patients and minors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P13"><text:span text:style-name="bd_5f_section_5f_name"><text:span text:style-name="T14"><text:tab/>SECTION 1. AMENDMENT. </text:span></text:span>Subsection 3 of section 23‑06.5‑03 of the North Dakota Century Code is amended and reenacted as follows:</text:p>
        <text:p text:style-name="P12"><text:tab/>3.<text:tab/>A health care directive, including the agent's authority, is in effect only when the principal lacks capacity to make health care decisions, as certified in writing by the principal's attending physician<text:change-start text:change-id="ct179716224"/>, psychiatrist,<text:change-end text:change-id="ct179716224"/><text:change-start text:change-id="ct179713232"/> or psychologist<text:change-end text:change-id="ct179713232"/> and filed in the principal's medical record, and ceases to be effective upon a determination that the principal has recovered capacity.<text:change-start text:change-id="ct179715544"/></text:p>
        <text:p text:style-name="P10"><text:change-end text:change-id="ct179715544"/><text:user-field-get text:name="P1:L4"/><text:span text:style-name="bd_5f_section_5f_name"><text:tab/></text:span><text:span text:style-name="bd_5f_section_5f_name"><text:span text:style-name="T14">SECTION</text:span></text:span><text:span text:style-name="bd_5f_section_5f_name"><text:span text:style-name="T13"> 2.</text:span></text:span><text:span text:style-name="bd_5f_section_5f_name"> </text:span><text:span text:style-name="bd_5f_section_5f_name"><text:span text:style-name="T14">AMENDMENT</text:span></text:span><text:span text:style-name="T12">.</text:span> Section 23‑12‑13 of the North Dakota Century Code is <text:user-field-get text:name="P1:L5"/>amended and reenacted as follows:</text:p>
        <text:p text:style-name="P8"><text:user-field-get text:name="P1:L6"/><text:tab/>23‑12‑13. <text:span text:style-name="T3">Persons</text:span><text:span text:style-name="T1">Individuals</text:span> authorized to provide informed consent to health care <text:user-field-get text:name="P1:L7"/>for incapacitated <text:span text:style-name="T3">persons</text:span><text:span text:style-name="T1">patients and minors</text:span> ‑ Priority.</text:p>
        <text:p text:style-name="P1"><text:user-field-get text:name="P1:L8"/><text:tab/>1.<text:tab/><text:span text:style-name="T3">Informed consent for health care for a minor patient or a patient who is determined by </text:span><text:span text:style-name="T3"><text:user-field-get text:name="P1:L9"/></text:span><text:span text:style-name="T3">a physician to be an incapacitated person, as defined in subsection 2 of section </text:span><text:span text:style-name="T3"><text:user-field-get text:name="P1:L10"/></text:span><text:span text:style-name="T3">30.1‑26‑01, and unable to consent may be obtained from a person authorized to </text:span><text:span text:style-name="T3"><text:user-field-get text:name="P1:L11"/></text:span><text:span text:style-name="T3">consent on behalf of the patient</text:span><text:span text:style-name="T1">For purposes of this section:</text:span></text:p>
        <text:p text:style-name="P2"><text:soft-page-break/><text:user-field-get text:name="P1:L12"/><text:span text:style-name="T11"><text:tab/><text:tab/></text:span><text:span text:style-name="T1">a.</text:span><text:span text:style-name="T11"><text:tab/></text:span><text:span text:style-name="T1">"Incapacitated patient" means an adult unable to understand and appreciate the </text:span><text:span text:style-name="T1"><text:user-field-get text:name="P1:L13"/></text:span><text:span text:style-name="T1">nature and consequence of a health care decision, including the benefits, harms, </text:span><text:span text:style-name="T1"><text:user-field-get text:name="P1:L14"/></text:span><text:span text:style-name="T1">and reasonable alternatives to proposed health care, and unable to communicate </text:span><text:span text:style-name="T1"><text:user-field-get text:name="P1:L15"/></text:span><text:span text:style-name="T1">a health care decision, as certified by the patient's attending physician and filed in </text:span><text:span text:style-name="T1"><text:user-field-get text:name="P1:L16"/></text:span><text:span text:style-name="T1">the patient's medical record.</text:span></text:p>
        <text:p text:style-name="P2"><text:user-field-get text:name="P1:L17"/><text:span text:style-name="T11"><text:tab/><text:tab/></text:span><text:span text:style-name="T1">b.</text:span><text:span text:style-name="T11"><text:tab/></text:span><text:span text:style-name="T1">"Minor" means an individual under eighteen years of age</text:span>.<text:span text:style-name="T4"> </text:span><text:span text:style-name="T3">Persons</text:span></text:p>
        <text:p text:style-name="P1"><text:user-field-get text:name="P1:L18"/><text:span text:style-name="T11"><text:tab/></text:span><text:span text:style-name="T1">2.</text:span><text:span text:style-name="T11"><text:tab/></text:span><text:change text:change-id="ct179712008"/><text:change-start text:change-id="ct179712144"/><text:span text:style-name="T1">Unless a court of competent jurisdiction determines otherwise, individuals</text:span><text:change-end text:change-id="ct179712144"/> in the following classes and in the following order of priority may provide <text:user-field-get text:name="P1:L19"/>informed consent to health care on behalf of <text:span text:style-name="T3">the</text:span><text:span text:style-name="T1">an incapacitated</text:span> patient:</text:p>
        <text:p text:style-name="P2"><text:user-field-get text:name="P2:L1"/><text:tab/><text:tab/>a.<text:tab/><text:span text:style-name="T3">The individual, if any, to whom the patient has given a durable power of attorney </text:span><text:span text:style-name="T3"><text:user-field-get text:name="P2:L2"/></text:span><text:span text:style-name="T3">that encompasses the authority to make health care decisions, unless a court of </text:span><text:span text:style-name="T3"><text:user-field-get text:name="P2:L3"/></text:span><text:span text:style-name="T3">competent jurisdiction specifically authorizes a guardian to make medical </text:span><text:span text:style-name="T3"><text:user-field-get text:name="P2:L4"/></text:span><text:span text:style-name="T3">decisions for the incapacitated person</text:span><text:change text:change-id="ct179715272"/>The appointed<text:span text:style-name="T1">A health care agent appointed through a health care directive </text:span><text:span text:style-name="T1"><text:user-field-get text:name="P2:L7"/></text:span><text:span text:style-name="T1">under chapter 23‑06.5 or a similar instrument executed in another jurisdiction in </text:span><text:span text:style-name="T1"><text:user-field-get text:name="P2:L8"/></text:span><text:span text:style-name="T1">accordance with the law in that jurisdiction;</text:span></text:p>
        <text:p text:style-name="P2"><text:user-field-get text:name="P2:L9"/><text:span text:style-name="T11"><text:tab/><text:tab/></text:span><text:change text:change-id="ct179712280"/><text:change-start text:change-id="ct179715136"/><text:span text:style-name="T1">b.</text:span><text:change-end text:change-id="ct179715136"/><text:span text:style-name="T11"><text:tab/></text:span><text:span text:style-name="T1">An appointed</text:span> guardian or custodian of the patient<text:span text:style-name="T3">, if any</text:span><text:span text:style-name="T11"> </text:span><text:span text:style-name="T1">under chapter 30.1‑28 </text:span><text:span text:style-name="T1"><text:user-field-get text:name="P2:L10"/></text:span><text:span text:style-name="T1">or a similar instrument executed in another jurisdiction in accordance with the law </text:span><text:span text:style-name="T1"><text:user-field-get text:name="P2:L11"/></text:span><text:span text:style-name="T1">in that jurisdiction</text:span>;</text:p>
        <text:p text:style-name="P7"><text:user-field-get text:name="P2:L12"/><text:span text:style-name="T4"><text:tab/><text:tab/></text:span>c.<text:span text:style-name="T4"><text:tab/></text:span>The patient's</text:p>
        <text:p text:style-name="P2"><text:user-field-get text:name="P2:L13"/><text:span text:style-name="T11"><text:tab/><text:tab/></text:span><text:change text:change-id="ct179714184"/><text:change-start text:change-id="ct179713912"/><text:span text:style-name="T1">c.</text:span><text:change-end text:change-id="ct179713912"/><text:span text:style-name="T11"><text:tab/></text:span><text:span text:style-name="T1">A</text:span> spouse <text:span text:style-name="T1">of the patient</text:span><text:span text:style-name="T11"> </text:span>who has maintained significant <text:span text:style-name="T3">contacts</text:span><text:span text:style-name="T1">contact</text:span> with the <text:user-field-get text:name="P2:L14"/><text:span text:style-name="T3">incapacitated person</text:span><text:span text:style-name="T1">patient</text:span>;</text:p>
        <text:p text:style-name="P7"><text:user-field-get text:name="P2:L15"/><text:span text:style-name="T4"><text:tab/><text:tab/></text:span>d.<text:span text:style-name="T4"><text:tab/></text:span>Children</text:p>
        <text:p text:style-name="P2"><text:user-field-get text:name="P2:L16"/><text:span text:style-name="T11"><text:tab/><text:tab/></text:span><text:change text:change-id="ct179714864"/><text:change-start text:change-id="ct179714048"/><text:span text:style-name="T1">d.</text:span><text:change-end text:change-id="ct179714048"/><text:span text:style-name="T11"><text:tab/></text:span><text:span text:style-name="T1">A child</text:span> of the patient who <text:span text:style-name="T3">are</text:span><text:span text:style-name="T1">is</text:span> at least eighteen years of age and who <text:span text:style-name="T3">have</text:span><text:span text:style-name="T1">has</text:span> <text:user-field-get text:name="P2:L17"/>maintained significant <text:span text:style-name="T3">contacts</text:span><text:span text:style-name="T1">contact</text:span> with the <text:span text:style-name="T3">incapacitated person</text:span><text:span text:style-name="T1">patient</text:span>;</text:p>
        <text:p text:style-name="P7"><text:user-field-get text:name="P2:L18"/><text:span text:style-name="T4"><text:tab/><text:tab/></text:span>e.<text:span text:style-name="T4"><text:tab/></text:span>Parents</text:p>
        <text:p text:style-name="P2"><text:user-field-get text:name="P2:L19"/><text:span text:style-name="T11"><text:tab/><text:tab/></text:span><text:change text:change-id="ct179712416"/><text:change-start text:change-id="ct179714320"/><text:span text:style-name="T1">e.</text:span><text:change-end text:change-id="ct179714320"/><text:span text:style-name="T11"><text:tab/></text:span><text:span text:style-name="T1">A parent</text:span> of the patient, including a stepparent who has maintained significant <text:user-field-get text:name="P2:L20"/><text:span text:style-name="T3">contacts</text:span><text:span text:style-name="T1">contact</text:span> with the <text:span text:style-name="T3">incapacitated person</text:span><text:span text:style-name="T1">patient</text:span>;</text:p>
        <text:p text:style-name="P7"><text:user-field-get text:name="P2:L21"/><text:span text:style-name="T4"><text:tab/><text:tab/></text:span>f.<text:span text:style-name="T4"><text:tab/></text:span>Adult brothers and sisters</text:p>
        <text:p text:style-name="P2"><text:soft-page-break/><text:user-field-get text:name="P2:L22"/><text:span text:style-name="T11"><text:tab/><text:tab/></text:span><text:change text:change-id="ct179713640"/><text:change-start text:change-id="ct179712552"/><text:span text:style-name="T1">f.</text:span><text:change-end text:change-id="ct179712552"/><text:span text:style-name="T11"><text:tab/></text:span><text:span text:style-name="T1">An adult sibling</text:span> of the patient who <text:span text:style-name="T3">have</text:span><text:span text:style-name="T1">has</text:span> maintained significant <text:user-field-get text:name="P2:L23"/><text:span text:style-name="T3">contacts</text:span><text:span text:style-name="T1">contact</text:span> with the <text:span text:style-name="T3">incapacitated person</text:span><text:span text:style-name="T1">patient</text:span>;</text:p>
        <text:p text:style-name="P7"><text:user-field-get text:name="P2:L24"/><text:span text:style-name="T4"><text:tab/><text:tab/></text:span>g.<text:span text:style-name="T4"><text:tab/></text:span>Grandparents</text:p>
        <text:p text:style-name="P2"><text:user-field-get text:name="P2:L25"/><text:span text:style-name="T11"><text:tab/><text:tab/></text:span><text:change text:change-id="ct179712688"/><text:change-start text:change-id="ct179715408"/><text:span text:style-name="T1">g.</text:span><text:change-end text:change-id="ct179715408"/><text:span text:style-name="T11"><text:tab/></text:span><text:span text:style-name="T1">A grandparent</text:span> of the patient who <text:span text:style-name="T3">have</text:span><text:span text:style-name="T1">has</text:span> maintained significant <text:span text:style-name="T3">contacts</text:span><text:span text:style-name="T1">contact</text:span> <text:user-field-get text:name="P2:L26"/>with the <text:span text:style-name="T3">incapacitated person</text:span><text:span text:style-name="T1">patient</text:span>;</text:p>
        <text:p text:style-name="P7"><text:user-field-get text:name="P2:L27"/><text:span text:style-name="T4"><text:tab/><text:tab/></text:span>h.<text:span text:style-name="T4"><text:tab/></text:span>Grandchildren</text:p>
        <text:p text:style-name="P2"><text:user-field-get text:name="P2:L28"/><text:span text:style-name="T11"><text:tab/><text:tab/></text:span><text:change text:change-id="ct179712824"/><text:change-start text:change-id="ct179714456"/><text:span text:style-name="T1">h.</text:span><text:change-end text:change-id="ct179714456"/><text:span text:style-name="T11"><text:tab/></text:span><text:span text:style-name="T1">A grandchild</text:span> of the patient who <text:span text:style-name="T3">are</text:span><text:span text:style-name="T1">is</text:span> at least eighteen years of age and who <text:user-field-get text:name="P2:L29"/><text:span text:style-name="T3">have</text:span><text:span text:style-name="T1">has</text:span> maintained significant <text:span text:style-name="T3">contacts</text:span><text:span text:style-name="T1">contact</text:span> with the <text:span text:style-name="T3">incapacitated</text:span> <text:user-field-get text:name="P2:L30"/><text:span text:style-name="T3">person</text:span><text:span text:style-name="T1">patient</text:span>;<text:span text:style-name="T4"> </text:span><text:span text:style-name="T3">or</text:span></text:p>
        <text:p text:style-name="P2"><text:user-field-get text:name="P3:L1"/><text:tab/><text:tab/><text:change-start text:change-id="ct179712960"/><text:span text:style-name="T4">i.</text:span><text:change-end text:change-id="ct179712960"/><text:change text:change-id="ct179714592"/><text:tab/>A close relative or friend of the patient who is at least eighteen years of age and <text:user-field-get text:name="P3:L2"/>who has maintained significant <text:span text:style-name="T3">contacts</text:span><text:span text:style-name="T1">contact</text:span> with the <text:span text:style-name="T3">incapacitated </text:span><text:span text:style-name="T3"><text:user-field-get text:name="P3:L3"/></text:span><text:span text:style-name="T3">person</text:span><text:span text:style-name="T1">patient; or</text:span></text:p>
        <text:p text:style-name="P2"><text:user-field-get text:name="P3:L4"/><text:span text:style-name="T11"><text:tab/><text:tab/></text:span><text:change text:change-id="ct179714728"/><text:change-start text:change-id="ct179713096"/><text:span text:style-name="T1">j.</text:span><text:change-end text:change-id="ct179713096"/><text:span text:style-name="T11"><text:tab/></text:span><text:span text:style-name="T1">An interdisciplinary team consisting of at least three health care professionals.</text:span></text:p>
        <text:p text:style-name="P9"><text:user-field-get text:name="P3:L5"/><text:span text:style-name="T11"><text:tab/><text:tab/><text:tab/></text:span><text:span text:style-name="T1">(1)</text:span><text:span text:style-name="T11"><text:tab/></text:span><text:span text:style-name="T1">An interdisciplinary team may include an employee or agent of a health care </text:span><text:span text:style-name="T1"><text:user-field-get text:name="P3:L6"/></text:span><text:span text:style-name="T1">provider treating an incapacitated patient, including a member of the ethics </text:span><text:span text:style-name="T1"><text:user-field-get text:name="P3:L7"/></text:span><text:span text:style-name="T1">committee, provided a member of the team is not directly involved with the </text:span><text:span text:style-name="T1"><text:user-field-get text:name="P3:L8"/></text:span><text:span text:style-name="T1">treatment of the incapacitated patient.</text:span></text:p>
        <text:p text:style-name="P9"><text:user-field-get text:name="P3:L9"/><text:span text:style-name="T11"><text:tab/><text:tab/><text:tab/></text:span><text:span text:style-name="T1">(2)</text:span><text:span text:style-name="T11"><text:tab/></text:span><text:span text:style-name="T1">If consent is provided under this subdivision, a health care provider shall </text:span><text:span text:style-name="T1"><text:user-field-get text:name="P3:L10"/></text:span><text:span text:style-name="T1">continue good faith efforts to identify and locate an individual in a preceding </text:span><text:span text:style-name="T1"><text:user-field-get text:name="P3:L11"/></text:span><text:span text:style-name="T1">level of priority</text:span>.</text:p>
        <text:p text:style-name="P1"><text:user-field-get text:name="P3:L12"/><text:tab/><text:span text:style-name="T3">2.</text:span><text:span text:style-name="T1">3.</text:span><text:tab/><text:span text:style-name="T1">Unless otherwise determined by court order, a parent may make health care decisions </text:span><text:span text:style-name="T1"><text:user-field-get text:name="P3:L13"/></text:span><text:span text:style-name="T1">for the parent's minor child. Individuals in the following classes and in the following </text:span><text:span text:style-name="T1"><text:user-field-get text:name="P3:L14"/></text:span><text:span text:style-name="T1">order of priority may provide informed consent to health care on behalf of a minor </text:span><text:span text:style-name="T1"><text:user-field-get text:name="P3:L15"/></text:span><text:span text:style-name="T1">patient if a parent is unable to provide informed consent:</text:span></text:p>
        <text:p text:style-name="P2"><text:user-field-get text:name="P3:L16"/><text:span text:style-name="T11"><text:tab/><text:tab/></text:span><text:span text:style-name="T1">a.</text:span><text:span text:style-name="T11"><text:tab/></text:span><text:span text:style-name="T1">A guardian acting under a court order specifically authorizing the guardian to </text:span><text:span text:style-name="T1"><text:user-field-get text:name="P3:L17"/></text:span><text:span text:style-name="T1">make health care decisions for the minor;</text:span></text:p>
        <text:p text:style-name="P2"><text:user-field-get text:name="P3:L18"/><text:span text:style-name="T11"><text:tab/><text:tab/></text:span><text:span text:style-name="T1">b.</text:span><text:span text:style-name="T11"><text:tab/></text:span><text:span text:style-name="T1">An appointed guardian or custodian of the minor;</text:span></text:p>
        <text:p text:style-name="P2"><text:user-field-get text:name="P3:L19"/><text:span text:style-name="T11"><text:tab/><text:tab/></text:span><text:span text:style-name="T1">c.</text:span><text:span text:style-name="T11"><text:tab/></text:span><text:span text:style-name="T1">A noncustodial parent of the minor, including a stepparent who has maintained </text:span><text:span text:style-name="T1"><text:user-field-get text:name="P3:L20"/></text:span><text:span text:style-name="T1">significant contact with the patient;</text:span></text:p>
        <text:p text:style-name="P2"><text:user-field-get text:name="P3:L21"/><text:span text:style-name="T11"><text:tab/><text:tab/></text:span><text:span text:style-name="T1">d.</text:span><text:span text:style-name="T11"><text:tab/></text:span><text:span text:style-name="T1">An adult sibling of the minor who has maintained significant contact with the </text:span><text:span text:style-name="T1"><text:user-field-get text:name="P3:L22"/></text:span><text:span text:style-name="T1">minor;</text:span></text:p>
        <text:p text:style-name="P2"><text:soft-page-break/><text:user-field-get text:name="P3:L23"/><text:span text:style-name="T11"><text:tab/><text:tab/></text:span><text:span text:style-name="T1">e.</text:span><text:span text:style-name="T11"><text:tab/></text:span><text:span text:style-name="T1">A grandparent of the minor who has maintained significant contact with the minor;</text:span></text:p>
        <text:p text:style-name="P2"><text:user-field-get text:name="P3:L24"/><text:span text:style-name="T11"><text:tab/><text:tab/></text:span><text:span text:style-name="T1">f.</text:span><text:span text:style-name="T11"><text:tab/></text:span><text:span text:style-name="T1">A close relative or friend of the minor who is at least eighteen years of age and </text:span><text:span text:style-name="T1"><text:user-field-get text:name="P3:L25"/></text:span><text:span text:style-name="T1">who has maintained significant contact with the minor; or</text:span></text:p>
        <text:p text:style-name="P2"><text:user-field-get text:name="P3:L26"/><text:span text:style-name="T11"><text:tab/><text:tab/></text:span><text:span text:style-name="T1">g.</text:span><text:span text:style-name="T11"><text:tab/></text:span><text:span text:style-name="T1">An interdisciplinary team consisting of at least three health care professionals.</text:span></text:p>
        <text:p text:style-name="P9"><text:user-field-get text:name="P3:L27"/><text:span text:style-name="T11"><text:tab/><text:tab/><text:tab/></text:span><text:span text:style-name="T1">(1)</text:span><text:span text:style-name="T11"><text:tab/></text:span><text:span text:style-name="T1">An interdisciplinary team may include an employee or agent of a health care </text:span><text:span text:style-name="T1"><text:user-field-get text:name="P3:L28"/></text:span><text:span text:style-name="T1">provider treating a minor, including a member of the ethics committee, </text:span><text:span text:style-name="T1"><text:user-field-get text:name="P3:L29"/></text:span><text:span text:style-name="T1">provided a member of the team is not directly involved with the treatment of </text:span><text:span text:style-name="T1"><text:user-field-get text:name="P3:L30"/></text:span><text:span text:style-name="T1">the minor.</text:span></text:p>
        <text:p text:style-name="P9"><text:user-field-get text:name="P4:L1"/><text:span text:style-name="T11"><text:tab/><text:tab/><text:tab/></text:span><text:span text:style-name="T1">(2)</text:span><text:span text:style-name="T11"><text:tab/></text:span><text:span text:style-name="T1">If consent is provided under this subdivision, a health care provider shall </text:span><text:span text:style-name="T1"><text:user-field-get text:name="P4:L2"/></text:span><text:span text:style-name="T1">continue good faith efforts to identify and locate an individual in a preceding </text:span><text:span text:style-name="T1"><text:user-field-get text:name="P4:L3"/></text:span><text:span text:style-name="T1">level of priority.</text:span></text:p>
        <text:p text:style-name="P1"><text:user-field-get text:name="P4:L4"/><text:span text:style-name="T11"><text:tab/></text:span><text:span text:style-name="T1">4.</text:span><text:span text:style-name="T11"><text:tab/></text:span>A <text:span text:style-name="T3">physician</text:span><text:span text:style-name="T1">health care provider</text:span> seeking informed consent for proposed health care for <text:user-field-get text:name="P4:L5"/><text:span text:style-name="T3">a minor patient or a patient who is an incapacitated person and</text:span><text:span text:style-name="T1">an incapacitated </text:span><text:span text:style-name="T1"><text:user-field-get text:name="P4:L6"/></text:span><text:span text:style-name="T1">patient or a minor who</text:span> is unable to consent must make reasonable efforts to locate <text:user-field-get text:name="P4:L7"/>and secure authorization for the health care from a competent <text:span text:style-name="T3">person</text:span><text:span text:style-name="T1">individual</text:span> in the <text:user-field-get text:name="P4:L8"/>first or succeeding class identified in subsection <text:span text:style-name="T3">1</text:span><text:span text:style-name="T1">2 for an incapacitated patient or </text:span><text:span text:style-name="T1"><text:user-field-get text:name="P4:L9"/></text:span><text:span text:style-name="T1">subsection 3 for a minor</text:span>. If the <text:span text:style-name="T3">physician</text:span><text:span text:style-name="T1">health care provider</text:span> is unable to locate such <text:user-field-get text:name="P4:L10"/><text:span text:style-name="T3">person</text:span><text:span text:style-name="T1">individual</text:span>, authorization may be given by any <text:span text:style-name="T3">person</text:span><text:span text:style-name="T1">individual</text:span> in the next class <text:user-field-get text:name="P4:L11"/>in the order of descending priority. <text:span text:style-name="T3">A person</text:span><text:span text:style-name="T1">An individual</text:span> identified in subsection <text:span text:style-name="T3">1</text:span><text:span text:style-name="T1">2 for </text:span><text:span text:style-name="T1"><text:user-field-get text:name="P4:L12"/></text:span><text:span text:style-name="T1">an incapacitated patient or subsection 3 for a minor</text:span> may not provide informed consent <text:user-field-get text:name="P4:L13"/>to health care if <text:span text:style-name="T3">a person</text:span><text:span text:style-name="T1">an individual</text:span> of higher priority has refused to give such <text:user-field-get text:name="P4:L14"/>authorization.</text:p>
        <text:p text:style-name="P1"><text:user-field-get text:name="P4:L15"/><text:tab/><text:span text:style-name="T3">3.</text:span><text:span text:style-name="T1">5.</text:span><text:tab/>Before any <text:span text:style-name="T3">person</text:span><text:span text:style-name="T1">individual</text:span> authorized to provide informed consent <text:span text:style-name="T3">pursuant to</text:span><text:span text:style-name="T1">under</text:span> <text:user-field-get text:name="P4:L16"/>this section exercises that authority, the <text:span text:style-name="T3">person</text:span><text:span text:style-name="T1">individual</text:span> must first determine in good <text:user-field-get text:name="P4:L17"/>faith that the patient, if not incapacitated, would consent to the proposed health care. If <text:user-field-get text:name="P4:L18"/>such a determination cannot be made, the decision to consent to the proposed health <text:user-field-get text:name="P4:L19"/>care may be made only after determining that the proposed health care is in the <text:user-field-get text:name="P4:L20"/>patient's best interests.</text:p>
        <text:p text:style-name="P5"><text:user-field-get text:name="P4:L21"/><text:span text:style-name="T4"><text:tab/></text:span>4.<text:span text:style-name="T4"><text:tab/></text:span>No person</text:p>
        <text:p text:style-name="P1"><text:user-field-get text:name="P4:L22"/><text:span text:style-name="T11"><text:tab/></text:span><text:span text:style-name="T1">6.</text:span><text:span text:style-name="T11"><text:tab/></text:span><text:span text:style-name="T1">An individual</text:span> authorized to provide informed consent <text:span text:style-name="T3">pursuant to</text:span><text:span text:style-name="T1">in accordance with</text:span> <text:user-field-get text:name="P4:L23"/>this section may <text:span text:style-name="T1">not</text:span><text:span text:style-name="T11"> </text:span>provide consent for sterilization, abortion, or psychosurgery or for <text:soft-page-break/><text:user-field-get text:name="P4:L24"/>admission to a state mental health facility for a period of more than forty‑five days <text:user-field-get text:name="P4:L25"/>without a mental health proceeding or other court order.</text:p>
        <text:p text:style-name="P1"><text:user-field-get text:name="P4:L26"/><text:tab/><text:span text:style-name="T3">5.</text:span><text:span text:style-name="T1">7.</text:span><text:tab/>If a patient who is determined by a physician<text:change-start text:change-id="ct179713368"/>, psychiatrist, <text:change-end text:change-id="ct179713368"/><text:change-start text:change-id="ct179715000"/>or<text:change-end text:change-id="ct179715000"/><text:change-start text:change-id="ct179715952"/> psychologist<text:change-end text:change-id="ct179715952"/> to be an incapacitated <text:span text:style-name="T3">person</text:span><text:span text:style-name="T1">patient</text:span>, or <text:user-field-get text:name="P4:L27"/><text:span text:style-name="T3">a person</text:span><text:span text:style-name="T1">an individual</text:span> interested in the patient's welfare, objects to a determination of <text:user-field-get text:name="P4:L28"/>incapacity made <text:span text:style-name="T3">pursuant to</text:span><text:span text:style-name="T1">in accordance with</text:span> this section, a court hearing pursuant <text:user-field-get text:name="P4:L29"/>to chapter 30.1‑28 must be held to determine the issue of incapacity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234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234</text:user-field-get>.<text:user-field-get text:name="T_MEASURE_S_VERSION">02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234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234</text:user-field-get>.<text:user-field-get text:name="T_MEASURE_S_VERSION">02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7H25M40S</meta:editing-duration>
    <meta:editing-cycles>206</meta:editing-cycles>
    <dc:date>2025-03-19T13:58:05.57</dc:date>
    <meta:print-date>2025-03-19T13:57:09.25</meta:print-date>
    <dc:title>nd1.lc_bd_34</dc:title>
    <dc:description>Introduced Bill</dc:description>
    <dc:creator>acooper </dc:creator>
    <meta:printed-by>acooper </meta:printed-by>
    <meta:document-statistic meta:table-count="1" meta:image-count="0" meta:object-count="0" meta:page-count="5" meta:paragraph-count="73" meta:word-count="1289" meta:character-count="8459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