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974.32903841" style:family="paragraph" style:name="P2_NEW_1738001974.32903841" style:parent-style-name="cc_5f_subsection">
      <style:text-properties style:text-underline-style="none"/>
    </style:style>
    <style:style style:display-name="P3_NEW_1738001974.32903841" style:family="paragraph" style:name="P3_NEW_1738001974.32903841" style:parent-style-name="bd_5f_title">
      <style:paragraph-properties>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tab-stops>
          <style:tab-stop style:position="0.711cm"/>
        </style:tab-stops>
        <style:background-image/>
      </style:paragraph-properties>
    </style:style>
    <style:style style:family="paragraph" style:name="P8" style:parent-style-name="cc_5f_subdivision">
      <style:text-properties style:text-underline-style="none"/>
    </style:style>
    <style:style style:family="paragraph" style:name="P9" style:parent-style-name="cc_5f_subdivision">
      <style:text-properties fo:font-size="10.5pt" style:font-size-asian="10.5pt" style:font-size-complex="10.5pt"/>
    </style:style>
    <style:style style:family="paragraph" style:name="P10" style:parent-style-name="cc_5f_subparagraph">
      <style:text-properties style:text-underline-style="none"/>
    </style:style>
    <style:style style:family="paragraph" style:name="P11" style:parent-style-name="cc_5f_paragraph">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section_5f_heading">
      <style:text-properties style:text-underline-style="none"/>
    </style:style>
    <style:style style:family="paragraph" style:name="P15" style:parent-style-name="cc_5f_section">
      <style:text-properties fo:font-weight="bold" style:font-weight-asian="bold" style:font-weight-complex="bold"/>
    </style:style>
    <style:style style:family="paragraph" style:name="P17" style:parent-style-name="cc_5f_subdivision_5f_indent">
      <style:text-properties style:text-underline-color="font-color" style:text-underline-style="solid" style:text-underline-width="auto"/>
    </style:style>
    <style:style style:family="paragraph" style:name="P18"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size="11pt" style:font-name="Arial2 1" style:font-size-asian="10.5pt" style:text-underline-style="none"/>
    </style:style>
    <style:style style:family="text" style:name="T15">
      <style:text-properties fo:font-size="11pt" style:font-size-asian="11pt" style:font-size-complex="11pt" style:text-underline-style="none"/>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warreyj_1,johnsonj_1" office:value-type="string" text:name="T_MEASURE_T_HOUSESPONSOR"/>
        <text:user-field-decl office:string-value="2025/01/27 00:00:00" office:value-type="string" text:name="T_MEASURE_DT_DATECREATED"/>
        <text:user-field-decl office:string-value="Relating to mandatory arbitration endorsements for property insurance, managed repair programs, civil remedy actions against property insurers, notice of property insurance claims, and surplus lines insurance policies; to amend and reenact section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25.1236" office:value-type="string" text:name="T_MEASURE_S_LCNUMBER"/>
        <text:user-field-decl office:string-value="0" office:value-type="string" text:name="T_MEASURE_B_TRANSFERTITLE"/>
        <text:user-field-decl office:string-value="0" office:value-type="string" text:name="T_MEASURE_B_PREFILED"/>
        <text:user-field-decl office:string-value="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05&quot;},&quot;sec:2&quot;:{&quot;action&quot;:&quot;amend&quot;,&quot;type&quot;:&quot;centurycode&quot;,&quot;citation&quot;:&quot;26.1-10-01-2&quot;},&quot;sec:3&quot;:{&quot;action&quot;:&quot;amend&quot;,&quot;type&quot;:&quot;centurycode&quot;,&quot;citation&quot;:&quot;26.1-10-04&quot;},&quot;sec:4&quot;:{&quot;action&quot;:&quot;amend&quot;,&quot;type&quot;:&quot;centurycode&quot;,&quot;citation&quot;:&quot;26.1-25-02.1&quot;},&quot;sec:5&quot;:{&quot;action&quot;:&quot;amend&quot;,&quot;type&quot;:&quot;centurycode&quot;,&quot;citation&quot;:&quot;26.1-25-16&quot;},&quot;sec:6&quot;:{&quot;action&quot;:&quot;amend&quot;,&quot;type&quot;:&quot;centurycode&quot;,&quot;citation&quot;:&quot;26.1-26-04.1&quot;},&quot;entry1_sec:7&quot;:{&quot;action&quot;:&quot;create&quot;,&quot;type&quot;:&quot;centurycode&quot;,&quot;citation&quot;:&quot;26.1-30-un1&quot;},&quot;entry1_sec:8&quot;:{&quot;action&quot;:&quot;create&quot;,&quot;type&quot;:&quot;centurycode&quot;,&quot;citation&quot;:&quot;26.1-30-un2&quot;},&quot;entry1_sec:9&quot;:{&quot;action&quot;:&quot;create&quot;,&quot;type&quot;:&quot;centurycode&quot;,&quot;citation&quot;:&quot;26.1-39-un3&quot;},&quot;entry1_sec:10&quot;:{&quot;action&quot;:&quot;create&quot;,&quot;type&quot;:&quot;centurycode&quot;,&quot;citation&quot;:&quot;26.1-39-un4&quot;},&quot;sec:11&quot;:{&quot;action&quot;:&quot;amend&quot;,&quot;type&quot;:&quot;centurycode&quot;,&quot;citation&quot;:&quot;26.1-44-03&quot;},&quot;entry1_sec:12&quot;:{&quot;action&quot;:&quot;create&quot;,&quot;type&quot;:&quot;centurycode&quot;,&quot;citation&quot;:&quot;26.1-44-un5&quot;},&quot;sec:13&quot;:{&quot;action&quot;:&quot;amend&quot;,&quot;type&quot;:&quot;centurycode&quot;,&quot;citation&quot;:&quot;26.1-46-01&quot;},&quot;entry1_sec:14&quot;:{&quot;action&quot;:&quot;create&quot;,&quot;type&quot;:&quot;centurycode&quot;,&quot;citation&quot;:&quot;26.1-46-03-un1&quot;},&quot;sec:15&quot;:{&quot;action&quot;:&quot;amend&quot;,&quot;type&quot;:&quot;centurycode&quot;,&quot;citation&quot;:&quot;26.1-46-08&quot;},&quot;sec:16&quot;:{&quot;action&quot;:&quot;amend&quot;,&quot;type&quot;:&quot;centurycode&quot;,&quot;citation&quot;:&quot;26.1-46-08.1&quot;},&quot;sec:17&quot;:{&quot;action&quot;:&quot;repeal&quot;,&quot;type&quot;:&quot;centurycode&quot;,&quot;citation&quot;:&quot;26.1-44-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Title" text:style-name="Sect2">
          <text:p text:style-name="P3_NEW_1738001974.32903841">A BILL for an Act to create and enact<text:span text:style-name="T7"> two new sections to chapter 26.1‑30, two new sections to chapter 26.1‑39, a new section to chapter </text:span><text:span text:style-name="T6">26.1‑44, and a new subsection to section 26.1‑46‑03</text:span><text:span text:style-name="T7"> of the North Dakota Century Code, relating to m</text:span>andatory arbitration endorsements for property insurance, managed repair programs,<text:span text:style-name="T7"> civil remedy actions against property insurers, notice of property insurance claims, and</text:span> surplus lines insurance policies; to amend and reenact s<text:span text:style-name="bd_5f_section_5f_name"><text:span text:style-name="T7">ection 26.1‑02‑05, subsection 2 of section 26.1‑10‑01, and sections 26.1‑10‑04, 26.1‑25‑02.1, 26.1‑25‑16, </text:span></text:span><text:span text:style-name="bd_5f_section_5f_name"><text:span text:style-name="T6">26.1‑26‑04.1, 26.1‑44‑03,</text:span></text:span><text:span text:style-name="bd_5f_section_5f_name"><text:span text:style-name="T7"> 26.1‑46‑01, </text:span></text:span>26.1‑46‑08, and 26.1‑46‑08.1 of the North Dakota Century Code, relating to <text:span text:style-name="T7">the presumption and delegation of control in insurance holding company systems,</text:span>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7">26.1‑44‑03.3 of the North Dakota Century Code, relating to an exemption from search requirements for licensed surplus line producers; </text:span>and to provide a penalty.</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span text:style-name="T8"><text:tab/>SECTION</text:span></text:span><text:span text:style-name="bd_5f_section_5f_name"><text:span text:style-name="T9"> 1.</text:span></text:span><text:span text:style-name="bd_5f_section_5f_name"><text:span text:style-name="T8"> AMENDMENT</text:span></text:span><text:span text:style-name="bd_5f_section_5f_name"><text:span text:style-name="T10">.</text:span></text:span><text:span text:style-name="bd_5f_section_5f_name"><text:span text:style-name="T8"> </text:span></text:span><text:span text:style-name="bd_5f_section_5f_name"><text:span text:style-name="T7">Section 26.1‑02‑05 of the North Dakota Century Code is 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soft-page-break/><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soft-page-break/><text:tab/><text:tab/>c.<text:tab/>Which has at least twenty‑five full‑time employees.</text:p>
          <text:p text:style-name="cc_5f_subsection"><text:span text:style-name="T1"><text:tab/></text:span><text:span text:style-name="T16">10.</text:span><text:span text:style-name="T1"><text:tab/></text:span><text:span text:style-name="T16">Transactions involving insurance contracts covering a large commercial risk as defined in section 26.1‑25‑02.1, provided an industrial insured is not relieved from taxation imposed upon independently procured insurance.</text:span></text:p>
          <text:p text:style-name="P13"><text:span text:style-name="bd_5f_section_5f_name"><text:span text:style-name="T11"><text:tab/>SECTION 2. AMENDMENT. </text:span></text:span><text:span text:style-name="bd_5f_section_5f_name"><text:span text:style-name="T7">Subsection 2 of section 26.1‑10‑01 of the North Dakota Century Code is amended and reenacted as follows:<text:tab/></text:span></text:span></text:p>
          <text:p text:style-name="cc_5f_subsection"><text:tab/>2.<text:tab/>"Control" means the possession, direct or indirect, of the power to direct or cause the direction of the management and policies of a person, whether through the ownership of voting securities, by contract other than a commercial contract for goods or nonmanagement services, or otherwise, unless the power is the result of an official position with or corporate office held by the person.<text:span text:style-name="T12"> </text:span><text:span text:style-name="T18">Control is presumed to exist if any person, directly or indirectly, owns, controls, holds with the power to vote, or holds proxies representing ten percent or more of the voting securities of any other person. This presumption may be rebutted by a showing made in the manner provided for in subsection 9 of section 26.1‑10‑04, that control does not exist in fact. The commissioner may determine, after furnishing all persons in interest notice and opportunity to be heard and making specific findings of fact to support such determination, that control exists in fact, notwithstanding the absence of a presumption to that effect.</text:span></text:p>
          <text:p text:style-name="bd_5f_section"><text:span text:style-name="bd_5f_section_5f_name"><text:span text:style-name="T8"><text:tab/>SECTION</text:span></text:span><text:span text:style-name="bd_5f_section_5f_name"><text:span text:style-name="T9"> 3.</text:span></text:span><text:span text:style-name="bd_5f_section_5f_name"><text:span text:style-name="T8"> AMENDMENT</text:span></text:span><text:span text:style-name="T10">.</text:span><text:span text:style-name="T7"> Section 26.1‑10‑04 of the North Dakota Century Code is amended and reenacted as follows:</text:span></text:p>
          <text:p text:style-name="cc_5f_section_5f_heading"><text:tab/>26.1‑10‑04. Registration of insurers.</text:p>
          <text:p text:style-name="cc_5f_subsection"><text:tab/>1.<text:tab/>Every <text:span text:style-name="T1">insurer that</text:span> is authorized to do business in this state and which is a member of an insurance holding company system shall register with the commissioner, except a foreign <text:span text:style-name="T1">insurer</text:span> subject to <text:span text:style-name="T1">registration</text:span> requirements and standards adopted by statute or rule in the jurisdiction of its domicile which are substantially similar to those contained in this section and section 26.1‑10‑05. Any <text:span text:style-name="T1">insurer</text:span> subject to registration under this section shall register <text:span text:style-name="T1">within</text:span> fifteen days after it becomes subject to registration,<text:span text:style-name="T12"> </text:span>and annually thereafter by March first of each year for the previous calendar year unless the commissioner for good cause shown extends the time for registration, and then within the extended time. The commissioner may require any <text:soft-page-break/><text:span text:style-name="T1">insurer authorized to do business in the state which</text:span> is a member of <text:span text:style-name="T1">an insurance</text:span> holding company system not subject to registration under this section to furnish a copy of the registration statement<text:span text:style-name="T1">, the summary specified in subsection 10 of section 26.1‑10‑04,</text:span> or other information filed by the <text:span text:style-name="T1">insurer</text:span> with the insurance regulatory authority of the domiciliary jurisdiction.</text:p>
          <text:p text:style-name="cc_5f_subsection"><text:tab/>2.<text:tab/>Every <text:span text:style-name="T1">insurer</text:span> subject to registration shall file a registration statement <text:span text:style-name="T1">with the commissioner </text:span>on a form approved by the commissioner, which must contain current information about:</text:p>
          <text:p text:style-name="cc_5f_subdivision"><text:tab/><text:tab/>a.<text:tab/>The capital structure, general financial condition, ownership, and management of the <text:span text:style-name="T1">insurer</text:span> and any person in control of the <text:span text:style-name="T1">insurer</text:span>.</text:p>
          <text:p text:style-name="cc_5f_subdivision"><text:tab/><text:tab/>b.<text:tab/>The identity and relationship of every member of the insurance holding company system.</text:p>
          <text:p text:style-name="cc_5f_subdivision"><text:tab/><text:tab/>c.<text:tab/>The following agreements in force and transactions currently outstanding or which have occurred during the last calendar year between the <text:span text:style-name="T1">insurer</text:span> and its affiliates:</text:p>
          <text:p text:style-name="cc_5f_paragraph"><text:tab/><text:tab/><text:tab/>(1)<text:tab/>Loans, other investments, or purchases, sales, or exchanges of securities of the affiliates by the <text:span text:style-name="T1">insurer</text:span> or of the <text:span text:style-name="T1">insurer</text:span> by its affiliates.</text:p>
          <text:p text:style-name="cc_5f_paragraph"><text:tab/><text:tab/><text:tab/>(2)<text:tab/>Purchases, sales, or exchange of assets.</text:p>
          <text:p text:style-name="cc_5f_paragraph"><text:tab/><text:tab/><text:tab/>(3)<text:tab/>Transactions not in the ordinary course of business.</text:p>
          <text:p text:style-name="cc_5f_paragraph"><text:tab/><text:tab/><text:tab/>(4)<text:tab/>Guarantees or undertakings for the benefit of an affiliate which result in an actual contingent exposure of the <text:span text:style-name="T1">insurer's</text:span> assets to liability, other than insurance contracts entered into in the ordinary course of the <text:span text:style-name="T1">insurer's</text:span> business.</text:p>
          <text:p text:style-name="cc_5f_paragraph"><text:tab/><text:tab/><text:tab/>(5)<text:tab/>All management agreements, service contracts, and all cost‑sharing arrangements.</text:p>
          <text:p text:style-name="cc_5f_paragraph"><text:tab/><text:tab/><text:tab/>(6)<text:tab/>Reinsurance agreements.</text:p>
          <text:p text:style-name="cc_5f_paragraph"><text:tab/><text:tab/><text:tab/>(7)<text:tab/>Dividends and other distributions to shareholders.</text:p>
          <text:p text:style-name="cc_5f_paragraph"><text:tab/><text:tab/><text:tab/>(8)<text:tab/>Consolidated tax allocation agreements.</text:p>
          <text:p text:style-name="cc_5f_subdivision"><text:tab/><text:tab/>d.<text:tab/>Any pledge of the <text:span text:style-name="T1">insurer's</text:span> stock, including stock of any subsidiary or controlling affiliate, for a loan made to any member of the insurance holding company system.</text:p>
          <text:p text:style-name="cc_5f_subdivision"><text:soft-page-break/><text:tab/><text:tab/>e.<text:tab/><text:span text:style-name="T1">If requested by the commissioner, the insurer shall include financial statements of or within an insurance holding company system, including all affiliates. A financial statement may include an annual audited financial statement filed with the United States securities and exchange commission pursuant to the federal Securities Act of 1933, as amended, [15 U.S.C. 77a et seq.] or the federal Securities Exchange Act of 1934, as amended, [15 U.S.C. 78a et seq.] or the financial statement pursuant to this subdivision may satisfy the request by providing the commissioner with the most recently filed parent corporation financial statements that have been filed with the United Sates securities and exchange commission.</text:span></text:p>
          <text:p text:style-name="cc_5f_subdivision"><text:span text:style-name="T1"><text:tab/><text:tab/>f.<text:tab/></text:span>Other matters concerning transactions between registered <text:span text:style-name="T1">insurers</text:span> and any affiliates as may be included from time to time in any registration forms adopted or approved by the commissioner.</text:p>
          <text:p text:style-name="cc_5f_subdivision"><text:span text:style-name="T1"><text:tab/><text:tab/>g.<text:tab/></text:span><text:span text:style-name="T15">Statements that the insurer's board of directors is responsible for and supervises, relating to corporate governance and internal controls that the insurer's officers or senior management have approved, implemented, and continue to maintain and monitor.</text:span></text:p>
          <text:p text:style-name="P9"><text:span text:style-name="T1"><text:tab/><text:tab/>h.<text:tab/></text:span><text:span text:style-name="T15">Any other information required by the commissioner by rule.</text:span></text:p>
          <text:p text:style-name="cc_5f_subsection"><text:tab/>3.<text:tab/><text:span text:style-name="T18">No information</text:span><text:span text:style-name="T16">Information does not</text:span> need <text:span text:style-name="T16">to</text:span><text:span text:style-name="T1"> </text:span>be disclosed on the registration statement filed pursuant to subsection 2 if the information is not material for the purposes of this section. Unless the commissioner by rule or order provides otherwise, sales, purchases, exchanges, loans or extensions of credit, or investments, or guarantees involving one‑half of one percent or less of an <text:span text:style-name="T1">insurer's</text:span> admitted assets as of December thirty‑first next preceding are not material for purposes of this section.</text:p>
          <text:p text:style-name="cc_5f_subsection"><text:tab/>4.<text:tab/>In addition to the annual filing requirement under subsection 1, each registered <text:span text:style-name="T1">insurer</text:span> shall keep current the information required to be disclosed in its registration statement by reporting all material changes or additions on amendment forms approved by the commissioner within fifteen days after the end of the month in which it learns of each change or addition; provided, however, that subject to subsections 7, 8, and 9 of section 26.1‑10‑05, each registered <text:span text:style-name="T1">insurer</text:span> shall report all dividends and other distributions to shareholders within five business days following the declaration and no less than ten business days prior to payment thereof.</text:p>
          <text:p text:style-name="cc_5f_subsection"><text:soft-page-break/><text:tab/>5.<text:tab/>The commissioner shall terminate the registration of any <text:span text:style-name="T1">insurer that</text:span> demonstrates<text:span text:style-name="T12"> </text:span>it no longer is a member of an insurance holding company system.</text:p>
          <text:p text:style-name="cc_5f_subsection"><text:tab/>6.<text:tab/>The commissioner may require or allow two or more affiliated <text:span text:style-name="T1">insurers</text:span> subject to registration<text:span text:style-name="T12"> </text:span>to file a consolidated registration statement.</text:p>
          <text:p text:style-name="cc_5f_subsection"><text:tab/>7.<text:tab/>The commissioner may allow an <text:span text:style-name="T1">insurer</text:span> which is authorized to do business in this state and which is part of an insurance holding company system to register on behalf of any affiliated <text:span text:style-name="T1">insurer</text:span> which is required to register under subsection 1 to file all information and material required to be filed under this section.</text:p>
          <text:p text:style-name="cc_5f_subsection"><text:tab/>8.<text:tab/>This section does not apply to any <text:span text:style-name="T1">insurer</text:span>, information, or transaction if and to the extent excepted by the commissioner by rule or order.</text:p>
          <text:p text:style-name="cc_5f_subsection"><text:tab/>9.<text:tab/>Any person may file with the commissioner a disclaimer of affiliation with any authorized <text:span text:style-name="T1">insurer</text:span> or a disclaimer may be filed by the <text:span text:style-name="T1">insurer</text:span> or any member of an insurance holding company system. The disclaimer must fully disclose all material relationships and bases for affiliation between the person and the <text:span text:style-name="T1">insurer</text:span> as well as the basis for disclaiming the affiliation. <text:span text:style-name="T1">A disclaimer of affiliation is deemed to have been granted unless the commissioner, within thirty days following receipt of a complete disclaimer, notifies the filing party the disclaimer is disallowed. In the event of disallowance, the disclaiming party may request an administrative hearing, which must be granted. The disclaiming party is relieved of its duty to register under this section if approval of the disclaimer has been granted by the commissioner or if the disclaimer is deemed to have been approved</text:span>.</text:p>
          <text:p text:style-name="cc_5f_subsection"><text:tab/>10.<text:tab/>All registration statements must contain a summary outlining all items in the current registration statement representing changes from the prior registration statement.</text:p>
          <text:p text:style-name="cc_5f_subsection"><text:tab/>11.<text:tab/>Any person within an insurance holding company system subject to registration must provide complete and accurate information to an <text:span text:style-name="T1">insurer</text:span>, when the information is reasonably necessary to enable the <text:span text:style-name="T1">insurer</text:span> to comply with the provisions of this chapter.</text:p>
          <text:p text:style-name="cc_5f_subsection"><text:tab/>12.<text:tab/><text:span text:style-name="T15">The ultimate controlling person of every insurer subject to registration shall file an annual enterprise risk report. To the best of the ultimate controlling person's knowledge and belief, the report must identify the material risks within the insurance holding company system which could pose enterprise risk to the insurer. The report </text:span><text:soft-page-break/><text:span text:style-name="T15">must be filed with the lead state commissioner of the insurance holding company system as determined by the procedures within the financial analysis handbook adopted by the national association of insurance commissioners.</text:span></text:p>
          <text:p text:style-name="cc_5f_subsection"><text:span text:style-name="T1"><text:tab/>13.<text:tab/></text:span>The failure to file a registration statement or any summary of the registration statement <text:span text:style-name="T1">or enterprise risk filing</text:span> required by this section within the time specified for the filing is a violation of this section.</text:p>
          <text:p text:style-name="cc_5f_subsection"><text:span text:style-name="bd_5f_section_5f_name"><text:span text:style-name="T6"><text:tab/></text:span></text:span><text:span text:style-name="bd_5f_section_5f_name"><text:span text:style-name="T17">14.</text:span></text:span><text:span text:style-name="bd_5f_section_5f_name"><text:span text:style-name="T6"><text:tab/></text:span></text:span><text:span text:style-name="bd_5f_section_5f_name"><text:span text:style-name="T17">Control is presumed to exist if any person, directly or indirectly, owns, controls, holds with the power to vote, or holds proxies representing ten percent or more of the voting securities of any other person. This presumption may be rebutted by a showing made in accordance with subsection 9 that control does not exist in fact. The commissioner may determine, after providing all interested persons notice and opportunity to be heard and making specific findings of fact to support the determination, that control exists in fact, notwithstanding the absence of a presumption to that effect.</text:span></text:span></text:p>
          <text:p text:style-name="cc_5f_subsection"><text:span text:style-name="bd_5f_section_5f_name"><text:span text:style-name="T6"><text:tab/></text:span></text:span><text:span text:style-name="bd_5f_section_5f_name"><text:span text:style-name="T17">15.</text:span></text:span><text:span text:style-name="bd_5f_section_5f_name"><text:span text:style-name="T6"><text:tab/></text:span></text:span><text:span text:style-name="bd_5f_section_5f_name"><text:span text:style-name="T17">A person that would otherwise have control may delegate control to one or more other persons under a delegation agreement that must be substantially in the form designated by the commissioner so the person delegating the control will no longer be considered to have control.</text:span></text:span></text:p>
          <text:p text:style-name="bd_5f_section"><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soft-page-break/><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6">"Large commercial risk" means an insured that has:</text:span></text:p>
          <text:p text:style-name="cc_5f_subdivision"><text:span text:style-name="T1"><text:tab/><text:tab/></text:span><text:span text:style-name="T16">a.</text:span><text:span text:style-name="T1"><text:tab/></text:span><text:span text:style-name="T16">Total insured property values of five million dollars or more;</text:span></text:p>
          <text:p text:style-name="cc_5f_subdivision"><text:span text:style-name="T1"><text:tab/><text:tab/></text:span><text:span text:style-name="T16">b.</text:span><text:span text:style-name="T1"><text:tab/></text:span><text:span text:style-name="T16">Total annual gross revenue of ten million dollars or more; or</text:span></text:p>
          <text:p text:style-name="cc_5f_subdivision"><text:span text:style-name="T1"><text:tab/><text:tab/></text:span><text:span text:style-name="T16">c.</text:span><text:span text:style-name="T1"><text:tab/></text:span><text:span text:style-name="T16">A total premium of twenty-five thousand dollars or more for property insurance, twenty-five thousand dollars or more for general liability insurance, or fifty thousand dollars or more for multiperil insurance.</text:span></text:p>
          <text:p text:style-name="cc_5f_subsection"><text:span text:style-name="T1"><text:tab/></text:span><text:span text:style-name="T16">8.</text:span><text:span text:style-name="T1"><text:tab/></text:span>"Loss trending" means any procedure for projecting developed losses to the average date of loss for the period during which the policies are to be effective.</text:p>
          <text:p text:style-name="cc_5f_subsection"><text:tab/><text:span text:style-name="T18">8.</text:span><text:span text:style-name="T16">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soft-page-break/><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18">9.</text:span><text:span text:style-name="T16">10.</text:span><text:tab/>"Personal risk" means homeowners, tenants, private passenger nonfleet automobiles, mobile homes, and other property and casualty insurance for personal, family, or household needs.</text:p>
          <text:p text:style-name="cc_5f_subsection"><text:tab/><text:span text:style-name="T18">10.</text:span><text:span text:style-name="T16">11.</text:span><text:tab/>"Pool" means a voluntary arrangement, established on an ongoing basis, pursuant to which two or more insurers participate in the sharing of risks on a predetermined basis. The pool may operate through an association, syndicate, or other pooling agreement.</text:p>
          <text:p text:style-name="cc_5f_subsection"><text:tab/><text:span text:style-name="T18">11.</text:span><text:span text:style-name="T16">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18">12.</text:span><text:span text:style-name="T16">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18">13.</text:span><text:span text:style-name="T16">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tab/><text:span text:style-name="T18">14.</text:span><text:span text:style-name="T16">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soft-page-break/><text:tab/><text:span text:style-name="T18">15.</text:span><text:span text:style-name="T16">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12"><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26.1‑25‑16 of the North Dakota Century Code is amended and reenacted as follows:</text:p>
          <text:p text:style-name="P7"><text:tab/>26.1‑25‑16. Rebates prohibited ‑ Exception.</text:p>
          <text:p text:style-name="cc_5f_subsection"><text:tab/><text:span text:style-name="T1">1.<text:tab/></text:span><text:span text:style-name="T19">No insurance producer</text:span><text:span text:style-name="T16">An insurance producer</text:span> may <text:span text:style-name="T16">not</text:span><text:span text:style-name="T1"> </text:span>knowingly charge, demand, or receive a premium for any insurance policy except in accordance with this chapter. No insurer or employee of an insurer, and no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p>
          <text:p text:style-name="P4"><text:span text:style-name="T1"><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text:span><text:soft-page-break/><text:span text:style-name="T1">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Notwithstanding the limitation in this subsection, an insurance producer may conduct raffles or drawings, if there is no financial cost to an entrant to participate, the drawing or raffle does not obligate a participant to purchase insurance, the prizes are not 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3) [26 U.S.C. 501(c)(3)] in any amount as long as the donation is not given as an inducement to obtain</text:span><text:span text:style-name="T13"> </text:span><text:span text:style-name="T1">a contract of insurance.</text:span></text:p>
          <text:p text:style-name="P5"><text:tab/>3.<text:tab/>The provisions in this section may not be construed as including within the definition of discrimination or rebates any of the following practices:</text:p>
          <text:p text:style-name="P8"><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1"><text:tab/><text:tab/><text:tab/>(1)<text:tab/>Relates to the insurance coverage and is designed to satisfy one or more of the following:</text:p>
          <text:p text:style-name="P10"><text:tab/><text:tab/>(a)<text:tab/>Provide loss mitigation or loss control;</text:p>
          <text:p text:style-name="P10"><text:tab/><text:tab/>(b)<text:tab/>Reduce claims costs or claim settlement costs;</text:p>
          <text:p text:style-name="P10"><text:tab/><text:tab/>(c)<text:tab/>Provide education about liability risk or risk of loss to persons or property;</text:p>
          <text:p text:style-name="P10"><text:soft-page-break/><text:tab/><text:tab/>(d)<text:tab/>Monitor or assess risk, identify sources of risk, or develop strategies for eliminating or reducing risk;</text:p>
          <text:p text:style-name="P10"><text:tab/><text:tab/>(e)<text:tab/>Enhance health;</text:p>
          <text:p text:style-name="P10"><text:tab/><text:tab/>(f)<text:tab/>Enhance financial wellness through items such as education of financial planning services;</text:p>
          <text:p text:style-name="P10"><text:tab/><text:tab/>(g)<text:tab/>Provide post-loss services;</text:p>
          <text:p text:style-name="P10"><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0"><text:tab/><text:tab/>(i)<text:tab/>Assist in the administration of the employee or retiree benefit insurance coverage.</text:p>
          <text:p text:style-name="P11"><text:tab/><text:tab/><text:tab/>(2)<text:tab/>If offered by the insurer or producer, the insurer or producer, upon request, shall ensure the person is provided with contact information to assist the person with questions regarding the product or service.</text:p>
          <text:p text:style-name="P11"><text:tab/><text:tab/><text:tab/>(3)<text:tab/>Is based on fair documented criteria and offered in a manner not unfairly discriminatory. The documented criteria must be maintained by the insurer or producer and produced at the request of the commissioner.</text:p>
          <text:p text:style-name="P11"><text:tab/><text:tab/><text:tab/>(4)<text:tab/>Is reasonable in comparison to that person's premiums or insurance coverage for the policy class.</text:p>
          <text:p text:style-name="P8"><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4"><text:span text:style-name="T1"><text:tab/>4.<text:tab/>An insurer, producer, or representative of an insurer or producer may not offer or provide insurance as an inducement to the purchase of another policy or otherwise use of the words </text:span><text:span text:style-name="T14">"</text:span><text:span text:style-name="T1">free</text:span><text:span text:style-name="T14">"</text:span><text:span text:style-name="T1"> or </text:span><text:span text:style-name="T14">"</text:span><text:span text:style-name="T1">no cost</text:span><text:span text:style-name="T14">"</text:span><text:span text:style-name="T1"> or words of similar import in an advertisement.</text:span></text:p>
          <text:p text:style-name="P5"><text:soft-page-break/><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P5"><text:tab/><text:span text:style-name="T16">6.</text:span><text:tab/><text:span text:style-name="T16">Subsections 1 and 2 do not apply to a large commercial risk as defined in section 26.1‑25‑02.1.</text:span></text:p>
          <text:p text:style-name="P6"><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6.1‑26‑04.1 of the North Dakota Century Code is amended and reenacted as follows:</text:span></text:p>
          <text:p text:style-name="P14"><text:tab/>26.1‑26‑04.1. Fees for services ‑ Rules.</text:p>
          <text:p text:style-name="P2_NEW_1738001974.32903841"><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8"><text:tab/><text:tab/>a.<text:tab/>The fees may not be charged on a personal lines account, such as personal homeowners and automobile, personal life, and health insurance.</text:p>
          <text:p text:style-name="P8"><text:tab/><text:tab/>b.<text:tab/>Before rendering the services and accepting any payment, a written disclosure must be provided to the party to be charged on a form approved by the commissioner disclosing:</text:p>
          <text:p text:style-name="P11"><text:tab/><text:tab/><text:tab/>(1)<text:tab/>The nature of the services for which the fees will be charged along with a separate itemization of the amount of the fees;</text:p>
          <text:p text:style-name="P11"><text:tab/><text:tab/><text:tab/>(2)<text:tab/>That the fees are charged in addition to any premiums paid;</text:p>
          <text:p text:style-name="P11"><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1"><text:tab/><text:tab/><text:tab/>(4)<text:tab/>That if the insurance producer is to receive a commission from the sale of an insurance policy related to the services rendered, a statement clearly and completely disclosing that the:</text:p>
          <text:p text:style-name="P10"><text:tab/><text:tab/>(a)<text:tab/>Insurance producer will receive a commission from the insurer which is paid from the premiums owed for the insurance; and</text:p>
          <text:p text:style-name="P10"><text:tab/><text:tab/>(b)<text:tab/>Amount of commission received by the insurance producer may differ depending on the product sold and the insurer.</text:p>
          <text:p text:style-name="P8"><text:soft-page-break/><text:tab/><text:tab/>c.<text:tab/>The disclosure required by this section must be signed and dated by both the producer and the party to be charged.</text:p>
          <text:p text:style-name="P8"><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8"><text:tab/><text:tab/>e.<text:tab/>The insurance producer may not pay or return, or offer to pay or return, all or part of a fee charged as an inducement to purchase a specific policy, or coverage within a policy, or coverage from a particular insurer.</text:p>
          <text:p text:style-name="P8"><text:tab/><text:tab/>f.<text:tab/>Any fee charged under this section must bear a reasonable relationship to the services provided and may not be discriminatory.</text:p>
          <text:p text:style-name="P2_NEW_1738001974.32903841"><text:tab/>2.<text:tab/>An insurance producer charging a fee for services rendered for risk management services under this section owes the person to be charged a higher standard of care 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2_NEW_1738001974.32903841"><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2_NEW_1738001974.32903841"><text:tab/>4.<text:tab/><text:span text:style-name="T16">Subdivisions a through e of subsection 1 do not apply to a large commercial risk as defined in section 26.1‑25‑02.1.</text:span></text:p>
          <text:p text:style-name="cc_5f_subsection"><text:span text:style-name="T1"><text:tab/></text:span><text:span text:style-name="T16">5.</text:span><text:span text:style-name="T1"><text:tab/>The commissioner may adopt rules determined necessary by the commissioner for the administration of this section.</text:span></text:p>
          <text:p text:style-name="bd_5f_section"><text:span text:style-name="bd_5f_section_5f_name"><text:span text:style-name="T11"><text:tab/>SECTION 7. </text:span></text:span><text:span text:style-name="T7">A new section to chapter 26.1‑30 of the North Dakota Century Code is created and enacted as follows:</text:span></text:p>
          <text:p text:style-name="cc_5f_section_5f_heading"><text:span text:style-name="T1"><text:tab/></text:span><text:span text:style-name="T16">Mandatory arbitration endorsements for property insurance - Written acceptance - Penalty.</text:span></text:p>
          <text:p text:style-name="cc_5f_subsection"><text:span text:style-name="T1"><text:tab/></text:span><text:span text:style-name="T16">1.</text:span><text:span text:style-name="T1"><text:tab/></text:span><text:span text:style-name="T16">A property insurance policy may be issued or delivered in this state with mandatory binding arbitration provisions if the:</text:span></text:p>
          <text:p text:style-name="cc_5f_subdivision"><text:soft-page-break/><text:span text:style-name="T1"><text:tab/><text:tab/></text:span><text:span text:style-name="T16">a.</text:span><text:span text:style-name="T1"><text:tab/></text:span><text:span text:style-name="T16">Mandatory binding arbitration provisions are contained in a separate endorsement;</text:span></text:p>
          <text:p text:style-name="cc_5f_subdivision"><text:span text:style-name="T1"><text:tab/><text:tab/></text:span><text:span text:style-name="T16">b.</text:span><text:span text:style-name="T1"><text:tab/></text:span><text:span text:style-name="T16">Named insured accepts the mandatory binding arbitration endorsement in writing in accordance with subsection 2; and</text:span></text:p>
          <text:p text:style-name="cc_5f_subdivision"><text:span text:style-name="T1"><text:tab/><text:tab/></text:span><text:span text:style-name="T16">c.</text:span><text:span text:style-name="T1"><text:tab/></text:span><text:span text:style-name="T16">Property insurance policy does not require mandatory binding arbitration upon request.</text:span></text:p>
          <text:p text:style-name="cc_5f_subsection"><text:span text:style-name="T1"><text:tab/></text:span><text:span text:style-name="T16">2.</text:span><text:span text:style-name="T1"><text:tab/></text:span><text:span text:style-name="T16">The written acceptance of the insured required under subsection 1 must:</text:span></text:p>
          <text:p text:style-name="cc_5f_subdivision"><text:span text:style-name="T1"><text:tab/><text:tab/></text:span><text:span text:style-name="T16">a.</text:span><text:span text:style-name="T1"><text:tab/></text:span><text:span text:style-name="T16">Be on a form separate from the policy application and other policy forms;</text:span></text:p>
          <text:p text:style-name="cc_5f_subdivision"><text:span text:style-name="T1"><text:tab/><text:tab/></text:span><text:span text:style-name="T16">b.</text:span><text:span text:style-name="T1"><text:tab/></text:span><text:span text:style-name="T16">Clearly state the rights being waived in exchange for the premium discount, including the right to a trial by jury; and</text:span></text:p>
          <text:p text:style-name="cc_5f_subdivision"><text:span text:style-name="T1"><text:tab/><text:tab/></text:span><text:span text:style-name="T16">c.</text:span><text:span text:style-name="T1"><text:tab/></text:span><text:span text:style-name="T16">Include the following statement in at least twelve-point bold font:</text:span></text:p>
          <text:p text:style-name="P17">"By signing this form, I agree to resolve all covered property insurance claims through mandatory binding arbitration. I understand that by agreeing to mandatory binding arbitration:</text:p>
          <text:p text:style-name="P17">I am giving up my right to have disputes resolved in court.</text:p>
          <text:p text:style-name="P17">I am giving up my right to a jury trial.</text:p>
          <text:p text:style-name="P17">I am accepting these terms in exchange for a premium discount of [dollar amount or percentage of premium amount].</text:p>
          <text:p text:style-name="P17">This agreement is binding on all insureds under the policy and remains effective upon policy renewal, replacement, or reinstatement unless I request removal of the mandatory binding arbitration endorsement in writing".</text:p>
          <text:p text:style-name="cc_5f_subsection"><text:span text:style-name="T1"><text:tab/></text:span><text:span text:style-name="T16">3.</text:span><text:span text:style-name="T1"><text:tab/></text:span><text:span text:style-name="T16">All arbitration proceedings under this section must:</text:span></text:p>
          <text:p text:style-name="cc_5f_subdivision"><text:span text:style-name="T1"><text:tab/><text:tab/></text:span><text:span text:style-name="T16">a.</text:span><text:span text:style-name="T1"><text:tab/></text:span><text:span text:style-name="T16">Be conducted in this state if involving a resident of this state;</text:span></text:p>
          <text:p text:style-name="cc_5f_subdivision"><text:span text:style-name="T1"><text:tab/><text:tab/></text:span><text:span text:style-name="T16">b.</text:span><text:span text:style-name="T1"><text:tab/></text:span><text:span text:style-name="T16">Be governed by state law; and</text:span></text:p>
          <text:p text:style-name="cc_5f_subdivision"><text:span text:style-name="T1"><text:tab/><text:tab/></text:span><text:span text:style-name="T16">c.</text:span><text:span text:style-name="T1"><text:tab/></text:span><text:span text:style-name="T16">Not require arbitration in another state.</text:span></text:p>
          <text:p text:style-name="cc_5f_subsection"><text:span text:style-name="T1"><text:tab/></text:span><text:span text:style-name="T16">4.</text:span><text:span text:style-name="T1"><text:tab/></text:span><text:span text:style-name="T16">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1"><text:tab/></text:span><text:span text:style-name="T16">5.</text:span><text:span text:style-name="T1"><text:tab/></text:span><text:span text:style-name="T16">This section applies to all property and casualty insurance policies issued or renewed after the effective date of this Act.</text:span></text:p>
          <text:p text:style-name="cc_5f_subsection"><text:span text:style-name="T1"><text:tab/></text:span><text:span text:style-name="T16">6.</text:span><text:span text:style-name="T1"><text:tab/></text:span><text:span text:style-name="T16">This section does not apply to a:</text:span></text:p>
          <text:p text:style-name="cc_5f_subdivision"><text:soft-page-break/><text:span text:style-name="T1"><text:tab/><text:tab/></text:span><text:span text:style-name="T16">a.</text:span><text:span text:style-name="T1"><text:tab/></text:span><text:span text:style-name="T16">Voluntary arbitration agreement entered after a dispute has arisen; or</text:span></text:p>
          <text:p text:style-name="cc_5f_subdivision"><text:span text:style-name="T1"><text:tab/><text:tab/></text:span><text:span text:style-name="T16">b.</text:span><text:span text:style-name="T1"><text:tab/></text:span><text:span text:style-name="T16">Large commercial risk as defined in section 26.1‑25‑02.1.</text:span></text:p>
          <text:p text:style-name="cc_5f_subsection"><text:span text:style-name="T1"><text:tab/></text:span><text:span text:style-name="T16">7.</text:span><text:span text:style-name="T1"><text:tab/></text:span><text:span text:style-name="T16">The commissioner shall enforce this section.</text:span></text:p>
          <text:p text:style-name="cc_5f_subsection"><text:span text:style-name="T1"><text:tab/></text:span><text:span text:style-name="T16">8.</text:span><text:span text:style-name="T1"><text:tab/></text:span><text:span text:style-name="T16">The commissioner may assess a penalty on an insurer in violation of this section, as determined by the commissioner.</text:span></text:p>
          <text:p text:style-name="bd_5f_section"><text:span text:style-name="bd_5f_section_5f_name"><text:span text:style-name="T11"><text:tab/>SECTION 8. </text:span></text:span><text:span text:style-name="T7">A new section to chapter 26.1‑30 of the North Dakota Century Code is created and enacted as follows:</text:span></text:p>
          <text:p text:style-name="cc_5f_section_5f_heading"><text:span text:style-name="T1"><text:tab/></text:span><text:span text:style-name="T16">Managed repair programs - Penalty.</text:span></text:p>
          <text:p text:style-name="cc_5f_subsection"><text:span text:style-name="T1"><text:tab/></text:span><text:span text:style-name="T16">1.</text:span><text:span text:style-name="T1"><text:tab/></text:span><text:span text:style-name="T16">A property insurance policy may be issued or delivered in this state with a managed repair program provision and offer premium incentives for managed repair program participation. As used in this section, "managed repair program" means any program in which an insurer restricts an insured's choice of repair vendors or contractors for covered repairs.</text:span></text:p>
          <text:p text:style-name="cc_5f_subsection"><text:span text:style-name="T1"><text:tab/></text:span><text:span text:style-name="T16">2.</text:span><text:span text:style-name="T1"><text:tab/></text:span><text:span text:style-name="T16">An insurer offering a managed repair program shall:</text:span></text:p>
          <text:p text:style-name="cc_5f_subdivision"><text:span text:style-name="T1"><text:tab/><text:tab/></text:span><text:span text:style-name="T16">a.</text:span><text:span text:style-name="T1"><text:tab/></text:span><text:span text:style-name="T16">Prominently disclose on the policy declarations page the policy restricts the insured's right to choose repair vendors;</text:span></text:p>
          <text:p text:style-name="cc_5f_subdivision"><text:span text:style-name="T1"><text:tab/><text:tab/></text:span><text:span text:style-name="T16">b.</text:span><text:span text:style-name="T1"><text:tab/></text:span><text:span text:style-name="T16">Specify any premium benefits for program participation;</text:span></text:p>
          <text:p text:style-name="cc_5f_subdivision"><text:span text:style-name="T1"><text:tab/><text:tab/></text:span><text:span text:style-name="T16">c.</text:span><text:span text:style-name="T1"><text:tab/></text:span><text:span text:style-name="T16">Include a separate disclosure form, written in at least twelve-point font, which explains the restrictions on vendor selection, including:</text:span></text:p>
          <text:p text:style-name="cc_5f_paragraph"><text:span text:style-name="T1"><text:tab/><text:tab/><text:tab/></text:span><text:span text:style-name="T16">(1)</text:span><text:span text:style-name="T1"><text:tab/></text:span><text:span text:style-name="T16">The process for repairs under the program;</text:span></text:p>
          <text:p text:style-name="cc_5f_paragraph"><text:span text:style-name="T1"><text:tab/><text:tab/><text:tab/></text:span><text:span text:style-name="T16">(2)</text:span><text:span text:style-name="T1"><text:tab/></text:span><text:span text:style-name="T16">The insured's rights and responsibilities; and</text:span></text:p>
          <text:p text:style-name="cc_5f_paragraph"><text:span text:style-name="T1"><text:tab/><text:tab/><text:tab/></text:span><text:span text:style-name="T16">(3)</text:span><text:span text:style-name="T1"><text:tab/></text:span><text:span text:style-name="T16">Any warranty or guarantee provided for repairs.</text:span></text:p>
          <text:p text:style-name="cc_5f_subsection"><text:span text:style-name="T1"><text:tab/></text:span><text:span text:style-name="T16">3.</text:span><text:span text:style-name="T1"><text:tab/></text:span><text:span text:style-name="T16">An insured retains the option to select the insured's own contractor, subject to standard policy terms, and request an alternate program contractor.</text:span></text:p>
          <text:p text:style-name="cc_5f_subsection"><text:span text:style-name="T1"><text:tab/></text:span><text:span text:style-name="T16">4.</text:span><text:span text:style-name="T1"><text:tab/></text:span><text:span text:style-name="T16">This section apples to all property and casualty insurance policies issued or renewed after the effective date of this Act.</text:span></text:p>
          <text:p text:style-name="cc_5f_subsection"><text:span text:style-name="T1"><text:tab/></text:span><text:span text:style-name="T16">5.</text:span><text:span text:style-name="T1"><text:tab/></text:span><text:span text:style-name="T16">The commissioner shall enforce this section.</text:span></text:p>
          <text:p text:style-name="cc_5f_subsection"><text:span text:style-name="T1"><text:tab/></text:span><text:span text:style-name="T16">6.</text:span><text:span text:style-name="T1"><text:tab/></text:span><text:span text:style-name="T16">The commissioner may assess a penalty on an insurer in violation of this section, as determined by the commissioner.</text:span></text:p>
          <text:p text:style-name="bd_5f_section"><text:span text:style-name="bd_5f_section_5f_name"><text:span text:style-name="T11"><text:tab/>SECTION 9. </text:span></text:span><text:span text:style-name="T7">A new section to chapter 26.1‑39 of the North Dakota Century Code is created and enacted as follows:</text:span></text:p>
          <text:p text:style-name="cc_5f_section_5f_heading"><text:soft-page-break/><text:span text:style-name="T1"><text:tab/></text:span><text:span text:style-name="T16">Civil remedy actions against property insurers.</text:span></text:p>
          <text:p text:style-name="P15"><text:span text:style-name="T1"><text:tab/></text:span><text:span text:style-name="T17">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pan text:style-name="bd_5f_section_5f_name"><text:span text:style-name="T11"><text:tab/>SECTION 10. </text:span></text:span><text:span text:style-name="T7">A new section to chapter 26.1‑39 of the North Dakota Century Code is created and enacted as follows:</text:span></text:p>
          <text:p text:style-name="cc_5f_section_5f_heading"><text:span text:style-name="T1"><text:tab/></text:span><text:span text:style-name="T16">Notice of property insurance claim.</text:span></text:p>
          <text:p text:style-name="cc_5f_subsection"><text:span text:style-name="T1"><text:tab/></text:span><text:span text:style-name="T16">1.</text:span><text:span text:style-name="T1"><text:tab/></text:span><text:span text:style-name="T16">As used in this section:</text:span></text:p>
          <text:p text:style-name="cc_5f_subdivision"><text:span text:style-name="T1"><text:tab/><text:tab/></text:span><text:span text:style-name="T16">a.</text:span><text:span text:style-name="T1"><text:tab/></text:span><text:span text:style-name="T16">"Reopened claim" means a claim an insurer closed and reopened upon an insured's request for additional costs for loss or damage previously disclosed to the insurer.</text:span></text:p>
          <text:p text:style-name="cc_5f_subdivision"><text:span text:style-name="T1"><text:tab/><text:tab/></text:span><text:span text:style-name="T16">b.</text:span><text:span text:style-name="T1"><text:tab/></text:span><text:span text:style-name="T16">"Supplemental claim" means a claim for additional loss or damage from the same peril the insurer previously adjusted or for which costs have been incurred while completing repairs or replacement under an open claim for which timely notice was previously provided to the insurer.</text:span></text:p>
          <text:p text:style-name="cc_5f_subsection"><text:span text:style-name="T1"><text:tab/></text:span><text:span text:style-name="T16">2.</text:span><text:span text:style-name="T1"><text:tab/></text:span><text:span text:style-name="T16">A claim or reopened claim under an insurance policy that provides property insurance, including a policy issued by an eligible surplus lines insurer, for loss or damage caused by any peril is barred unless notice of the claim was given to the insurer in accordance with the terms of the policy within one year after the date of loss. A supplemental claim is barred unless notice of the supplemental claim was given to the insurer in accordance with the terms of the policy within eighteen months after the date of loss.</text:span></text:p>
          <text:p text:style-name="cc_5f_subsection"><text:span text:style-name="T1"><text:tab/></text:span><text:span text:style-name="T16">3.</text:span><text:span text:style-name="T1"><text:tab/></text:span><text:span text:style-name="T16">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12"><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26.1‑44‑03 of the North Dakota Century Code is amended and reenacted as follows:</text:p>
          <text:p text:style-name="cc_5f_section_5f_heading"><text:soft-page-break/><text:tab/>26.1‑44‑03. Surplus lines insurance.</text:p>
          <text:p text:style-name="cc_5f_section"><text:tab/><text:span text:style-name="T1">The placement of nonadmitted insurance is subject to this section only if the insured's home state is this state. Surplus lines insurance may be placed by a surplus lines producer if:</text:span></text:p>
          <text:p text:style-name="P2_NEW_1738001974.32903841"><text:tab/>1.<text:tab/>Each insurer is an eligible surplus lines insurer;</text:p>
          <text:p text:style-name="P2_NEW_1738001974.32903841"><text:tab/>2.<text:tab/>Each insurer is authorized to write the kind of insurance in its domiciliary jurisdiction;</text:p>
          <text:p text:style-name="P2_NEW_1738001974.32903841"><text:tab/>3.<text:tab/><text:span text:style-name="T18">The full amount or type of insurance cannot be obtained from insurers who are admitted to do business in this state. The full amount or type of insurance may be procured from eligible surplus lines insurers provided that a diligent search is made among the insurers who are admitted to transact and are actually writing the particular type of insurance in this state if any are writing it;</text:span></text:p>
          <text:p text:style-name="P2_NEW_1738001974.32903841"><text:span text:style-name="T12"><text:tab/></text:span><text:span text:style-name="T18">4.</text:span><text:span text:style-name="T12"><text:tab/></text:span>At the time of placement the surplus lines producer has determined that the nonadmitted insurer:</text:p>
          <text:p text:style-name="P8"><text:tab/><text:tab/>a.<text:tab/>Has established satisfactory evidence of good repute and financial integrity and has capital and surplus or its equivalent under the laws of its domiciliary jurisdiction which equals the greater of:</text:p>
          <text:p text:style-name="P10"><text:tab/>(1)<text:tab/>(a)<text:tab/>The minimum capital and surplus requirements under the law of this state; or</text:p>
          <text:p text:style-name="P10"><text:tab/><text:tab/>(b)<text:tab/>Fifteen million dollars.</text:p>
          <text:p text:style-name="P11"><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8"><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2_NEW_1738001974.32903841"><text:tab/><text:span text:style-name="T18">5.</text:span><text:span text:style-name="T16">4.</text:span><text:tab/>All other requirements of this chapter are met.</text:p>
          <text:p text:style-name="bd_5f_section"><text:soft-page-break/><text:span text:style-name="bd_5f_section_5f_name"><text:span text:style-name="T5"><text:tab/>SECTION 12. </text:span></text:span><text:span text:style-name="T6">A new section to chapter 26.1‑44 of the North Dakota Century Code is created and enacted as follows:</text:span></text:p>
          <text:p text:style-name="cc_5f_section_5f_heading"><text:span text:style-name="T1"><text:tab/></text:span><text:span text:style-name="T16">Surplus lines insurance policies.</text:span></text:p>
          <text:p text:style-name="cc_5f_section"><text:span text:style-name="T1"><text:tab/></text:span><text:span text:style-name="T16">A surplus lines insurer may not issue a policy designed to satisfy any law mandating insurance coverage by a licensed insurance company.</text:span></text:p>
          <text:p text:style-name="P12"><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10">.</text:span> Section 26.1‑46‑01 of the North Dakota Century Code is amended and reenacted as follows:</text:p>
          <text:p text:style-name="cc_5f_section_5f_heading"><text:tab/>26.1‑46‑01. Definitions.</text:p>
          <text:p text:style-name="cc_5f_section"><text:tab/>As used in this chapter<text:span text:style-name="T18">,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soft-page-break/><text:tab/>6.<text:tab/><text:span text:style-name="T16">a.</text:span><text:span text:style-name="T1"><text:tab/></text:span>"Liability" means legal liability for damages, including costs of defense, legal costs and fees, and other claims expenses because of injuries to other persons, damage to their property, or other damage or loss<text:span text:style-name="T16">, including contractual claims and expenses,</text:span> to such other persons resulting from or arising out of either of the following:</text:p>
          <text:p text:style-name="cc_5f_paragraph"><text:tab/><text:tab/><text:span text:style-name="T18">a.</text:span><text:span text:style-name="T1"><text:tab/></text:span><text:span text:style-name="T16">(1)</text:span><text:tab/>Any business whether profit or nonprofit, trade, product, services including professional services, premises, or operations.</text:p>
          <text:p text:style-name="cc_5f_paragraph"><text:tab/><text:tab/><text:span text:style-name="T18">b.</text:span><text:span text:style-name="T1"><text:tab/></text:span><text:span text:style-name="T16">(2)</text:span><text:tab/>Any activity of any state or local government, or any agency or political subdivision thereof.</text:p>
          <text:p text:style-name="cc_5f_subdivision"><text:span text:style-name="T1"><text:tab/><text:tab/></text:span><text:span text:style-name="T16">b.</text:span><text:span text:style-name="T1"><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18">5</text:span><text:span text:style-name="T16">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soft-page-break/><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tab/><text:tab/>g.<text:tab/>Information sufficient to verify that its members are engaged in businesses or activities similar or related with respect to the liability to which such members are exposed by 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18">such</text:span><text:span text:style-name="T12"> </text:span>insurance only for its group members and only to cover their similar or related liability exposure, as described in subdivision c<text:span text:style-name="T16">, except a nonmaterial amount of commercial property coverage incidental to the liability exposure of its group members also may be insured</text:span>.</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soft-page-break/><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tab/><text:tab/>g.<text:tab/>Whose activities do not include the provision of insurance other than:</text:p>
          <text:p text:style-name="cc_5f_paragraph"><text:soft-page-break/><text:tab/><text:tab/><text:tab/>(1)<text:tab/>Liability insurance for assuming and spreading all or any portion of the liability of its group members<text:span text:style-name="T16">, except a nonmaterial amount of commercial property coverage incidental to the liability exposure of its group members also may be insured</text:span>.</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tab/>12.<text:tab/>"State" means any state of the United States or the District of Columbia.</text:p>
          <text:p text:style-name="bd_5f_section"><text:span text:style-name="bd_5f_section_5f_name"><text:span text:style-name="T11"><text:tab/>SECTION 14.</text:span></text:span><text:span text:style-name="T7"> A new subsection to section 26.1‑46‑03 of the North Dakota Century Code is created and enacted as follows:</text:span></text:p>
          <text:p text:style-name="P18">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12"><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10">.</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18">No</text:span><text:span text:style-name="T16">A</text:span> purchasing group may <text:span text:style-name="T16">not</text:span><text:span text:style-name="T1"> </text:span>purchase insurance providing for a deductible or self‑insured retention applicable to the group as a whole<text:span text:style-name="T18">; however, coverage may </text:span><text:soft-page-break/><text:span text:style-name="T18">provide for a deductible or self‑insured retention applicable to individual members</text:span><text:span text:style-name="T1"> </text:span><text:span text:style-name="T16">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18">Purchases of insurance by purchasing groups are subject to the same standards regarding aggregate limits which are applicable to all purchases of group insurance.</text:span><text:span text:style-name="T16">A purchasing group may not purchase insurance providing for a shared aggregate limit applicable to the group as a whole unless the purchasing group uses a policyholder's disclosure statement approved by the commissioner which clearly explains in 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12"><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10">.</text:span> Section 26.1‑46‑08.1 of the North Dakota Century Code is amended and reenacted as follows:</text:p>
          <text:p text:style-name="cc_5f_section_5f_heading"><text:tab/>26.1‑46‑08.1. Purchasing group taxation<text:span text:style-name="T1"> </text:span><text:span text:style-name="T16">- Fees</text:span>.</text:p>
          <text:p text:style-name="cc_5f_subdivision"><text:tab/><text:span text:style-name="T16">1.</text:span><text:span text:style-name="T1"><text:tab/></text:span><text:span text:style-name="T16">a.</text:span><text:span text:style-name="T1"><text:tab/></text:span>Premium taxes and taxes on premiums paid for coverage of risks resident or located in this state by a purchasing group or any members of the purchasing group must be:</text:p>
          <text:p text:style-name="cc_5f_paragraph"><text:tab/><text:span text:style-name="T18">1.</text:span><text:span text:style-name="T1"><text:tab/><text:tab/></text:span><text:span text:style-name="T16">(1)</text:span><text:tab/>Imposed at the same rate and subject to the same interest, fines, and penalties as <text:span text:style-name="T18">that</text:span><text:span text:style-name="T12"> </text:span>applicable to premium taxes and taxes on premiums paid for similar coverage from a similar insurance source by other insureds; and</text:p>
          <text:p text:style-name="cc_5f_paragraph"><text:tab/><text:span text:style-name="T18">2.</text:span><text:span text:style-name="T1"><text:tab/><text:tab/></text:span><text:span text:style-name="T16">(2)</text:span><text:tab/>Paid first by <text:span text:style-name="T18">such</text:span><text:span text:style-name="T16">the</text:span> insurance source, and if not by <text:span text:style-name="T18">such</text:span><text:span text:style-name="T16">the</text:span> source, by the insurance producer for the purchasing group, and if not by <text:span text:style-name="T18">such</text:span><text:span text:style-name="T16">the</text:span> insurance producer, then by the purchasing group<text:span text:style-name="T18">, and if not by such purchasing group, then by each of its members</text:span>.</text:p>
          <text:p text:style-name="cc_5f_subdivision"><text:span text:style-name="T1"><text:tab/><text:tab/></text:span><text:span text:style-name="T16">b.</text:span><text:span text:style-name="T1"><text:tab/></text:span><text:span text:style-name="T16">To the extent any administrative fee is charged under subsection 2, the fee may not be considered a premium and is not subject to premium tax.</text:span></text:p>
          <text:p text:style-name="cc_5f_subsection"><text:span text:style-name="T1"><text:tab/></text:span><text:span text:style-name="T16">2.</text:span><text:span text:style-name="T1"><text:tab/></text:span><text:span text:style-name="T16">A purchasing group's administrator, manager, or other related party may charge reasonable fees provided the fees are:</text:span></text:p>
          <text:p text:style-name="cc_5f_subdivision"><text:soft-page-break/><text:span text:style-name="T1"><text:tab/><text:tab/></text:span><text:span text:style-name="T16">a.</text:span><text:span text:style-name="T1"><text:tab/></text:span><text:span text:style-name="T16">For reimbursement of expenses incurred by the administrator, manager, or other related party in performing its administrative duties for the purchasing group; and</text:span></text:p>
          <text:p text:style-name="cc_5f_subdivision"><text:span text:style-name="T1"><text:tab/><text:tab/></text:span><text:span text:style-name="T16">b.</text:span><text:span text:style-name="T1"><text:tab/></text:span><text:span text:style-name="T16">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8"><text:tab/>SECTION 17.</text:span></text:span><text:span text:style-name="T8"> </text:span><text:span text:style-name="T10">REPEAL.</text:span><text:span text:style-name="T8"> </text:span><text:span text:style-name="T7">Section 26.1‑44‑03.3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