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text-properties style:text-underline-style="none"/>
    </style:style>
    <style:style style:family="paragraph" style:name="P5" style:parent-style-name="bd_5f_footer">
      <style:paragraph-properties fo:break-before="page"/>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tab-stops>
          <style:tab-stop style:position="0.711cm"/>
        </style:tab-stops>
        <style:background-image/>
      </style:paragraph-properties>
    </style:style>
    <style:style style:family="paragraph" style:name="P11" style:parent-style-name="cc_5f_subsection">
      <style:text-properties style:text-underline-style="none"/>
    </style:style>
    <style:style style:family="paragraph" style:name="P1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3" style:parent-style-name="cc_5f_subdivision">
      <style:text-properties style:text-underline-style="none"/>
    </style:style>
    <style:style style:family="paragraph" style:name="P14" style:parent-style-name="cc_5f_subdivision">
      <style:text-properties style:text-underline-color="font-color" style:text-underline-style="solid" style:text-underline-width="auto"/>
    </style:style>
    <style:style style:family="paragraph" style:name="P15" style:parent-style-name="cc_5f_subparagraph">
      <style:text-properties style:text-underline-style="none"/>
    </style:style>
    <style:style style:family="paragraph" style:name="P16" style:parent-style-name="cc_5f_paragraph">
      <style:text-properties style:text-underline-style="none"/>
    </style:style>
    <style:style style:family="paragraph" style:name="P17" style:parent-style-name="cc_5f_section_5f_heading">
      <style:text-properties style:text-underline-style="none"/>
    </style:style>
    <style:style style:family="paragraph" style:name="P18" style:parent-style-name="cc_5f_section">
      <style:text-properties fo:font-weight="bold" style:font-weight-asian="bold" style:font-weight-complex="bold"/>
    </style:style>
    <style:style style:family="paragraph" style:name="P19" style:parent-style-name="cc_5f_subsection_5f_indent">
      <style:text-properties style:text-underline-color="font-color" style:text-underline-style="solid" style:text-underline-width="auto"/>
    </style:style>
    <style:style style:family="paragraph" style:name="P20" style:parent-style-name="cc_5f_subdivision_5f_indent">
      <style:text-properties style:text-underline-color="font-color" style:text-underline-style="solid" style:text-underline-width="auto"/>
    </style:style>
    <style:style style:family="paragraph" style:name="P21" style:parent-style-name="cc_5f_subsection">
      <style:paragraph-properties fo:background-color="transparent">
        <style:background-image/>
      </style:paragraph-properties>
    </style:style>
    <style:style style:family="paragraph" style:name="P22" style:parent-style-name="cc_5f_subsection">
      <style:paragraph-properties fo:background-color="transparent">
        <style:background-image/>
      </style:paragraph-properties>
      <style:text-properties style:text-underline-style="none"/>
    </style:style>
    <style:style style:family="paragraph" style:name="P23" style:parent-style-name="cc_5f_subsection">
      <style:text-properties style:text-underline-style="none"/>
    </style:style>
    <style:style style:family="paragraph" style:name="P24" style:parent-style-name="bd_5f_section">
      <style:paragraph-properties>
        <style:tab-stops>
          <style:tab-stop style:position="0.711cm"/>
        </style:tab-stops>
      </style:paragraph-properties>
    </style:style>
    <style:style style:family="paragraph" style:master-page-name="First_20_Page" style:name="P2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text-line-through-style="none"/>
    </style:style>
    <style:style style:family="text" style:name="T5">
      <style:text-properties style:text-line-through-style="solid"/>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fo:font-size="11pt" style:font-size-asian="11pt" style:font-size-complex="11pt" style:text-underline-style="none"/>
    </style:style>
    <style:style style:family="text" style:name="T11">
      <style:text-properties fo:font-size="10.5pt" style:font-size-asian="10.5pt" style:font-size-complex="10.5pt"/>
    </style:style>
    <style:style style:family="text" style:name="T12">
      <style:text-properties fo:font-size="10.5pt" style:font-size-asian="10.5pt" style:font-size-complex="10.5pt"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style="none"/>
    </style:style>
    <style:style style:family="text" style:name="T15">
      <style:text-properties fo:font-weight="normal" style:font-weight-asian="normal" style:font-weight-complex="normal"/>
    </style:style>
    <style:style style:family="text" style:name="T16">
      <style:text-properties style:text-line-through-style="none"/>
    </style:style>
    <style:style style:family="text" style:name="T17">
      <style:text-properties fo:font-weight="normal" style:font-weight-asian="normal" style:font-weight-complex="normal" style:text-line-through-style="none" style:text-underline-color="font-color" style:text-underline-style="solid" style:text-underline-width="auto"/>
    </style:style>
    <style:style style:family="text" style:name="T18">
      <style:text-properties style:text-line-through-style="none" style:text-underline-style="none"/>
    </style:style>
    <style:style style:family="text" style:name="T19">
      <style:text-properties fo:font-weight="bold" style:font-weight-asian="normal" style:font-weight-complex="normal"/>
    </style:style>
    <style:style style:family="text" style:name="T20">
      <style:text-properties fo:font-weight="bold" style:font-weight-asian="bold" style:font-weight-complex="bold"/>
    </style:style>
    <style:style style:family="text" style:name="T21">
      <style:text-properties style:text-line-through-style="solid"/>
    </style:style>
    <style:style style:family="text" style:name="T22">
      <style:text-properties style:text-line-through-style="solid" style:text-underline-style="none"/>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style:text-underline-style="none"/>
    </style:style>
    <style:style style:family="text" style:name="T26">
      <style:text-properties fo:font-weight="normal" style:font-weight-asian="normal" style:font-weight-complex="normal" style:text-underline-style="none"/>
    </style:style>
    <style:style style:family="text" style:name="T27">
      <style:text-properties style:font-weight-asian="bold" style:font-weight-complex="bold" style:text-underline-style="none"/>
    </style:style>
    <style:style style:family="text" style:name="T28">
      <style:text-properties fo:font-weight="bold" style:font-weight-asian="normal" style:font-weight-complex="normal" style:text-underline-style="none"/>
    </style:style>
    <style:style style:family="text" style:name="T29">
      <style:text-properties fo:font-weight="bold" style:font-weight-asian="bold" style:font-weight-complex="bold" style:text-underline-style="none"/>
    </style:style>
    <style:style style:family="text" style:name="T30">
      <style:text-properties style:font-weight-asian="normal" style:font-weight-complex="normal" style:text-underline-style="none"/>
    </style:style>
    <style:style style:family="text" style:name="T31">
      <style:text-properties fo:font-size="11pt" style:font-size-asian="11pt" style:font-size-complex="11pt" style:text-underline-style="none"/>
    </style:style>
    <style:style style:family="text" style:name="T32">
      <style:text-properties fo:font-size="11pt" style:font-size-asian="10.5pt" style:text-underline-style="none"/>
    </style:style>
    <style:style style:family="text" style:name="T33">
      <style:text-properties fo:font-size="10.5pt" style:font-size-asian="10.5pt" style:font-size-complex="10.5pt"/>
    </style:style>
    <style:style style:family="text" style:name="T34">
      <style:text-properties fo:font-size="10.5pt" style:font-size-asian="10.5pt" style:font-size-complex="10.5pt" style:text-underline-style="none"/>
    </style:style>
    <style:style style:family="text" style:name="T35">
      <style:text-properties style:text-underline-color="font-color" style:text-underline-style="solid" style:text-underline-width="auto"/>
    </style:style>
    <style:style style:family="text" style:name="T36">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7094760">
          <text:deletion>
            <office:change-info>
              <dc:creator>vchristian </dc:creator>
              <dc:date>2025-02-17T15:35:00</dc:date>
            </office:change-info>
            <text:p text:style-name="bd_5f_title">s<text:span text:style-name="bd_5f_section_5f_name"><text:span text:style-name="T1">ection</text:span></text:span></text:p>
          </text:deletion>
        </text:changed-region>
        <text:changed-region text:id="ct317095168">
          <text:insertion>
            <office:change-info>
              <dc:creator>vchristian </dc:creator>
              <dc:date>2025-02-17T15:35:00</dc:date>
            </office:change-info>
          </text:insertion>
        </text:changed-region>
        <text:changed-region text:id="ct317095440">
          <text:deletion>
            <office:change-info>
              <dc:creator>vchristian </dc:creator>
              <dc:date>2025-02-17T15:36:00</dc:date>
            </office:change-info>
            <text:p text:style-name="bd_5f_title"><text:span text:style-name="bd_5f_section_5f_name"><text:span text:style-name="T1">subsection 2 of section 26.1‑10‑01, and sections 26.1‑10‑04, </text:span></text:span></text:p>
          </text:deletion>
        </text:changed-region>
        <text:changed-region text:id="ct317094624">
          <text:deletion>
            <office:change-info>
              <dc:creator>intern5 </dc:creator>
              <dc:date>2025-02-17T12:21:00</dc:date>
            </office:change-info>
            <text:p text:style-name="bd_5f_title"><text:span text:style-name="T1">the presumption and delegation of control in insurance holding </text:span><text:span text:style-name="T1"><text:user-field-get text:name="P1:L9"/></text:span><text:span text:style-name="T1">company systems,</text:span> </text:p>
          </text:deletion>
        </text:changed-region>
        <text:changed-region text:id="ct317097344">
          <text:insertion>
            <office:change-info>
              <dc:creator>acooper </dc:creator>
              <dc:date>2025-02-17T15:18:00</dc:date>
            </office:change-info>
          </text:insertion>
        </text:changed-region>
        <text:changed-region text:id="ct317095712">
          <text:deletion>
            <office:change-info>
              <dc:creator>drichard </dc:creator>
              <dc:date>2025-02-17T16:06:00</dc:date>
            </office:change-info>
            <text:p text:style-name="cc_5f_subsection"><text:span text:style-name="bd_5f_section_5f_name"><text:span text:style-name="T2"/></text:span></text:p>
            <text:p text:style-name="P1"><text:user-field-get text:name="P3:L11"/><text:span text:style-name="bd_5f_section_5f_name"><text:span text:style-name="T3"><text:tab/>SECTION 2. AMENDMENT. </text:span></text:span><text:span text:style-name="bd_5f_section_5f_name"><text:span text:style-name="T1">Subsection 2 of section 26.1‑10‑01 of the North Dakota </text:span></text:span><text:span text:style-name="bd_5f_section_5f_name"><text:span text:style-name="T1"><text:user-field-get text:name="P3:L12"/></text:span></text:span><text:span text:style-name="bd_5f_section_5f_name"><text:span text:style-name="T1">Century Code is amended and reenacted as follows:<text:tab/></text:span></text:span></text:p>
            <text:p text:style-name="cc_5f_subsection"><text:user-field-get text:name="P3:L13"/><text:tab/>2.<text:tab/>"Control" means the possession, direct or indirect, of the power to direct or cause the <text:user-field-get text:name="P3:L14"/>direction of the management and policies of a person, whether through the ownership <text:user-field-get text:name="P3:L15"/>of voting securities, by contract other than a commercial contract for goods or <text:user-field-get text:name="P3:L16"/>nonmanagement services, or otherwise, unless the power is the result of an official <text:user-field-get text:name="P3:L17"/>position with or corporate office held by the person.<text:span text:style-name="T4"> </text:span><text:span text:style-name="T5">Control is presumed to exist if any </text:span><text:span text:style-name="T5"><text:user-field-get text:name="P3:L18"/></text:span><text:span text:style-name="T5">person, directly or indirectly, owns, controls, holds with the power to vote, or holds </text:span><text:span text:style-name="T5"><text:user-field-get text:name="P3:L19"/></text:span><text:span text:style-name="T5">proxies representing ten percent or more of the voting securities of any other person. </text:span><text:span text:style-name="T5"><text:user-field-get text:name="P3:L20"/></text:span><text:span text:style-name="T5">This presumption may be rebutted by a showing made in the manner provided for in </text:span><text:span text:style-name="T5"><text:user-field-get text:name="P3:L21"/></text:span><text:span text:style-name="T5">subsection 9 of section 26.1‑10‑04, that control does not exist in fact. The </text:span><text:span text:style-name="T5"><text:user-field-get text:name="P3:L22"/></text:span><text:span text:style-name="T5">commissioner may determine, after furnishing all persons in interest notice and </text:span><text:span text:style-name="T5"><text:user-field-get text:name="P3:L23"/></text:span><text:span text:style-name="T5">opportunity to be heard and making specific findings of fact to support such </text:span><text:span text:style-name="T5"><text:user-field-get text:name="P3:L24"/></text:span><text:span text:style-name="T5">determination, that control exists in fact, notwithstanding the absence of a presumption </text:span><text:span text:style-name="T5"><text:user-field-get text:name="P3:L25"/></text:span><text:span text:style-name="T5">to that effect.</text:span></text:p>
            <text:p text:style-name="bd_5f_section"><text:user-field-get text:name="P3:L26"/><text:span text:style-name="bd_5f_section_5f_name"><text:span text:style-name="T6"><text:tab/>SECTION</text:span></text:span><text:span text:style-name="bd_5f_section_5f_name"><text:span text:style-name="T7"> 3.</text:span></text:span><text:span text:style-name="bd_5f_section_5f_name"><text:span text:style-name="T6"> AMENDMENT</text:span></text:span><text:span text:style-name="T8">.</text:span><text:span text:style-name="T1"> Section 26.1‑10‑04 of the North Dakota Century Code is </text:span><text:span text:style-name="T1"><text:user-field-get text:name="P3:L27"/></text:span><text:span text:style-name="T1">amended and reenacted as follows:</text:span></text:p>
            <text:p text:style-name="cc_5f_section_5f_heading"><text:user-field-get text:name="P3:L28"/><text:tab/>26.1‑10‑04. Registration of insurers.</text:p>
            <text:p text:style-name="cc_5f_subsection"><text:user-field-get text:name="P3:L29"/><text:tab/>1.<text:tab/>Every <text:span text:style-name="T9">insurer that</text:span> is authorized to do business in this state and which is a member of <text:user-field-get text:name="P3:L30"/>an insurance holding company system shall register with the commissioner, except a <text:user-field-get text:name="P3:L31"/>foreign <text:span text:style-name="T9">insurer</text:span> subject to <text:span text:style-name="T9">registration</text:span> requirements and standards adopted by statute <text:user-field-get text:name="P4:L1"/>or rule in the jurisdiction of its domicile which are substantially similar to those <text:user-field-get text:name="P4:L2"/>contained in this section and section 26.1‑10‑05. Any <text:span text:style-name="T9">insurer</text:span> subject to registration <text:user-field-get text:name="P4:L3"/>under this section shall register <text:span text:style-name="T9">within</text:span> fifteen days after it becomes subject to <text:user-field-get text:name="P4:L4"/>registration,<text:span text:style-name="T4"> </text:span>and annually thereafter by March first of each year for the previous <text:user-field-get text:name="P4:L5"/>calendar year unless the commissioner for good cause shown extends the time for <text:user-field-get text:name="P4:L6"/>registration, and then within the extended time. The commissioner may require any <text:user-field-get text:name="P4:L7"/><text:span text:style-name="T9">insurer authorized to do business in the state which</text:span> is a member of <text:span text:style-name="T9">an insurance</text:span> <text:user-field-get text:name="P4:L8"/>holding company system not subject to registration under this section to furnish a copy <text:user-field-get text:name="P4:L9"/>of the registration statement<text:span text:style-name="T9">, the summary specified in subsection 10 of section </text:span><text:span text:style-name="T9"><text:user-field-get text:name="P4:L10"/></text:span><text:span text:style-name="T9">26.1‑10‑04,</text:span> or other information filed by the <text:span text:style-name="T9">insurer</text:span> with the insurance regulatory <text:user-field-get text:name="P4:L11"/>authority of the domiciliary jurisdiction.</text:p>
            <text:p text:style-name="cc_5f_subsection"><text:user-field-get text:name="P4:L12"/><text:tab/>2.<text:tab/>Every <text:span text:style-name="T9">insurer</text:span> subject to registration shall file a registration statement <text:span text:style-name="T9">with the </text:span><text:span text:style-name="T9"><text:user-field-get text:name="P4:L13"/></text:span><text:span text:style-name="T9">commissioner </text:span>on a form approved by the commissioner, which must contain current <text:user-field-get text:name="P4:L14"/>information about:</text:p>
            <text:p text:style-name="cc_5f_subdivision"><text:user-field-get text:name="P4:L15"/><text:tab/><text:tab/>a.<text:tab/>The capital structure, general financial condition, ownership, and management of <text:user-field-get text:name="P4:L16"/>the <text:span text:style-name="T9">insurer</text:span> and any person in control of the <text:span text:style-name="T9">insurer</text:span>.</text:p>
            <text:p text:style-name="cc_5f_subdivision"><text:user-field-get text:name="P4:L17"/><text:tab/><text:tab/>b.<text:tab/>The identity and relationship of every member of the insurance holding company <text:user-field-get text:name="P4:L18"/>system.</text:p>
            <text:p text:style-name="cc_5f_subdivision"><text:user-field-get text:name="P4:L19"/><text:tab/><text:tab/>c.<text:tab/>The following agreements in force and transactions currently outstanding or <text:user-field-get text:name="P4:L20"/>which have occurred during the last calendar year between the <text:span text:style-name="T9">insurer</text:span> and its <text:user-field-get text:name="P4:L21"/>affiliates:</text:p>
            <text:p text:style-name="cc_5f_paragraph"><text:user-field-get text:name="P4:L22"/><text:tab/><text:tab/><text:tab/>(1)<text:tab/>Loans, other investments, or purchases, sales, or exchanges of securities of <text:user-field-get text:name="P4:L23"/>the affiliates by the <text:span text:style-name="T9">insurer</text:span> or of the <text:span text:style-name="T9">insurer</text:span> by its affiliates.</text:p>
            <text:p text:style-name="cc_5f_paragraph"><text:user-field-get text:name="P4:L24"/><text:tab/><text:tab/><text:tab/>(2)<text:tab/>Purchases, sales, or exchange of assets.</text:p>
            <text:p text:style-name="cc_5f_paragraph"><text:user-field-get text:name="P4:L25"/><text:tab/><text:tab/><text:tab/>(3)<text:tab/>Transactions not in the ordinary course of business.</text:p>
            <text:p text:style-name="cc_5f_paragraph"><text:user-field-get text:name="P4:L26"/><text:tab/><text:tab/><text:tab/>(4)<text:tab/>Guarantees or undertakings for the benefit of an affiliate which result in an <text:user-field-get text:name="P4:L27"/>actual contingent exposure of the <text:span text:style-name="T9">insurer's</text:span> assets to liability, other than <text:user-field-get text:name="P4:L28"/>insurance contracts entered into in the ordinary course of the <text:span text:style-name="T9">insurer's</text:span> <text:user-field-get text:name="P4:L29"/>business.</text:p>
            <text:p text:style-name="cc_5f_paragraph"><text:user-field-get text:name="P4:L30"/><text:tab/><text:tab/><text:tab/>(5)<text:tab/>All management agreements, service contracts, and all cost‑sharing <text:user-field-get text:name="P4:L31"/>arrangements.</text:p>
            <text:p text:style-name="cc_5f_paragraph"><text:user-field-get text:name="P5:L1"/><text:tab/><text:tab/><text:tab/>(6)<text:tab/>Reinsurance agreements.</text:p>
            <text:p text:style-name="cc_5f_paragraph"><text:user-field-get text:name="P5:L2"/><text:tab/><text:tab/><text:tab/>(7)<text:tab/>Dividends and other distributions to shareholders.</text:p>
            <text:p text:style-name="cc_5f_paragraph"><text:user-field-get text:name="P5:L3"/><text:tab/><text:tab/><text:tab/>(8)<text:tab/>Consolidated tax allocation agreements.</text:p>
            <text:p text:style-name="cc_5f_subdivision"><text:user-field-get text:name="P5:L4"/><text:tab/><text:tab/>d.<text:tab/>Any pledge of the <text:span text:style-name="T9">insurer's</text:span> stock, including stock of any subsidiary or controlling <text:user-field-get text:name="P5:L5"/>affiliate, for a loan made to any member of the insurance holding company <text:user-field-get text:name="P5:L6"/>system.</text:p>
            <text:p text:style-name="cc_5f_subdivision"><text:user-field-get text:name="P5:L7"/><text:tab/><text:tab/>e.<text:tab/><text:span text:style-name="T9">If requested by the commissioner, the insurer shall include financial statements of </text:span><text:span text:style-name="T9"><text:user-field-get text:name="P5:L8"/></text:span><text:span text:style-name="T9">or within an insurance holding company system, including all affiliates. A financial </text:span><text:span text:style-name="T9"><text:user-field-get text:name="P5:L9"/></text:span><text:span text:style-name="T9">statement may include an annual audited financial statement filed with the United </text:span><text:span text:style-name="T9"><text:user-field-get text:name="P5:L10"/></text:span><text:span text:style-name="T9">States securities and exchange commission pursuant to the federal Securities </text:span><text:span text:style-name="T9"><text:user-field-get text:name="P5:L11"/></text:span><text:span text:style-name="T9">Act of 1933, as amended, [15 U.S.C. 77a et seq.] or the federal Securities </text:span><text:span text:style-name="T9"><text:user-field-get text:name="P5:L12"/></text:span><text:span text:style-name="T9">Exchange Act of 1934, as amended, [15 U.S.C. 78a et seq.] or the financial </text:span><text:span text:style-name="T9"><text:user-field-get text:name="P5:L13"/></text:span><text:span text:style-name="T9">statement pursuant to this subdivision may satisfy the request by providing the </text:span><text:span text:style-name="T9"><text:user-field-get text:name="P5:L14"/></text:span><text:span text:style-name="T9">commissioner with the most recently filed parent corporation financial statements </text:span><text:span text:style-name="T9"><text:user-field-get text:name="P5:L15"/></text:span><text:span text:style-name="T9">that have been filed with the United Sates securities and exchange commission.</text:span></text:p>
            <text:p text:style-name="cc_5f_subdivision"><text:user-field-get text:name="P5:L16"/><text:span text:style-name="T9"><text:tab/><text:tab/>f.<text:tab/></text:span>Other matters concerning transactions between registered <text:span text:style-name="T9">insurers</text:span> and any <text:user-field-get text:name="P5:L17"/>affiliates as may be included from time to time in any registration forms adopted <text:user-field-get text:name="P5:L18"/>or approved by the commissioner.</text:p>
            <text:p text:style-name="cc_5f_subdivision"><text:user-field-get text:name="P5:L19"/><text:span text:style-name="T9"><text:tab/><text:tab/>g.<text:tab/></text:span><text:span text:style-name="T10">Statements that the insurer's board of directors is responsible for and supervises, </text:span><text:span text:style-name="T10"><text:user-field-get text:name="P5:L20"/></text:span><text:span text:style-name="T10">relating to corporate governance and internal controls that the insurer's officers or </text:span><text:span text:style-name="T10"><text:user-field-get text:name="P5:L21"/></text:span><text:span text:style-name="T10">senior management have approved, implemented, and continue to maintain and </text:span><text:span text:style-name="T10"><text:user-field-get text:name="P5:L22"/></text:span><text:span text:style-name="T10">monitor.</text:span></text:p>
            <text:p text:style-name="cc_5f_subdivision"><text:span text:style-name="T11"><text:user-field-get text:name="P5:L23"/></text:span><text:span text:style-name="T12"><text:tab/><text:tab/>h.<text:tab/></text:span><text:span text:style-name="T10">Any other information required by the commissioner by rule.</text:span></text:p>
            <text:p text:style-name="cc_5f_subsection"><text:user-field-get text:name="P5:L24"/><text:tab/>3.<text:tab/><text:span text:style-name="T5">No information</text:span><text:span text:style-name="T13">Information does not</text:span> need <text:span text:style-name="T13">to</text:span><text:span text:style-name="T9"> </text:span>be disclosed on the registration statement <text:user-field-get text:name="P5:L25"/>filed pursuant to subsection 2 if the information is not material for the purposes of this <text:user-field-get text:name="P5:L26"/>section. Unless the commissioner by rule or order provides otherwise, sales, <text:user-field-get text:name="P5:L27"/>purchases, exchanges, loans or extensions of credit, or investments, or guarantees <text:user-field-get text:name="P5:L28"/>involving one‑half of one percent or less of an <text:span text:style-name="T9">insurer's</text:span> admitted assets as of <text:user-field-get text:name="P5:L29"/>December thirty‑first next preceding are not material for purposes of this section.</text:p>
            <text:p text:style-name="cc_5f_subsection"><text:user-field-get text:name="P5:L30"/><text:tab/>4.<text:tab/>In addition to the annual filing requirement under subsection 1, each registered <text:span text:style-name="T9">insurer</text:span> <text:user-field-get text:name="P5:L31"/>shall keep current the information required to be disclosed in its registration statement <text:user-field-get text:name="P6:L1"/>by reporting all material changes or additions on amendment forms approved by the <text:user-field-get text:name="P6:L2"/>commissioner within fifteen days after the end of the month in which it learns of each <text:user-field-get text:name="P6:L3"/>change or addition; provided, however, that subject to subsections 7, 8, and 9 of <text:user-field-get text:name="P6:L4"/>section 26.1‑10‑05, each registered <text:span text:style-name="T9">insurer</text:span> shall report all dividends and other <text:user-field-get text:name="P6:L5"/>distributions to shareholders within five business days following the declaration and no <text:user-field-get text:name="P6:L6"/>less than ten business days prior to payment thereof.</text:p>
            <text:p text:style-name="cc_5f_subsection"><text:user-field-get text:name="P6:L7"/><text:tab/>5.<text:tab/>The commissioner shall terminate the registration of any <text:span text:style-name="T9">insurer that</text:span> demonstrates<text:span text:style-name="T4"> </text:span>it <text:user-field-get text:name="P6:L8"/>no longer is a member of an insurance holding company system.</text:p>
            <text:p text:style-name="cc_5f_subsection"><text:user-field-get text:name="P6:L9"/><text:tab/>6.<text:tab/>The commissioner may require or allow two or more affiliated <text:span text:style-name="T9">insurers</text:span> subject to <text:user-field-get text:name="P6:L10"/>registration<text:span text:style-name="T4"> </text:span>to file a consolidated registration statement.</text:p>
            <text:p text:style-name="cc_5f_subsection"><text:user-field-get text:name="P6:L11"/><text:tab/>7.<text:tab/>The commissioner may allow an <text:span text:style-name="T9">insurer</text:span> which is authorized to do business in this <text:user-field-get text:name="P6:L12"/>state and which is part of an insurance holding company system to register on behalf <text:user-field-get text:name="P6:L13"/>of any affiliated <text:span text:style-name="T9">insurer</text:span> which is required to register under subsection 1 to file all <text:user-field-get text:name="P6:L14"/>information and material required to be filed under this section.</text:p>
            <text:p text:style-name="cc_5f_subsection"><text:user-field-get text:name="P6:L15"/><text:tab/>8.<text:tab/>This section does not apply to any <text:span text:style-name="T9">insurer</text:span>, information, or transaction if and to the <text:user-field-get text:name="P6:L16"/>extent excepted by the commissioner by rule or order.</text:p>
            <text:p text:style-name="cc_5f_subsection"><text:user-field-get text:name="P6:L17"/><text:tab/>9.<text:tab/>Any person may file with the commissioner a disclaimer of affiliation with any <text:user-field-get text:name="P6:L18"/>authorized <text:span text:style-name="T9">insurer</text:span> or a disclaimer may be filed by the <text:span text:style-name="T9">insurer</text:span> or any member of an <text:user-field-get text:name="P6:L19"/>insurance holding company system. The disclaimer must fully disclose all material <text:user-field-get text:name="P6:L20"/>relationships and bases for affiliation between the person and the <text:span text:style-name="T9">insurer</text:span> as well as <text:user-field-get text:name="P6:L21"/>the basis for disclaiming the affiliation. <text:span text:style-name="T9">A disclaimer of affiliation is deemed to have </text:span><text:span text:style-name="T9"><text:user-field-get text:name="P6:L22"/></text:span><text:span text:style-name="T9">been granted unless the commissioner, within thirty days following receipt of a </text:span><text:span text:style-name="T9"><text:user-field-get text:name="P6:L23"/></text:span><text:span text:style-name="T9">complete disclaimer, notifies the filing party the disclaimer is disallowed. In the event of </text:span><text:span text:style-name="T9"><text:user-field-get text:name="P6:L24"/></text:span><text:span text:style-name="T9">disallowance, the disclaiming party may request an administrative hearing, which must </text:span><text:span text:style-name="T9"><text:user-field-get text:name="P6:L25"/></text:span><text:span text:style-name="T9">be granted. The disclaiming party is relieved of its duty to register under this section if </text:span><text:span text:style-name="T9"><text:user-field-get text:name="P6:L26"/></text:span><text:span text:style-name="T9">approval of the disclaimer has been granted by the commissioner or if the disclaimer is </text:span><text:span text:style-name="T9"><text:user-field-get text:name="P6:L27"/></text:span><text:span text:style-name="T9">deemed to have been approved</text:span>.</text:p>
            <text:p text:style-name="cc_5f_subsection"><text:user-field-get text:name="P6:L28"/><text:tab/>10.<text:tab/>All registration statements must contain a summary outlining all items in the current <text:user-field-get text:name="P6:L29"/>registration statement representing changes from the prior registration statement.</text:p>
            <text:p text:style-name="cc_5f_subsection"><text:user-field-get text:name="P6:L30"/><text:tab/>11.<text:tab/>Any person within an insurance holding company system subject to registration must <text:user-field-get text:name="P6:L31"/>provide complete and accurate information to an <text:span text:style-name="T9">insurer</text:span>, when the information is <text:user-field-get text:name="P7:L1"/>reasonably necessary to enable the <text:span text:style-name="T9">insurer</text:span> to comply with the provisions of this <text:user-field-get text:name="P7:L2"/>chapter.</text:p>
            <text:p text:style-name="cc_5f_subsection"><text:user-field-get text:name="P7:L3"/><text:tab/>12.<text:tab/><text:span text:style-name="T10">The ultimate controlling person of every insurer subject to registration shall file an </text:span><text:span text:style-name="T10"><text:user-field-get text:name="P7:L4"/></text:span><text:span text:style-name="T10">annual enterprise risk report. To the best of the ultimate controlling person's </text:span><text:span text:style-name="T10"><text:user-field-get text:name="P7:L5"/></text:span><text:span text:style-name="T10">knowledge and belief, the report must identify the material risks within the insurance </text:span><text:span text:style-name="T10"><text:user-field-get text:name="P7:L6"/></text:span><text:span text:style-name="T10">holding company system which could pose enterprise risk to the insurer. The report </text:span><text:span text:style-name="T10"><text:user-field-get text:name="P7:L7"/></text:span><text:span text:style-name="T10">must be filed with the lead state commissioner of the insurance holding company </text:span><text:span text:style-name="T10"><text:user-field-get text:name="P7:L8"/></text:span><text:span text:style-name="T10">system as determined by the procedures within the financial analysis handbook </text:span><text:span text:style-name="T10"><text:user-field-get text:name="P7:L9"/></text:span><text:span text:style-name="T10">adopted by the national association of insurance commissioners.</text:span></text:p>
            <text:p text:style-name="cc_5f_subsection"><text:user-field-get text:name="P7:L10"/><text:span text:style-name="T9"><text:tab/>13.<text:tab/></text:span>The failure to file a registration statement or any summary of the registration statement <text:user-field-get text:name="P7:L11"/><text:span text:style-name="T9">or enterprise risk filing</text:span> required by this section within the time specified for the filing is <text:user-field-get text:name="P7:L12"/>a violation of this section.</text:p>
            <text:p text:style-name="cc_5f_subsection"><text:user-field-get text:name="P7:L13"/><text:span text:style-name="bd_5f_section_5f_name"><text:span text:style-name="T14"><text:tab/></text:span></text:span><text:span text:style-name="bd_5f_section_5f_name"><text:span text:style-name="T2">14.</text:span></text:span><text:span text:style-name="bd_5f_section_5f_name"><text:span text:style-name="T14"><text:tab/></text:span></text:span><text:span text:style-name="bd_5f_section_5f_name"><text:span text:style-name="T2">Control is presumed to exist if any person, directly or indirectly, owns, controls, holds </text:span></text:span><text:span text:style-name="bd_5f_section_5f_name"><text:span text:style-name="T2"><text:user-field-get text:name="P7:L14"/></text:span></text:span><text:span text:style-name="bd_5f_section_5f_name"><text:span text:style-name="T2">with the power to vote, or holds proxies representing ten percent or more of the voting </text:span></text:span><text:span text:style-name="bd_5f_section_5f_name"><text:span text:style-name="T2"><text:user-field-get text:name="P7:L15"/></text:span></text:span><text:span text:style-name="bd_5f_section_5f_name"><text:span text:style-name="T2">securities of any other person. This presumption may be rebutted by a showing made </text:span></text:span><text:span text:style-name="bd_5f_section_5f_name"><text:span text:style-name="T2"><text:user-field-get text:name="P7:L16"/></text:span></text:span><text:span text:style-name="bd_5f_section_5f_name"><text:span text:style-name="T2">in accordance with subsection 9 that control does not exist in fact. The commissioner </text:span></text:span><text:span text:style-name="bd_5f_section_5f_name"><text:span text:style-name="T2"><text:user-field-get text:name="P7:L17"/></text:span></text:span><text:span text:style-name="bd_5f_section_5f_name"><text:span text:style-name="T2">may determine, after providing all interested persons notice and opportunity to be </text:span></text:span><text:span text:style-name="bd_5f_section_5f_name"><text:span text:style-name="T2"><text:user-field-get text:name="P7:L18"/></text:span></text:span><text:span text:style-name="bd_5f_section_5f_name"><text:span text:style-name="T2">heard and making specific findings of fact to support the determination, that control </text:span></text:span><text:span text:style-name="bd_5f_section_5f_name"><text:span text:style-name="T2"><text:user-field-get text:name="P7:L19"/></text:span></text:span><text:span text:style-name="bd_5f_section_5f_name"><text:span text:style-name="T2">exists in fact, notwithstanding the absence of a presumption to that effect.</text:span></text:span></text:p>
            <text:p text:style-name="cc_5f_subsection"><text:user-field-get text:name="P7:L20"/><text:span text:style-name="bd_5f_section_5f_name"><text:span text:style-name="T14"><text:tab/></text:span></text:span><text:span text:style-name="bd_5f_section_5f_name"><text:span text:style-name="T2">15.</text:span></text:span><text:span text:style-name="bd_5f_section_5f_name"><text:span text:style-name="T14"><text:tab/></text:span></text:span><text:span text:style-name="bd_5f_section_5f_name"><text:span text:style-name="T2">A person that would otherwise have control may delegate control to one or more other </text:span></text:span><text:span text:style-name="bd_5f_section_5f_name"><text:span text:style-name="T2"><text:user-field-get text:name="P7:L21"/></text:span></text:span><text:span text:style-name="bd_5f_section_5f_name"><text:span text:style-name="T2">persons under a delegation agreement that must be substantially in the form </text:span></text:span><text:span text:style-name="bd_5f_section_5f_name"><text:span text:style-name="T2"><text:user-field-get text:name="P7:L22"/></text:span></text:span><text:span text:style-name="bd_5f_section_5f_name"><text:span text:style-name="T2">designated by the commissioner so the person delegating the control will no longer be </text:span></text:span><text:span text:style-name="bd_5f_section_5f_name"><text:span text:style-name="T2"><text:user-field-get text:name="P7:L23"/></text:span></text:span><text:span text:style-name="bd_5f_section_5f_name"><text:span text:style-name="T2">considered to have control.</text:span></text:span></text:p>
          </text:deletion>
        </text:changed-region>
        <text:changed-region text:id="ct317097480">
          <text:deletion>
            <office:change-info>
              <dc:creator>vchristian </dc:creator>
              <dc:date>2025-02-17T14:19:00</dc:date>
            </office:change-info>
            <text:p text:style-name="cc_5f_subdivision"><text:span text:style-name="T13">five million dollars</text:span></text:p>
          </text:deletion>
        </text:changed-region>
        <text:changed-region text:id="ct317095848">
          <text:insertion>
            <office:change-info>
              <dc:creator>vchristian </dc:creator>
              <dc:date>2025-02-17T14:19:00</dc:date>
            </office:change-info>
          </text:insertion>
        </text:changed-region>
        <text:changed-region text:id="ct317095304">
          <text:deletion>
            <office:change-info>
              <dc:creator>vchristian </dc:creator>
              <dc:date>2025-02-17T14:19:00</dc:date>
            </office:change-info>
            <text:p text:style-name="cc_5f_subdivision"><text:span text:style-name="T13">ten million dollars</text:span></text:p>
          </text:deletion>
        </text:changed-region>
        <text:changed-region text:id="ct317097616">
          <text:insertion>
            <office:change-info>
              <dc:creator>vchristian </dc:creator>
              <dc:date>2025-02-17T14:19:00</dc:date>
            </office:change-info>
          </text:insertion>
        </text:changed-region>
        <text:changed-region text:id="ct317095984">
          <text:deletion>
            <office:change-info>
              <dc:creator>drichard </dc:creator>
              <dc:date>2025-02-17T16:06:00</dc:date>
            </office:change-info>
            <text:p text:style-name="cc_5f_subdivision"><text:span text:style-name="T13">twenty-five thousand dollars</text:span></text:p>
          </text:deletion>
        </text:changed-region>
        <text:changed-region text:id="ct317095576">
          <text:insertion>
            <office:change-info>
              <dc:creator>vchristian </dc:creator>
              <dc:date>2025-02-17T14:20:00</dc:date>
            </office:change-info>
          </text:insertion>
        </text:changed-region>
        <text:changed-region text:id="ct317097752">
          <text:deletion>
            <office:change-info>
              <dc:creator>vchristian </dc:creator>
              <dc:date>2025-02-17T14:22:00</dc:date>
            </office:change-info>
            <text:p text:style-name="cc_5f_subdivision"><text:span text:style-name="T13"><text:user-field-get text:name="P8:L21"/></text:span><text:span text:style-name="T13">twenty-five thousand dollars</text:span></text:p>
          </text:deletion>
        </text:changed-region>
        <text:changed-region text:id="ct317096120">
          <text:insertion>
            <office:change-info>
              <dc:creator>vchristian </dc:creator>
              <dc:date>2025-02-17T14:22:00</dc:date>
            </office:change-info>
          </text:insertion>
        </text:changed-region>
        <text:changed-region text:id="ct317096664">
          <text:deletion>
            <office:change-info>
              <dc:creator>vchristian </dc:creator>
              <dc:date>2025-02-17T14:23:00</dc:date>
            </office:change-info>
            <text:p text:style-name="cc_5f_subdivision"><text:span text:style-name="T13">fifty </text:span><text:span text:style-name="T13"><text:user-field-get text:name="P8:L22"/></text:span><text:span text:style-name="T13">thousand dollars</text:span></text:p>
          </text:deletion>
        </text:changed-region>
        <text:changed-region text:id="ct317093672">
          <text:insertion>
            <office:change-info>
              <dc:creator>vchristian </dc:creator>
              <dc:date>2025-02-17T14:23:00</dc:date>
            </office:change-info>
          </text:insertion>
        </text:changed-region>
        <text:changed-region text:id="ct317096256">
          <text:insertion>
            <office:change-info>
              <dc:creator>vchristian </dc:creator>
              <dc:date>2025-02-17T14:28:00</dc:date>
            </office:change-info>
          </text:insertion>
        </text:changed-region>
        <text:changed-region text:id="ct317097208">
          <text:insertion>
            <office:change-info>
              <dc:creator>vchristian </dc:creator>
              <dc:date>2025-02-17T14:16:00</dc:date>
            </office:change-info>
          </text:insertion>
        </text:changed-region>
        <text:changed-region text:id="ct317102784">
          <text:insertion>
            <office:change-info>
              <dc:creator>vchristian </dc:creator>
              <dc:date>2025-02-17T14:29:00</dc:date>
            </office:change-info>
          </text:insertion>
        </text:changed-region>
        <text:changed-region text:id="ct317103736">
          <text:insertion>
            <office:change-info>
              <dc:creator>acooper </dc:creator>
              <dc:date>2025-02-17T15:20:00</dc:date>
            </office:change-info>
          </text:insertion>
        </text:changed-region>
        <text:changed-region text:id="ct317103328">
          <text:insertion>
            <office:change-info>
              <dc:creator>intern5 </dc:creator>
              <dc:date>2025-02-17T11:53:00</dc:date>
            </office:change-info>
          </text:insertion>
        </text:changed-region>
        <text:changed-region text:id="ct317163848">
          <text:insertion>
            <office:change-info>
              <dc:creator>vchristian </dc:creator>
              <dc:date>2025-02-17T14:33:00</dc:date>
            </office:change-info>
          </text:insertion>
        </text:changed-region>
        <text:changed-region text:id="ct317166840">
          <text:deletion>
            <office:change-info>
              <dc:creator>jjblasy </dc:creator>
              <dc:date>2025-02-17T16:22:00</dc:date>
            </office:change-info>
            <text:p text:style-name="P2"><text:span text:style-name="T9"/></text:p>
            <text:p text:style-name="P3"><text:user-field-get text:name="P13:L12"/><text:tab/><text:span text:style-name="T13">6.</text:span><text:tab/><text:span text:style-name="T13">Subsections 1 and 2 do not apply to a large commercial risk as defined in section </text:span><text:span text:style-name="T13"><text:user-field-get text:name="P13:L13"/></text:span><text:span text:style-name="T13">26.1‑25‑02.1.</text:span></text:p>
          </text:deletion>
        </text:changed-region>
        <text:changed-region text:id="ct317163440">
          <text:deletion>
            <office:change-info>
              <dc:creator>intern5 </dc:creator>
              <dc:date>2025-02-17T11:59:00</dc:date>
            </office:change-info>
            <text:p text:style-name="P4"><text:span text:style-name="T13">a</text:span></text:p>
          </text:deletion>
        </text:changed-region>
        <text:changed-region text:id="ct317167248">
          <text:insertion>
            <office:change-info>
              <dc:creator>intern5 </dc:creator>
              <dc:date>2025-02-17T11:59:00</dc:date>
            </office:change-info>
          </text:insertion>
        </text:changed-region>
        <text:changed-region text:id="ct317167384">
          <text:deletion>
            <office:change-info>
              <dc:creator>intern5 </dc:creator>
              <dc:date>2025-02-17T11:59:00</dc:date>
            </office:change-info>
            <text:p text:style-name="P4"><text:span text:style-name="T13">e</text:span></text:p>
          </text:deletion>
        </text:changed-region>
        <text:changed-region text:id="ct317164664">
          <text:insertion>
            <office:change-info>
              <dc:creator>intern5 </dc:creator>
              <dc:date>2025-02-17T11:59:00</dc:date>
            </office:change-info>
          </text:insertion>
        </text:changed-region>
        <text:changed-region text:id="ct317090408">
          <text:deletion>
            <office:change-info>
              <dc:creator>intern5 </dc:creator>
              <dc:date>2025-02-17T12:01:00</dc:date>
            </office:change-info>
            <text:p text:style-name="cc_5f_subdivision"><text:span text:style-name="T13"><text:s/>or</text:span></text:p>
          </text:deletion>
        </text:changed-region>
        <text:changed-region text:id="ct317091496">
          <text:deletion>
            <office:change-info>
              <dc:creator>intern5 </dc:creator>
              <dc:date>2025-02-17T12:02:00</dc:date>
            </office:change-info>
            <text:p text:style-name="cc_5f_subdivision"><text:span text:style-name="T13">.</text:span></text:p>
          </text:deletion>
        </text:changed-region>
        <text:changed-region text:id="ct317090000">
          <text:insertion>
            <office:change-info>
              <dc:creator>intern5 </dc:creator>
              <dc:date>2025-02-17T12:02:00</dc:date>
            </office:change-info>
          </text:insertion>
        </text:changed-region>
        <text:changed-region text:id="ct317090136">
          <text:insertion>
            <office:change-info>
              <dc:creator>vchristian </dc:creator>
              <dc:date>2025-02-17T14:52:00</dc:date>
            </office:change-info>
          </text:insertion>
        </text:changed-region>
        <text:changed-region text:id="ct317099520">
          <text:deletion>
            <office:change-info>
              <dc:creator>intern5 </dc:creator>
              <dc:date>2025-02-17T12:03:00</dc:date>
            </office:change-info>
            <text:p text:style-name="cc_5f_subdivision"><text:span text:style-name="T13">costs for loss or</text:span></text:p>
          </text:deletion>
        </text:changed-region>
        <text:changed-region text:id="ct317101424">
          <text:insertion>
            <office:change-info>
              <dc:creator>intern5 </dc:creator>
              <dc:date>2025-02-17T12:03:00</dc:date>
            </office:change-info>
          </text:insertion>
        </text:changed-region>
        <text:changed-region text:id="ct317101152">
          <text:insertion>
            <office:change-info>
              <dc:creator>intern5 </dc:creator>
              <dc:date>2025-02-17T12:03:00</dc:date>
            </office:change-info>
          </text:insertion>
        </text:changed-region>
        <text:changed-region text:id="ct317099656">
          <text:insertion>
            <office:change-info>
              <dc:creator>intern5 </dc:creator>
              <dc:date>2025-02-17T12:04:00</dc:date>
            </office:change-info>
          </text:insertion>
        </text:changed-region>
        <text:changed-region text:id="ct317100064">
          <text:insertion>
            <office:change-info>
              <dc:creator>intern5 </dc:creator>
              <dc:date>2025-02-17T12:04:00</dc:date>
            </office:change-info>
          </text:insertion>
        </text:changed-region>
        <text:changed-region text:id="ct317101288">
          <text:deletion>
            <office:change-info>
              <dc:creator>intern5 </dc:creator>
              <dc:date>2025-02-17T12:05:00</dc:date>
            </office:change-info>
            <text:p text:style-name="cc_5f_subdivision"><text:span text:style-name="T13">damage</text:span></text:p>
          </text:deletion>
        </text:changed-region>
        <text:changed-region text:id="ct317100744">
          <text:insertion>
            <office:change-info>
              <dc:creator>intern5 </dc:creator>
              <dc:date>2025-02-17T12:05:00</dc:date>
            </office:change-info>
          </text:insertion>
        </text:changed-region>
        <text:changed-region text:id="ct317098432">
          <text:deletion>
            <office:change-info>
              <dc:creator>intern5 </dc:creator>
              <dc:date>2025-02-17T12:05:00</dc:date>
            </office:change-info>
            <text:p text:style-name="cc_5f_subdivision"><text:span text:style-name="T13"><text:user-field-get text:name="P17:L21"/></text:span><text:span text:style-name="T13">peril</text:span></text:p>
          </text:deletion>
        </text:changed-region>
        <text:changed-region text:id="ct317101560">
          <text:insertion>
            <office:change-info>
              <dc:creator>intern5 </dc:creator>
              <dc:date>2025-02-17T12:05:00</dc:date>
            </office:change-info>
          </text:insertion>
        </text:changed-region>
        <text:changed-region text:id="ct317100200">
          <text:deletion>
            <office:change-info>
              <dc:creator>intern5 </dc:creator>
              <dc:date>2025-02-17T12:21:00</dc:date>
            </office:change-info>
            <text:p text:style-name="cc_5f_subdivision"><text:span text:style-name="T13">adjusted or for which costs have been incurred while </text:span><text:span text:style-name="T13"><text:user-field-get text:name="P17:L22"/></text:span><text:span text:style-name="T13">completing repairs or replacement under an open claim for which timely notice </text:span><text:span text:style-name="T13"><text:user-field-get text:name="P17:L23"/></text:span><text:span text:style-name="T13">was previously provided to the insurer</text:span></text:p>
          </text:deletion>
        </text:changed-region>
        <text:changed-region text:id="ct317100336">
          <text:insertion>
            <office:change-info>
              <dc:creator>intern5 </dc:creator>
              <dc:date>2025-02-17T12:06:00</dc:date>
            </office:change-info>
          </text:insertion>
        </text:changed-region>
        <text:changed-region text:id="ct317100608">
          <text:deletion>
            <office:change-info>
              <dc:creator>intern5 </dc:creator>
              <dc:date>2025-02-17T12:06:00</dc:date>
            </office:change-info>
            <text:p text:style-name="cc_5f_subsection"><text:span text:style-name="T13">claim or </text:span></text:p>
          </text:deletion>
        </text:changed-region>
        <text:changed-region text:id="ct317103056">
          <text:deletion>
            <office:change-info>
              <dc:creator>intern5 </dc:creator>
              <dc:date>2025-02-17T12:21:00</dc:date>
            </office:change-info>
            <text:p text:style-name="cc_5f_subsection"><text:span text:style-name="T13"><text:user-field-get text:name="P17:L26"/></text:span><text:span text:style-name="T13">caused by any peril </text:span></text:p>
          </text:deletion>
        </text:changed-region>
        <text:changed-region text:id="ct317104824">
          <text:deletion>
            <office:change-info>
              <dc:creator>intern5 </dc:creator>
              <dc:date>2025-02-17T12:07:00</dc:date>
            </office:change-info>
            <text:p text:style-name="cc_5f_subsection"><text:span text:style-name="T13">in </text:span><text:span text:style-name="T13"><text:user-field-get text:name="P17:L27"/></text:span><text:span text:style-name="T13">accordance with the terms of the policy </text:span></text:p>
          </text:deletion>
        </text:changed-region>
        <text:changed-region text:id="ct317105096">
          <text:deletion>
            <office:change-info>
              <dc:creator>intern5 </dc:creator>
              <dc:date>2025-02-17T12:07:00</dc:date>
            </office:change-info>
            <text:p text:style-name="cc_5f_subsection"><text:span text:style-name="T13">in accordance with the terms </text:span></text:p>
          </text:deletion>
        </text:changed-region>
        <text:changed-region text:id="ct317105504">
          <text:deletion>
            <office:change-info>
              <dc:creator>intern5 </dc:creator>
              <dc:date>2025-02-17T12:08:00</dc:date>
            </office:change-info>
            <text:p text:style-name="cc_5f_subsection"><text:span text:style-name="T13">eighteen</text:span></text:p>
          </text:deletion>
        </text:changed-region>
        <text:changed-region text:id="ct317103192">
          <text:insertion>
            <office:change-info>
              <dc:creator>intern5 </dc:creator>
              <dc:date>2025-02-17T12:10:00</dc:date>
            </office:change-info>
          </text:insertion>
        </text:changed-region>
        <text:changed-region text:id="ct317102512">
          <text:insertion>
            <office:change-info>
              <dc:creator>intern5 </dc:creator>
              <dc:date>2025-02-17T12:10:00</dc:date>
            </office:change-info>
          </text:insertion>
        </text:changed-region>
        <text:changed-region text:id="ct317106048">
          <text:insertion>
            <office:change-info>
              <dc:creator>intern5 </dc:creator>
              <dc:date>2025-02-17T12:11:00</dc:date>
            </office:change-info>
          </text:insertion>
        </text:changed-region>
        <text:changed-region text:id="ct317102648">
          <text:deletion>
            <office:change-info>
              <dc:creator>intern5 </dc:creator>
              <dc:date>2025-02-17T12:12:00</dc:date>
            </office:change-info>
            <text:p text:style-name="cc_5f_subdivision"><text:span text:style-name="T13">, </text:span><text:span text:style-name="T13"><text:user-field-get text:name="P21:L30"/></text:span><text:span text:style-name="T13">except a nonmaterial amount of commercial property coverage incidental to the </text:span><text:span text:style-name="T13"><text:user-field-get text:name="P21:L31"/></text:span><text:span text:style-name="T13">liability exposure of its group members also may be insure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February 17, 2025" office:value-type="string" text:name="T_MEASURE_S_PREPAREADOPTDATE"/>
        <text:user-field-decl office:string-value=""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5:L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19:L27"/>
        <text:user-field-decl office:string-value="" office:value-type="string" text:name="P19:L24"/>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L31"/>
        <text:user-field-decl office:string-value="" office:value-type="string" text:name="P2:L30"/>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19:L30"/>
        <text:user-field-decl office:string-value="" office:value-type="string" text:name="P21:L3"/>
        <text:user-field-decl office:string-value="" office:value-type="string" text:name="P21:L2"/>
        <text:user-field-decl office:string-value="" office:value-type="string" text:name="P21:L1"/>
        <text:user-field-decl office:string-value="" office:value-type="string" text:name="P21:L8"/>
        <text:user-field-decl office:string-value="" office:value-type="string" text:name="P21:L7"/>
        <text:user-field-decl office:string-value="" office:value-type="string" text:name="P21:L6"/>
        <text:user-field-decl office:string-value="" office:value-type="string" text:name="P21:L5"/>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ections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T_MEASURE_S_ENGROSSMENTTYPE"/>
        <text:user-field-decl office:string-value="" office:value-type="string" text:name="P11:L1"/>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4"/>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4:L30"/>
        <text:user-field-decl office:string-value="237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barta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236"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leform_1,warreyj_1,johnsonj_1" office:value-type="string" text:name="T_MEASURE_T_HOUSESPONSOR"/>
        <text:user-field-decl office:string-value="2025/01/27 00:00:00" office:value-type="string" text:name="T_MEASURE_DT_DATECREATED"/>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mandatory arbitration endorsements for property insurance, managed repair programs, civil remedy actions against property insurers, notice of property insurance claims, and surplus lines insurance policies; to amend and reenact sectionsections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 office:value-type="string" text:name="P4:L13"/>
        <text:user-field-decl office:string-value="1" office:value-type="string" text:name="T_MEASURE_B_POSTTOLAWS"/>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20:L31"/>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hogued_1,kleinj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1&quot;:{&quot;action&quot;:&quot;amend&quot;,&quot;type&quot;:&quot;centurycode&quot;,&quot;citation&quot;:&quot;26.1-02-05&quot;},&quot;sec:2&quot;:{&quot;action&quot;:&quot;amend&quot;,&quot;type&quot;:&quot;centurycode&quot;,&quot;citation&quot;:&quot;26.1-25-02.1&quot;},&quot;sec:3&quot;:{&quot;action&quot;:&quot;amend&quot;,&quot;type&quot;:&quot;centurycode&quot;,&quot;citation&quot;:&quot;26.1-25-16&quot;},&quot;sec: 4&quot;:{&quot;action&quot;:&quot;amend&quot;,&quot;type&quot;:&quot;centurycode&quot;,&quot;citation&quot;:&quot;26.1-26-04.1&quot;},&quot;entry1_sec: 5&quot;:{&quot;action&quot;:&quot;create&quot;,&quot;type&quot;:&quot;centurycode&quot;,&quot;citation&quot;:&quot;26.1-30-un1&quot;},&quot;entry1_sec: 6&quot;:{&quot;action&quot;:&quot;create&quot;,&quot;type&quot;:&quot;centurycode&quot;,&quot;citation&quot;:&quot;26.1-30-un2&quot;},&quot;entry1_sec: 7&quot;:{&quot;action&quot;:&quot;create&quot;,&quot;type&quot;:&quot;centurycode&quot;,&quot;citation&quot;:&quot;26.1-39-un3&quot;},&quot;entry1_sec: 8&quot;:{&quot;action&quot;:&quot;create&quot;,&quot;type&quot;:&quot;centurycode&quot;,&quot;citation&quot;:&quot;26.1-39-un4&quot;},&quot;sec: 9&quot;:{&quot;action&quot;:&quot;amend&quot;,&quot;type&quot;:&quot;centurycode&quot;,&quot;citation&quot;:&quot;26.1-44-03&quot;},&quot;entry1_sec: 10&quot;:{&quot;action&quot;:&quot;create&quot;,&quot;type&quot;:&quot;centurycode&quot;,&quot;citation&quot;:&quot;26.1-44-un5&quot;},&quot;sec: 11&quot;:{&quot;action&quot;:&quot;amend&quot;,&quot;type&quot;:&quot;centurycode&quot;,&quot;citation&quot;:&quot;26.1-46-01&quot;},&quot;entry1_sec: 12&quot;:{&quot;action&quot;:&quot;create&quot;,&quot;type&quot;:&quot;centurycode&quot;,&quot;citation&quot;:&quot;26.1-46-03-un1&quot;},&quot;sec: 13&quot;:{&quot;action&quot;:&quot;amend&quot;,&quot;type&quot;:&quot;centurycode&quot;,&quot;citation&quot;:&quot;26.1-46-08&quot;},&quot;sec: 14&quot;:{&quot;action&quot;:&quot;amend&quot;,&quot;type&quot;:&quot;centurycode&quot;,&quot;citation&quot;:&quot;26.1-46-08.1&quot;},&quot;sec:15&quot;:{&quot;action&quot;:&quot;repeal&quot;,&quot;type&quot;:&quot;centurycode&quot;,&quot;citation&quot;:&quot;26.1-44-03.3&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Industry and Business Committee"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senat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1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1236</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Adopted by th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2"><text:user-field-get text:name="T_MEASURE_S_PREPAREADOPTDATE">February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7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text:span text:style-name="T1"> two new sections to chapter 26.1‑30, two new sections to </text:span><text:span text:style-name="T1"><text:user-field-get text:name="P1:L2"/></text:span><text:span text:style-name="T1">chapter 26.1‑39, a new section to chapter </text:span><text:span text:style-name="T14">26.1‑44, and a new subsection to section 26.1‑46‑03</text:span><text:span text:style-name="T1"> </text:span><text:span text:style-name="T1"><text:user-field-get text:name="P1:L3"/></text:span><text:span text:style-name="T1">of the North Dakota Century Code, relating to m</text:span>andatory arbitration endorsements for property <text:user-field-get text:name="P1:L4"/>insurance, managed repair programs,<text:span text:style-name="T1"> civil remedy actions against property insurers, notice of </text:span><text:span text:style-name="T1"><text:user-field-get text:name="P1:L5"/></text:span><text:span text:style-name="T1">property insurance claims, and</text:span> surplus lines insurance policies; to amend and reenact <text:change text:change-id="ct317094760"/><text:change-start text:change-id="ct317095168"/><text:span text:style-name="bd_5f_section_5f_name"><text:span text:style-name="T1">sections</text:span></text:span><text:change-end text:change-id="ct317095168"/><text:span text:style-name="bd_5f_section_5f_name"><text:span text:style-name="T1"> </text:span></text:span><text:span text:style-name="bd_5f_section_5f_name"><text:span text:style-name="T1"><text:user-field-get text:name="P1:L6"/></text:span></text:span><text:span text:style-name="bd_5f_section_5f_name"><text:span text:style-name="T1">26.1‑02‑05, </text:span></text:span><text:change text:change-id="ct317095440"/><text:span text:style-name="bd_5f_section_5f_name"><text:span text:style-name="T1">26.1‑25‑02.1, </text:span></text:span><text:span text:style-name="bd_5f_section_5f_name"><text:span text:style-name="T1"><text:user-field-get text:name="P1:L7"/></text:span></text:span><text:span text:style-name="bd_5f_section_5f_name"><text:span text:style-name="T1">26.1‑25‑16, </text:span></text:span><text:span text:style-name="bd_5f_section_5f_name"><text:span text:style-name="T14">26.1‑26‑04.1, 26.1‑44‑03,</text:span></text:span><text:span text:style-name="bd_5f_section_5f_name"><text:span text:style-name="T1"> 26.1‑46‑01, </text:span></text:span>26.1‑46‑08, and 26.1‑46‑08.1 of the North <text:user-field-get text:name="P1:L8"/>Dakota Century Code, relating to <text:change text:change-id="ct317094624"/>exceptions to unauthorized insurance transactions, exceptions for large <text:user-field-get text:name="P1:L10"/>commercial risks in fire, property, and casualty insurance rates, surplus lines insurance, risk <text:user-field-get text:name="P1:L11"/>retention groups and purchasing groups, restrictions on insurance purchased by purchasing <text:user-field-get text:name="P1:L12"/>groups, and purchasing group taxation and fees; to repeal section <text:span text:style-name="T1">26.1‑44‑03.3 of the North </text:span><text:span text:style-name="T1"><text:user-field-get text:name="P1:L13"/></text:span><text:span text:style-name="T1">Dakota Century Code, relating to an exemption from search requirements for licensed surplus </text:span><text:span text:style-name="T1"><text:user-field-get text:name="P1:L14"/></text:span><text:span text:style-name="T1">line producers; </text:span>and to provide a penalty.</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P9"><text:span text:style-name="bd_5f_section_5f_name"><text:tab/>SECTION 1.</text:span> <text:span text:style-name="bd_5f_section_5f_name"><text:span text:style-name="T6">AMENDMENT</text:span></text:span><text:span text:style-name="bd_5f_section_5f_name"><text:span text:style-name="T8">.</text:span></text:span><text:span text:style-name="bd_5f_section_5f_name"><text:span text:style-name="T6"> </text:span></text:span><text:span text:style-name="bd_5f_section_5f_name"><text:span text:style-name="T1">Section 26.1‑02‑05 of the North Dakota Century Code is </text:span></text:span><text:span text:style-name="bd_5f_section_5f_name"><text:span text:style-name="T1"><text:user-field-get text:name="P1:L17"/></text:span></text:span><text:span text:style-name="bd_5f_section_5f_name"><text:span text:style-name="T1">amended and reenacted as follows:</text:span></text:span><text:change-start text:change-id="ct317097344"/></text:p>
        <text:p text:style-name="cc_5f_section_5f_heading"><text:change-end text:change-id="ct317097344"/><text:soft-page-break/><text:user-field-get text:name="P2:L1"/><text:tab/>26.1‑02‑05. Unauthorized insurance prohibited ‑ Exceptions.</text:p>
        <text:p text:style-name="cc_5f_section"><text:user-field-get text:name="P2:L2"/><text:tab/>An insurance company may not transact insurance business in this state, as set forth in <text:user-field-get text:name="P2:L3"/>section 26.1‑02‑06, without a certificate of authority from the commissioner. This section does <text:user-field-get text:name="P2:L4"/>not apply to:</text:p>
        <text:p text:style-name="cc_5f_subsection"><text:user-field-get text:name="P2:L5"/><text:tab/>1.<text:tab/>The lawful transaction of surplus lines insurance.</text:p>
        <text:p text:style-name="cc_5f_subsection"><text:user-field-get text:name="P2:L6"/><text:tab/>2.<text:tab/>The lawful transaction of reinsurance by insurers.</text:p>
        <text:p text:style-name="cc_5f_subsection"><text:user-field-get text:name="P2:L7"/><text:tab/>3.<text:tab/>Transactions involving a policy lawfully solicited, written, and delivered outside of this <text:user-field-get text:name="P2:L8"/>state covering only subjects of insurance not resident, located, or expressly to be <text:user-field-get text:name="P2:L9"/>performed in this state at the time of issuance, and which transactions are subsequent <text:user-field-get text:name="P2:L10"/>to the issuance of such policy.</text:p>
        <text:p text:style-name="cc_5f_subsection"><text:user-field-get text:name="P2:L11"/><text:tab/>4.<text:tab/>Transactions involving life insurance, health insurance, or annuities provided to <text:user-field-get text:name="P2:L12"/>educational or religious or charitable institutions organized and operated without profit <text:user-field-get text:name="P2:L13"/>to any private shareholder or individual, for the benefit of the institutions and <text:user-field-get text:name="P2:L14"/>individuals engaged in the service of the institutions.</text:p>
        <text:p text:style-name="cc_5f_subsection"><text:user-field-get text:name="P2:L15"/><text:tab/>5.<text:tab/>Attorneys acting in the ordinary relation of attorney and client in the adjustment of <text:user-field-get text:name="P2:L16"/>claims or losses.</text:p>
        <text:p text:style-name="cc_5f_subsection"><text:user-field-get text:name="P2:L17"/><text:tab/>6.<text:tab/>Transactions involving group life, accident, and health, or blanket accident and health <text:user-field-get text:name="P2:L18"/>insurance, or group annuities if the master policy of the group was lawfully issued and <text:user-field-get text:name="P2:L19"/>delivered in and pursuant to the laws of a state in which the insurance company was <text:user-field-get text:name="P2:L20"/>authorized to do an insurance business, to a group organized for purposes other than <text:user-field-get text:name="P2:L21"/>the procurement of insurance, and where the policyholder is domiciled or otherwise <text:user-field-get text:name="P2:L22"/>has a bona fide situs.</text:p>
        <text:p text:style-name="cc_5f_subsection"><text:user-field-get text:name="P2:L23"/><text:tab/>7.<text:tab/>Transactions involving any insurance policy or annuity contract issued before July 1, <text:user-field-get text:name="P2:L24"/>1973.</text:p>
        <text:p text:style-name="cc_5f_subsection"><text:user-field-get text:name="P2:L25"/><text:tab/>8.<text:tab/>Transactions relative to a policy issued or to be issued outside this state involving <text:user-field-get text:name="P2:L26"/>insurance on vessels, craft or hulls, cargoes, marine builder's risk, marine protection <text:user-field-get text:name="P2:L27"/>and indemnity or other risk, including strikes and war risks commonly insured under <text:user-field-get text:name="P2:L28"/>ocean or wet marine forms of policy.</text:p>
        <text:p text:style-name="cc_5f_subsection"><text:user-field-get text:name="P2:L29"/><text:tab/>9.<text:tab/>Transactions involving insurance contracts issued to one or more industrial insureds; <text:user-field-get text:name="P2:L30"/>provided, that this does not relieve an industrial insured from taxation imposed upon <text:user-field-get text:name="P2:L31"/>independently procured insurance. An industrial insured is an insured:</text:p>
        <text:p text:style-name="cc_5f_subdivision"><text:soft-page-break/><text:user-field-get text:name="P3:L1"/><text:tab/><text:tab/>a.<text:tab/>Which procures the insurance of any risk or risks other than life and annuity <text:user-field-get text:name="P3:L2"/>contracts by use of the services of a full‑time employee acting as an insurance <text:user-field-get text:name="P3:L3"/>manager or buyer or the services of a regularly and continuously retained <text:user-field-get text:name="P3:L4"/>qualified insurance consultant;</text:p>
        <text:p text:style-name="cc_5f_subdivision"><text:user-field-get text:name="P3:L5"/><text:tab/><text:tab/>b.<text:tab/>Whose aggregate annual premiums for insurance on all risks total at least <text:user-field-get text:name="P3:L6"/>twenty‑five thousand dollars; and</text:p>
        <text:p text:style-name="cc_5f_subdivision"><text:user-field-get text:name="P3:L7"/><text:tab/><text:tab/>c.<text:tab/>Which has at least twenty‑five full‑time employees.</text:p>
        <text:p text:style-name="cc_5f_subsection"><text:user-field-get text:name="P3:L8"/><text:span text:style-name="T9"><text:tab/></text:span><text:span text:style-name="T13">10.</text:span><text:span text:style-name="T9"><text:tab/></text:span><text:span text:style-name="T13">Transactions involving insurance contracts covering a large commercial risk as </text:span><text:span text:style-name="T13"><text:user-field-get text:name="P3:L9"/></text:span><text:span text:style-name="T13">defined in section 26.1‑25‑02.1, provided an industrial insured is not relieved from </text:span><text:span text:style-name="T13"><text:user-field-get text:name="P3:L10"/></text:span><text:span text:style-name="T13">taxation imposed upon independently procured insurance.</text:span><text:change text:change-id="ct317095712"/></text:p>
        <text:p text:style-name="bd_5f_section"><text:soft-page-break/><text:span text:style-name="bd_5f_section_5f_name"><text:span text:style-name="T4"><text:tab/>SECTION 2.</text:span></text:span><text:span text:style-name="T4"> </text:span><text:span text:style-name="bd_5f_section_5f_name"><text:span text:style-name="T6">AMENDMENT</text:span></text:span><text:span text:style-name="T8">.</text:span> Section 26.1‑25‑02.1 of the North Dakota Century Code is <text:user-field-get text:name="P7:L25"/>amended and reenacted as follows:</text:p>
        <text:p text:style-name="cc_5f_section_5f_heading"><text:user-field-get text:name="P7:L26"/><text:tab/>26.1‑25‑02.1. Definitions.</text:p>
        <text:p text:style-name="cc_5f_subsection"><text:user-field-get text:name="P7:L27"/><text:tab/>1.<text:tab/>"Advisory organization" means any entity, including its affiliates or subsidiaries, which <text:user-field-get text:name="P7:L28"/>either has two or more member insurers or is controlled either directly or indirectly by <text:user-field-get text:name="P7:L29"/>two or more insurers, and which assists insurers in ratemaking‑related activities as <text:user-field-get text:name="P7:L30"/>enumerated in this chapter. Two or more insurers having a common ownership or <text:soft-page-break/><text:user-field-get text:name="P8:L1"/>operating in this state under common management or control constitute a single <text:user-field-get text:name="P8:L2"/>insurer for purposes of this definition.</text:p>
        <text:p text:style-name="cc_5f_subsection"><text:user-field-get text:name="P8:L3"/><text:tab/>2.<text:tab/>"Commercial risk" means any kind of risk which is not a personal risk.</text:p>
        <text:p text:style-name="cc_5f_subsection"><text:user-field-get text:name="P8:L4"/><text:tab/>3.<text:tab/>"Competitive market" means a commercial risk market that has not been found to be <text:user-field-get text:name="P8:L5"/>noncompetitive as provided for in section 26.1‑25‑04. All commercial risk markets <text:user-field-get text:name="P8:L6"/>except crop hail, farmowners, and medical malpractice insurance are presumed to be <text:user-field-get text:name="P8:L7"/>competitive.</text:p>
        <text:p text:style-name="cc_5f_subsection"><text:user-field-get text:name="P8:L8"/><text:tab/>4.<text:tab/>"Developed losses" means losses including loss adjustment expenses, adjusted, using <text:user-field-get text:name="P8:L9"/>standard actuarial techniques, to eliminate the effect of differences between current <text:user-field-get text:name="P8:L10"/>payment or reserve estimates and those needed to provide actual ultimate loss <text:user-field-get text:name="P8:L11"/>including loss adjustment expense payments.</text:p>
        <text:p text:style-name="cc_5f_subsection"><text:user-field-get text:name="P8:L12"/><text:tab/>5.<text:tab/>"Expenses" means that portion of a rate attributable to acquisition, field supervision, <text:user-field-get text:name="P8:L13"/>collection expenses, general expenses, taxes, licenses, and fees.</text:p>
        <text:p text:style-name="cc_5f_subsection"><text:user-field-get text:name="P8:L14"/><text:tab/>6.<text:tab/>"Joint underwriting" means a voluntary arrangement established to provide insurance <text:user-field-get text:name="P8:L15"/>coverage for a commercial risk pursuant to which two or more insurers jointly contract <text:user-field-get text:name="P8:L16"/>with the insured at a price and under policy terms agreed upon between the insurers.</text:p>
        <text:p text:style-name="cc_5f_subsection"><text:user-field-get text:name="P8:L17"/><text:tab/>7.<text:tab/><text:span text:style-name="T13">"Large commercial risk" means an insured that has:</text:span></text:p>
        <text:p text:style-name="cc_5f_subdivision"><text:user-field-get text:name="P8:L18"/><text:span text:style-name="T9"><text:tab/><text:tab/></text:span><text:span text:style-name="T13">a.</text:span><text:span text:style-name="T9"><text:tab/></text:span><text:span text:style-name="T13">Total insured property values of </text:span><text:change text:change-id="ct317097480"/><text:change-start text:change-id="ct317095848"/><text:span text:style-name="T13">twenty‑five million dollars</text:span><text:change-end text:change-id="ct317095848"/><text:span text:style-name="T13"> or more;</text:span></text:p>
        <text:p text:style-name="cc_5f_subdivision"><text:user-field-get text:name="P8:L19"/><text:span text:style-name="T9"><text:tab/><text:tab/></text:span><text:span text:style-name="T13">b.</text:span><text:span text:style-name="T9"><text:tab/></text:span><text:span text:style-name="T13">Total annual gross revenue of </text:span><text:change text:change-id="ct317095304"/><text:change-start text:change-id="ct317097616"/><text:span text:style-name="T13">fifty million dollars</text:span><text:change-end text:change-id="ct317097616"/><text:span text:style-name="T13"> or more; or</text:span></text:p>
        <text:p text:style-name="cc_5f_subdivision"><text:user-field-get text:name="P8:L20"/><text:span text:style-name="T9"><text:tab/><text:tab/></text:span><text:span text:style-name="T13">c.</text:span><text:span text:style-name="T9"><text:tab/></text:span><text:span text:style-name="T13">A total premium of </text:span><text:change text:change-id="ct317095984"/><text:change-start text:change-id="ct317095576"/><text:span text:style-name="T13">one hundred thousand dollars</text:span><text:change-end text:change-id="ct317095576"/><text:span text:style-name="T13"> or more for property insurance, </text:span><text:change text:change-id="ct317097752"/><text:change-start text:change-id="ct317096120"/><text:span text:style-name="T13">one hundred thousand dollars</text:span><text:change-end text:change-id="ct317096120"/><text:span text:style-name="T13"> or more for general liability insurance, or </text:span><text:change text:change-id="ct317096664"/><text:change-start text:change-id="ct317093672"/><text:span text:style-name="T13">two hundred </text:span><text:span text:style-name="T13"><text:user-field-get text:name="P8:L22"/></text:span><text:span text:style-name="T13">thousand dollars</text:span><text:change-end text:change-id="ct317093672"/><text:span text:style-name="T13"> or more for multiperil insurance.</text:span><text:change-start text:change-id="ct317096256"/></text:p>
        <text:p text:style-name="cc_5f_subdivision"><text:span text:style-name="T13"><text:tab/><text:tab/>d.<text:tab/></text:span><text:change-end text:change-id="ct317096256"/><text:change-start text:change-id="ct317097208"/><text:span text:style-name="T13">The term does not include farming or ranching</text:span><text:change-end text:change-id="ct317097208"/><text:change-start text:change-id="ct317102784"/><text:span text:style-name="T13">.</text:span><text:change-end text:change-id="ct317102784"/></text:p>
        <text:p text:style-name="cc_5f_subsection"><text:user-field-get text:name="P8:L23"/><text:span text:style-name="T9"><text:tab/></text:span><text:span text:style-name="T13">8.</text:span><text:span text:style-name="T9"><text:tab/></text:span>"Loss trending" means any procedure for projecting developed losses to the average <text:user-field-get text:name="P8:L24"/>date of loss for the period during which the policies are to be effective.</text:p>
        <text:p text:style-name="cc_5f_subsection"><text:user-field-get text:name="P8:L25"/><text:tab/><text:span text:style-name="T5">8.</text:span><text:span text:style-name="T13">9.</text:span><text:tab/>"Noncompetitive market" means the crop hail, farmowners, and medical malpractice <text:user-field-get text:name="P8:L26"/>insurance markets together with any other line of commercial risk insurance that has <text:user-field-get text:name="P8:L27"/>not been found by the commissioner to have a reasonable degree of competitiveness <text:user-field-get text:name="P8:L28"/>within the market considering:</text:p>
        <text:p text:style-name="cc_5f_subdivision"><text:soft-page-break/><text:user-field-get text:name="P8:L29"/><text:tab/><text:tab/>a.<text:tab/>Market concentration and changes in market concentration determined through <text:user-field-get text:name="P8:L30"/>the use of the Herfindahl‑Hirschman index and the United States department of <text:user-field-get text:name="P8:L31"/>justice merger guidelines for an unconcentrated market;</text:p>
        <text:p text:style-name="cc_5f_subdivision"><text:user-field-get text:name="P9:L1"/><text:tab/><text:tab/>b.<text:tab/>The existence of financial and other barriers that prevent a company from <text:user-field-get text:name="P9:L2"/>entering the market;</text:p>
        <text:p text:style-name="cc_5f_subdivision"><text:user-field-get text:name="P9:L3"/><text:tab/><text:tab/>c.<text:tab/>The number of insurers or groups of affiliated insurers providing coverage in the <text:user-field-get text:name="P9:L4"/>market;</text:p>
        <text:p text:style-name="cc_5f_subdivision"><text:user-field-get text:name="P9:L5"/><text:tab/><text:tab/>d.<text:tab/>The extent to which any insurer or group of affiliated insurers controls the market;</text:p>
        <text:p text:style-name="cc_5f_subdivision"><text:user-field-get text:name="P9:L6"/><text:tab/><text:tab/>e.<text:tab/>Whether the total number of companies writing the line of insurance in this state <text:user-field-get text:name="P9:L7"/>is sufficient to provide multiple insurance options in the market;</text:p>
        <text:p text:style-name="cc_5f_subdivision"><text:user-field-get text:name="P9:L8"/><text:tab/><text:tab/>f.<text:tab/>The availability of insurance coverage to consumers in the markets by specific <text:user-field-get text:name="P9:L9"/>geographic area, by line of insurance, and by class of risk; and</text:p>
        <text:p text:style-name="cc_5f_subdivision"><text:user-field-get text:name="P9:L10"/><text:tab/><text:tab/>g.<text:tab/>The opportunities available in the market to acquire pricing and other consumer <text:user-field-get text:name="P9:L11"/>information.</text:p>
        <text:p text:style-name="cc_5f_subsection_5f_indent"><text:user-field-get text:name="P9:L12"/>A determination that a market is noncompetitive may not be based solely on the <text:user-field-get text:name="P9:L13"/>consideration of any one factor.</text:p>
        <text:p text:style-name="cc_5f_subsection"><text:user-field-get text:name="P9:L14"/><text:tab/><text:span text:style-name="T5">9.</text:span><text:span text:style-name="T13">10.</text:span><text:tab/>"Personal risk" means homeowners, tenants, private passenger nonfleet automobiles, <text:user-field-get text:name="P9:L15"/>mobile homes, and other property and casualty insurance for personal, family, or <text:user-field-get text:name="P9:L16"/>household needs.</text:p>
        <text:p text:style-name="cc_5f_subsection"><text:user-field-get text:name="P9:L17"/><text:tab/><text:span text:style-name="T5">10.</text:span><text:span text:style-name="T13">11.</text:span><text:tab/>"Pool" means a voluntary arrangement, established on an ongoing basis, pursuant to <text:user-field-get text:name="P9:L18"/>which two or more insurers participate in the sharing of risks on a predetermined <text:user-field-get text:name="P9:L19"/>basis. The pool may operate through an association, syndicate, or other pooling <text:user-field-get text:name="P9:L20"/>agreement.</text:p>
        <text:p text:style-name="cc_5f_subsection"><text:user-field-get text:name="P9:L21"/><text:tab/><text:span text:style-name="T5">11.</text:span><text:span text:style-name="T13">12.</text:span><text:tab/>"Prospective loss costs" means that portion of a rate that does not include provisions <text:user-field-get text:name="P9:L22"/>for expenses other than loss adjustment expenses, or profit, and are based on <text:user-field-get text:name="P9:L23"/>historical aggregate losses and loss adjustment expenses adjusted through <text:user-field-get text:name="P9:L24"/>development to their ultimate value and projected through trending to a future point in <text:user-field-get text:name="P9:L25"/>time.</text:p>
        <text:p text:style-name="cc_5f_subsection"><text:user-field-get text:name="P9:L26"/><text:tab/><text:span text:style-name="T5">12.</text:span><text:span text:style-name="T13">13.</text:span><text:tab/>"Rate" means that cost of insurance per exposure unit whether expressed as a single <text:user-field-get text:name="P9:L27"/>member or as a prospective loss cost with an adjustment to account for the treatment <text:user-field-get text:name="P9:L28"/>of expenses, profit, and individual insurer variation in loss experience, prior to any <text:soft-page-break/><text:user-field-get text:name="P9:L29"/>application of individual risk variations based on loss or expense considerations, and <text:user-field-get text:name="P9:L30"/>does not include minimum premium.</text:p>
        <text:p text:style-name="cc_5f_subsection"><text:user-field-get text:name="P10:L1"/><text:tab/><text:span text:style-name="T5">13.</text:span><text:span text:style-name="T13">14.</text:span><text:tab/>"Residual market mechanism" means an arrangement, either voluntary or mandated <text:user-field-get text:name="P10:L2"/>by law, involving participation by insurers in the equitable apportionment among them <text:user-field-get text:name="P10:L3"/>of insurance which may be afforded applicants who are unable to obtain insurance <text:user-field-get text:name="P10:L4"/>through ordinary methods.</text:p>
        <text:p text:style-name="cc_5f_subsection"><text:user-field-get text:name="P10:L5"/><text:tab/><text:span text:style-name="T5">14.</text:span><text:span text:style-name="T13">15.</text:span><text:tab/>"Supplementary rating information" includes any manual or plan of rates, classification, <text:user-field-get text:name="P10:L6"/>rating schedule, minimum premium, policy fee, rating rule, underwriting rule, statistical <text:user-field-get text:name="P10:L7"/>plan, and any other similar information needed to determine the applicable rate in <text:user-field-get text:name="P10:L8"/>effect or to be in effect.</text:p>
        <text:p text:style-name="cc_5f_subsection"><text:user-field-get text:name="P10:L9"/><text:tab/><text:span text:style-name="T5">15.</text:span><text:span text:style-name="T13">16.</text:span><text:tab/>"Supporting information" means:</text:p>
        <text:p text:style-name="cc_5f_subdivision"><text:user-field-get text:name="P10:L10"/><text:tab/><text:tab/>a.<text:tab/>The experience and judgment of the filer and the experience or date of other <text:user-field-get text:name="P10:L11"/>insurers or advisory organizations relied upon by the filer;</text:p>
        <text:p text:style-name="cc_5f_subdivision"><text:user-field-get text:name="P10:L12"/><text:tab/><text:tab/>b.<text:tab/>The interpretation of any other data relied upon by the filer; and</text:p>
        <text:p text:style-name="cc_5f_subdivision"><text:user-field-get text:name="P10:L13"/><text:tab/><text:tab/>c.<text:tab/>Descriptions of methods used in making the rates and any other information <text:user-field-get text:name="P10:L14"/>required by the commissioner to be filed.<text:change-start text:change-id="ct317103736"/></text:p>
        <text:p text:style-name="P9"><text:change-end text:change-id="ct317103736"/><text:span text:style-name="bd_5f_section_5f_name"><text:tab/>SECTION 3.</text:span> <text:span text:style-name="bd_5f_section_5f_name"><text:span text:style-name="T6">AMENDMENT</text:span></text:span><text:span text:style-name="T8">.</text:span> Section 26.1‑25‑16 of the North Dakota Century Code is <text:user-field-get text:name="P10:L16"/>amended and reenacted as follows:</text:p>
        <text:p text:style-name="P10"><text:user-field-get text:name="P10:L17"/><text:tab/>26.1‑25‑16. Rebates prohibited ‑ Exception.</text:p>
        <text:p text:style-name="cc_5f_subsection"><text:user-field-get text:name="P10:L18"/><text:tab/><text:span text:style-name="T9">1.<text:tab/></text:span><text:span text:style-name="T22">No insurance producer</text:span><text:span text:style-name="T13">An insurance producer</text:span> may <text:span text:style-name="T13">not</text:span><text:span text:style-name="T9"> </text:span>knowingly charge, demand, or <text:user-field-get text:name="P10:L19"/>receive a premium for any insurance policy except in accordance with this chapter. No <text:user-field-get text:name="P10:L20"/>insurer or employee of an insurer, and no<text:change-start text:change-id="ct317103328"/> insurance producer,<text:change-end text:change-id="ct317103328"/> broker or agent may pay, allow, or give, or <text:user-field-get text:name="P10:L21"/>offer to pay, allow, or give, directly or indirectly, as an inducement to insurance, or after <text:user-field-get text:name="P10:L22"/>insurance has been effected, any rebate, discount, abatement, credit, or reduction of <text:user-field-get text:name="P10:L23"/>the premium named in an insurance policy, or any special favor or advantage in the <text:user-field-get text:name="P10:L24"/>dividends or other benefits to accrue on the policy, or any valuable consideration or <text:user-field-get text:name="P10:L25"/>inducement whatever, not specified in the insurance policy, except to the extent <text:user-field-get text:name="P10:L26"/>provided for in applicable filing. No insured named in an insurance policy, nor any <text:user-field-get text:name="P10:L27"/>employee of the insured, may knowingly receive or accept, directly or indirectly, any <text:user-field-get text:name="P10:L28"/>such rebate, discount, abatement, credit, or reduction of premium, or any such special <text:user-field-get text:name="P10:L29"/>favor or advantage or valuable consideration or <text:soft-page-break/>inducement. This section does not <text:user-field-get text:name="P10:L30"/>prohibit the payment of commissions or other compensation to licensed insurance <text:user-field-get text:name="P10:L31"/>producers, nor any insurer from allowing or returning to its participating policyholders, <text:user-field-get text:name="P11:L1"/>members, or subscribers dividends, savings, or unabsorbed premium deposits. As <text:user-field-get text:name="P11:L2"/>used in this section, "insurance" includes suretyship and "policy" includes bond.</text:p>
        <text:p text:style-name="P2"><text:user-field-get text:name="P11:L3"/><text:span text:style-name="T9"><text:tab/>2.<text:tab/>Notwithstanding any other provision in this section, if the cost does not exceed an </text:span><text:span text:style-name="T9"><text:user-field-get text:name="P11:L4"/></text:span><text:span text:style-name="T9">aggregate retail value of one hundred dollars per person per year, an insurance </text:span><text:span text:style-name="T9"><text:user-field-get text:name="P11:L5"/></text:span><text:span text:style-name="T9">producer may give a gift, prize, promotional article, logo merchandise, meal, or </text:span><text:span text:style-name="T9"><text:user-field-get text:name="P11:L6"/></text:span><text:span text:style-name="T9">entertainment activity directly or indirectly to a person in connection with marketing, </text:span><text:span text:style-name="T9"><text:user-field-get text:name="P11:L7"/></text:span><text:span text:style-name="T9">promoting, or advertising the business. As used in this subsection, "person" means the </text:span><text:span text:style-name="T9"><text:user-field-get text:name="P11:L8"/></text:span><text:span text:style-name="T9">named insured, policy owner, or prospective client or the spouse of any of these </text:span><text:span text:style-name="T9"><text:user-field-get text:name="P11:L9"/></text:span><text:span text:style-name="T9">individuals, but the term does not include a certificate holder, child, or employee of the </text:span><text:span text:style-name="T9"><text:user-field-get text:name="P11:L10"/></text:span><text:span text:style-name="T9">named insured, policy owner, or prospective client. Subject to the limits of this </text:span><text:span text:style-name="T9"><text:user-field-get text:name="P11:L11"/></text:span><text:span text:style-name="T9">subsection, an insurance producer may give a gift card for specific merchandise or </text:span><text:span text:style-name="T9"><text:user-field-get text:name="P11:L12"/></text:span><text:span text:style-name="T9">services such as a meal, gasoline, or car wash but may not give cash, a cash card, </text:span><text:span text:style-name="T9"><text:user-field-get text:name="P11:L13"/></text:span><text:span text:style-name="T9">any form of currency, or any refund or discount in premium. An insurance producer </text:span><text:span text:style-name="T9"><text:user-field-get text:name="P11:L14"/></text:span><text:span text:style-name="T9">may not condition the giving of a gift, prize, promotional article, logo merchandise, </text:span><text:span text:style-name="T9"><text:user-field-get text:name="P11:L15"/></text:span><text:span text:style-name="T9">meal, or entertainment activity on obtaining a quote or a contract of insurance.</text:span><text:change-start text:change-id="ct317163848"/><text:span text:style-name="T9"> A person insured by a federal crop insurance policy is not eligible to receive the items of value permitted under this section. It is a violation of subsection 1 for an insurance producer to knowingly give an item of value to a person insured by a federal crop insurance policy.</text:span><text:change-end text:change-id="ct317163848"/><text:span text:style-name="T9"> </text:span><text:span text:style-name="T9"><text:user-field-get text:name="P11:L16"/></text:span><text:span text:style-name="T9">Notwithstanding the limitation in this subsection, an insurance producer may conduct </text:span><text:span text:style-name="T9"><text:user-field-get text:name="P11:L17"/></text:span><text:span text:style-name="T9">raffles or drawings, if there is no financial cost to an entrant to participate, the drawing </text:span><text:span text:style-name="T9"><text:user-field-get text:name="P11:L18"/></text:span><text:span text:style-name="T9">or raffle does not obligate a participant to purchase insurance, the prizes are not </text:span><text:span text:style-name="T9"><text:user-field-get text:name="P11:L19"/></text:span><text:span text:style-name="T9">valued in excess of a reasonable amount determined by the commissioner, and the </text:span><text:span text:style-name="T9"><text:user-field-get text:name="P11:L20"/></text:span><text:span text:style-name="T9">drawing or raffle is open to the public. The raffle or drawing must be offered in a </text:span><text:span text:style-name="T9"><text:user-field-get text:name="P11:L21"/></text:span><text:span text:style-name="T9">manner that is not unfairly discriminatory and may not be contingent on the purchase, </text:span><text:span text:style-name="T9"><text:user-field-get text:name="P11:L22"/></text:span><text:span text:style-name="T9">continued purchase, or renewal of a policy. Notwithstanding the limitation in this </text:span><text:span text:style-name="T9"><text:user-field-get text:name="P11:L23"/></text:span><text:span text:style-name="T9">subsection, an insurance producer may make a donation to a nonprofit organization </text:span><text:span text:style-name="T9"><text:user-field-get text:name="P11:L24"/></text:span><text:span text:style-name="T9">that is exempt from federal taxation under Internal </text:span><text:soft-page-break/><text:span text:style-name="T9">Revenue Code section 501(c)(3) </text:span><text:span text:style-name="T9"><text:user-field-get text:name="P11:L25"/></text:span><text:span text:style-name="T9">[26 U.S.C. 501(c)(3)] in any amount as long as the donation is not given as an </text:span><text:span text:style-name="T9"><text:user-field-get text:name="P11:L26"/></text:span><text:span text:style-name="T9">inducement to obtain</text:span><text:span text:style-name="T18"> </text:span><text:span text:style-name="T9">a contract of insurance.</text:span></text:p>
        <text:p text:style-name="P3"><text:user-field-get text:name="P11:L27"/><text:tab/>3.<text:tab/>The provisions in this section may not be construed as including within the definition of <text:user-field-get text:name="P11:L28"/>discrimination or rebates any of the following practices:</text:p>
        <text:p text:style-name="P13"><text:user-field-get text:name="P11:L29"/><text:tab/><text:tab/>a.<text:tab/>The offer or provision by an insurer or producer, by or through an employee, an <text:user-field-get text:name="P11:L30"/>affiliate, or a third-party representative, of value-added products or services at no <text:user-field-get text:name="P12:L1"/>or reduced cost if the products or services are not specified in the policy of <text:user-field-get text:name="P12:L2"/>insurance if the product or service:</text:p>
        <text:p text:style-name="P16"><text:user-field-get text:name="P12:L3"/><text:tab/><text:tab/><text:tab/>(1)<text:tab/>Relates to the insurance coverage and is designed to satisfy one or more of <text:user-field-get text:name="P12:L4"/>the following:</text:p>
        <text:p text:style-name="P15"><text:user-field-get text:name="P12:L5"/><text:tab/><text:tab/>(a)<text:tab/>Provide loss mitigation or loss control;</text:p>
        <text:p text:style-name="P15"><text:user-field-get text:name="P12:L6"/><text:tab/><text:tab/>(b)<text:tab/>Reduce claims costs or claim settlement costs;</text:p>
        <text:p text:style-name="P15"><text:user-field-get text:name="P12:L7"/><text:tab/><text:tab/>(c)<text:tab/>Provide education about liability risk or risk of loss to persons or <text:user-field-get text:name="P12:L8"/>property;</text:p>
        <text:p text:style-name="P15"><text:user-field-get text:name="P12:L9"/><text:tab/><text:tab/>(d)<text:tab/>Monitor or assess risk, identify sources of risk, or develop strategies <text:user-field-get text:name="P12:L10"/>for eliminating or reducing risk;</text:p>
        <text:p text:style-name="P15"><text:user-field-get text:name="P12:L11"/><text:tab/><text:tab/>(e)<text:tab/>Enhance health;</text:p>
        <text:p text:style-name="P15"><text:user-field-get text:name="P12:L12"/><text:tab/><text:tab/>(f)<text:tab/>Enhance financial wellness through items such as education of <text:user-field-get text:name="P12:L13"/>financial planning services;</text:p>
        <text:p text:style-name="P15"><text:user-field-get text:name="P12:L14"/><text:tab/><text:tab/>(g)<text:tab/>Provide post-loss services;</text:p>
        <text:p text:style-name="P15"><text:user-field-get text:name="P12:L15"/><text:tab/><text:tab/>(h)<text:tab/>Incent behavioral changes to improve the health or reduce the risk of <text:user-field-get text:name="P12:L16"/>death or disability of an individual defined as policyholder, potential <text:user-field-get text:name="P12:L17"/>policyholder, certificate holder, potential certificate holder, insured, <text:user-field-get text:name="P12:L18"/>potential insured, or applicant; or</text:p>
        <text:p text:style-name="P15"><text:user-field-get text:name="P12:L19"/><text:tab/><text:tab/>(i)<text:tab/>Assist in the administration of the employee or retiree benefit <text:user-field-get text:name="P12:L20"/>insurance coverage.</text:p>
        <text:p text:style-name="P16"><text:user-field-get text:name="P12:L21"/><text:tab/><text:tab/><text:tab/>(2)<text:tab/>If offered by the insurer or producer, the insurer or producer, upon request, <text:user-field-get text:name="P12:L22"/>shall ensure the person is provided with contact information to assist the <text:user-field-get text:name="P12:L23"/>person with questions regarding the product or service.</text:p>
        <text:p text:style-name="P16"><text:soft-page-break/><text:user-field-get text:name="P12:L24"/><text:tab/><text:tab/><text:tab/>(3)<text:tab/>Is based on fair documented criteria and offered in a manner not unfairly <text:user-field-get text:name="P12:L25"/>discriminatory. The documented criteria must be maintained by the insurer <text:user-field-get text:name="P12:L26"/>or producer and produced at the request of the commissioner.</text:p>
        <text:p text:style-name="P16"><text:user-field-get text:name="P12:L27"/><text:tab/><text:tab/><text:tab/>(4)<text:tab/>Is reasonable in comparison to that person's premiums or insurance <text:user-field-get text:name="P12:L28"/>coverage for the policy class.</text:p>
        <text:p text:style-name="P13"><text:user-field-get text:name="P12:L29"/><text:tab/><text:tab/>b.<text:tab/>If an insurer or producer does not have sufficient evidence, but has a good-faith <text:user-field-get text:name="P12:L30"/>belief the product or service meets the criteria in subdivision a, the provision by <text:user-field-get text:name="P12:L31"/>the insurer or producer of a product or service in a manner that is not unfairly <text:user-field-get text:name="P13:L1"/>discriminatory as part of a pilot or testing program no longer than one year. An <text:user-field-get text:name="P13:L2"/>insurer or producer shall notify the department of the pilot or testing program <text:user-field-get text:name="P13:L3"/>offered to consumers in this state before launching and may proceed with the <text:user-field-get text:name="P13:L4"/>program unless the department objects within twenty‑one days of notice.</text:p>
        <text:p text:style-name="P2"><text:user-field-get text:name="P13:L5"/><text:span text:style-name="T9"><text:tab/>4.<text:tab/>An insurer, producer, or representative of an insurer or producer may not offer or </text:span><text:span text:style-name="T9"><text:user-field-get text:name="P13:L6"/></text:span><text:span text:style-name="T9">provide insurance as an inducement to the purchase of another policy or otherwise </text:span><text:span text:style-name="T9"><text:user-field-get text:name="P13:L7"/></text:span><text:span text:style-name="T9">use of the words </text:span><text:span text:style-name="T32">"</text:span><text:span text:style-name="T9">free</text:span><text:span text:style-name="T32">"</text:span><text:span text:style-name="T9"> or </text:span><text:span text:style-name="T32">"</text:span><text:span text:style-name="T9">no cost</text:span><text:span text:style-name="T32">"</text:span><text:span text:style-name="T9"> or words of similar import in an advertisement.</text:span></text:p>
        <text:p text:style-name="P2"><text:span text:style-name="T9"><text:user-field-get text:name="P13:L8"/></text:span><text:span text:style-name="T9"><text:tab/>5.<text:tab/>The commissioner may adopt regulations when implementing the permitted practices </text:span><text:span text:style-name="T9"><text:user-field-get text:name="P13:L9"/></text:span><text:span text:style-name="T9">set forth in this regulation to ensure consumer protection. Consistent with applicable </text:span><text:span text:style-name="T9"><text:user-field-get text:name="P13:L10"/></text:span><text:span text:style-name="T9">law, the topics addressed by the regulations may include consumer data protections </text:span><text:span text:style-name="T9"><text:user-field-get text:name="P13:L11"/></text:span><text:span text:style-name="T9">and privacy, consumer disclosure, and unfair discrimination.</text:span><text:change text:change-id="ct317166840"/></text:p>
        <text:p text:style-name="bd_5f_section"><text:user-field-get text:name="P13:L14"/><text:span text:style-name="bd_5f_section_5f_name"><text:span text:style-name="T9"><text:tab/></text:span></text:span><text:span text:style-name="bd_5f_section_5f_name"><text:span text:style-name="T30">SECTION</text:span></text:span><text:span text:style-name="bd_5f_section_5f_name"><text:span text:style-name="T27"> 4.</text:span></text:span><text:span text:style-name="bd_5f_section_5f_name"><text:span text:style-name="T9"> </text:span></text:span><text:span text:style-name="bd_5f_section_5f_name"><text:span text:style-name="T30">AMENDMENT</text:span></text:span><text:span text:style-name="T29">.</text:span><text:span text:style-name="T9"> Section 26.1‑26‑04.1 of the North Dakota Century Code is </text:span><text:span text:style-name="T9"><text:user-field-get text:name="P13:L15"/></text:span><text:span text:style-name="T9">amended and reenacted as follows:</text:span></text:p>
        <text:p text:style-name="P17"><text:user-field-get text:name="P13:L16"/><text:tab/>26.1‑26‑04.1. Fees for services ‑ Rules.</text:p>
        <text:p text:style-name="P4"><text:user-field-get text:name="P13:L17"/><text:tab/>1.<text:tab/>Notwithstanding any other provision of this title, an insurance producer may charge a <text:user-field-get text:name="P13:L18"/>fee for any services rendered in connection with the sale, solicitation, negotiation, <text:user-field-get text:name="P13:L19"/>placement, or servicing of an insurance contract, if the following conditions are met:</text:p>
        <text:p text:style-name="P13"><text:user-field-get text:name="P13:L20"/><text:tab/><text:tab/>a.<text:tab/>The fees may not be charged on a personal lines account, such as personal <text:user-field-get text:name="P13:L21"/>homeowners and automobile, personal life, and health insurance.</text:p>
        <text:p text:style-name="P13"><text:soft-page-break/><text:user-field-get text:name="P13:L22"/><text:tab/><text:tab/>b.<text:tab/>Before rendering the services and accepting any payment, a written disclosure <text:user-field-get text:name="P13:L23"/>must be provided to the party to be charged on a form approved by the <text:user-field-get text:name="P13:L24"/>commissioner disclosing:</text:p>
        <text:p text:style-name="P16"><text:user-field-get text:name="P13:L25"/><text:tab/><text:tab/><text:tab/>(1)<text:tab/>The nature of the services for which the fees will be charged along with a <text:user-field-get text:name="P13:L26"/>separate itemization of the amount of the fees;</text:p>
        <text:p text:style-name="P16"><text:user-field-get text:name="P13:L27"/><text:tab/><text:tab/><text:tab/>(2)<text:tab/>That the fees are charged in addition to any premiums paid;</text:p>
        <text:p text:style-name="P16"><text:user-field-get text:name="P13:L28"/><text:tab/><text:tab/><text:tab/>(3)<text:tab/>That if the insurance producer is also an appointed agent of an insurer with <text:user-field-get text:name="P13:L29"/>which coverage is being considered for placement, a statement that the <text:user-field-get text:name="P13:L30"/>insurance producer also represents the insurer in the transaction and owes <text:user-field-get text:name="P13:L31"/>a duty of loyalty to the insurer; and</text:p>
        <text:p text:style-name="P16"><text:user-field-get text:name="P14:L1"/><text:tab/><text:tab/><text:tab/>(4)<text:tab/>That if the insurance producer is to receive a commission from the sale of <text:user-field-get text:name="P14:L2"/>an insurance policy related to the services rendered, a statement clearly <text:user-field-get text:name="P14:L3"/>and completely disclosing that the:</text:p>
        <text:p text:style-name="P15"><text:user-field-get text:name="P14:L4"/><text:tab/><text:tab/>(a)<text:tab/>Insurance producer will receive a commission from the insurer which <text:user-field-get text:name="P14:L5"/>is paid from the premiums owed for the insurance; and</text:p>
        <text:p text:style-name="P15"><text:user-field-get text:name="P14:L6"/><text:tab/><text:tab/>(b)<text:tab/>Amount of commission received by the insurance producer may differ <text:user-field-get text:name="P14:L7"/>depending on the product sold and the insurer.</text:p>
        <text:p text:style-name="P13"><text:user-field-get text:name="P14:L8"/><text:tab/><text:tab/>c.<text:tab/>The disclosure required by this section must be signed and dated by both the <text:user-field-get text:name="P14:L9"/>producer and the party to be charged.</text:p>
        <text:p text:style-name="P13"><text:user-field-get text:name="P14:L10"/><text:tab/><text:tab/>d.<text:tab/>The producer shall retain the signed disclosure required by this section for not <text:user-field-get text:name="P14:L11"/>less than five years following the completion of the service. A copy of the signed <text:user-field-get text:name="P14:L12"/>disclosure must be available to the commissioner for inspection upon request.</text:p>
        <text:p text:style-name="P13"><text:user-field-get text:name="P14:L13"/><text:tab/><text:tab/>e.<text:tab/>The insurance producer may not pay or return, or offer to pay or return, all or part <text:user-field-get text:name="P14:L14"/>of a fee charged as an inducement to purchase a specific policy, or coverage <text:user-field-get text:name="P14:L15"/>within a policy, or coverage from a particular insurer.</text:p>
        <text:p text:style-name="P13"><text:user-field-get text:name="P14:L16"/><text:tab/><text:tab/>f.<text:tab/>Any fee charged under this section must bear a reasonable relationship to the <text:user-field-get text:name="P14:L17"/>services provided and may not be discriminatory.</text:p>
        <text:p text:style-name="P4"><text:user-field-get text:name="P14:L18"/><text:tab/>2.<text:tab/>An insurance producer charging a fee for services rendered for risk management <text:user-field-get text:name="P14:L19"/>services under this section owes the person to be charged a higher standard of care <text:user-field-get text:name="P14:L20"/>than the ordinary standard of care otherwise owed by an insurance producer to fully <text:user-field-get text:name="P14:L21"/>advise the party to be charged as to the party's insurance needs, including the duty to <text:soft-page-break/><text:user-field-get text:name="P14:L22"/>inform the person to be charged as to a potential source of risk and to recommend, if <text:user-field-get text:name="P14:L23"/>available, insurance coverage for that risk.</text:p>
        <text:p text:style-name="P4"><text:user-field-get text:name="P14:L24"/><text:tab/>3.<text:tab/>An insurance producer may charge an individual, for personal or commercial lines, a <text:user-field-get text:name="P14:L25"/>fee for paying agency-billed premiums and fees by credit card or other electronic <text:user-field-get text:name="P14:L26"/>means, if the fee is disclosed to the client in writing and agreed to by the client in <text:user-field-get text:name="P14:L27"/>writing.</text:p>
        <text:p text:style-name="P4"><text:user-field-get text:name="P14:L28"/><text:tab/>4.<text:tab/><text:span text:style-name="T13">Subdivisions </text:span><text:change text:change-id="ct317163440"/><text:change-start text:change-id="ct317167248"/><text:span text:style-name="T13">b</text:span><text:change-end text:change-id="ct317167248"/><text:span text:style-name="T13"> through </text:span><text:change text:change-id="ct317167384"/><text:change-start text:change-id="ct317164664"/><text:span text:style-name="T13">d</text:span><text:change-end text:change-id="ct317164664"/><text:span text:style-name="T13"> of subsection 1 do not apply to a large commercial risk as </text:span><text:span text:style-name="T13"><text:user-field-get text:name="P14:L29"/></text:span><text:span text:style-name="T13">defined in section 26.1‑25‑02.1.</text:span></text:p>
        <text:p text:style-name="cc_5f_subsection"><text:user-field-get text:name="P14:L30"/><text:span text:style-name="T9"><text:tab/></text:span><text:span text:style-name="T13">5.</text:span><text:span text:style-name="T9"><text:tab/>The commissioner may adopt rules determined necessary by the commissioner for the </text:span><text:span text:style-name="T9"><text:user-field-get text:name="P14:L31"/></text:span><text:span text:style-name="T9">administration of this section.</text:span></text:p>
        <text:p text:style-name="bd_5f_section"><text:user-field-get text:name="P15:L1"/><text:span text:style-name="bd_5f_section_5f_name"><text:span text:style-name="T3"><text:tab/>SECTION 5. </text:span></text:span><text:span text:style-name="T1">A new section to chapter 26.1‑30 of the North Dakota Century Code is created </text:span><text:span text:style-name="T1"><text:user-field-get text:name="P15:L2"/></text:span><text:span text:style-name="T1">and enacted as follows:</text:span></text:p>
        <text:p text:style-name="cc_5f_section_5f_heading"><text:user-field-get text:name="P15:L3"/><text:span text:style-name="T9"><text:tab/></text:span><text:span text:style-name="T13">Mandatory arbitration endorsements for property insurance - Written acceptance - </text:span><text:span text:style-name="T13"><text:user-field-get text:name="P15:L4"/></text:span><text:span text:style-name="T13">Penalty.</text:span></text:p>
        <text:p text:style-name="cc_5f_subsection"><text:user-field-get text:name="P15:L5"/><text:span text:style-name="T9"><text:tab/></text:span><text:span text:style-name="T13">1.</text:span><text:span text:style-name="T9"><text:tab/></text:span><text:span text:style-name="T13">A property insurance policy may be issued or delivered in this state with mandatory </text:span><text:span text:style-name="T13"><text:user-field-get text:name="P15:L6"/></text:span><text:span text:style-name="T13">binding arbitration provisions if the:</text:span></text:p>
        <text:p text:style-name="cc_5f_subdivision"><text:user-field-get text:name="P15:L7"/><text:span text:style-name="T9"><text:tab/><text:tab/></text:span><text:span text:style-name="T13">a.</text:span><text:span text:style-name="T9"><text:tab/></text:span><text:span text:style-name="T13">Mandatory binding arbitration provisions are contained in a separate </text:span><text:span text:style-name="T13"><text:user-field-get text:name="P15:L8"/></text:span><text:span text:style-name="T13">endorsement;</text:span></text:p>
        <text:p text:style-name="cc_5f_subdivision"><text:user-field-get text:name="P15:L9"/><text:span text:style-name="T9"><text:tab/><text:tab/></text:span><text:span text:style-name="T13">b.</text:span><text:span text:style-name="T9"><text:tab/></text:span><text:span text:style-name="T13">Named insured accepts the mandatory binding arbitration endorsement in writing </text:span><text:span text:style-name="T13"><text:user-field-get text:name="P15:L10"/></text:span><text:span text:style-name="T13">in accordance with subsection 2; and</text:span></text:p>
        <text:p text:style-name="cc_5f_subdivision"><text:user-field-get text:name="P15:L11"/><text:span text:style-name="T9"><text:tab/><text:tab/></text:span><text:span text:style-name="T13">c.</text:span><text:span text:style-name="T9"><text:tab/></text:span><text:span text:style-name="T13">Property insurance policy does not require mandatory binding arbitration upon </text:span><text:span text:style-name="T13"><text:user-field-get text:name="P15:L12"/></text:span><text:span text:style-name="T13">request.</text:span></text:p>
        <text:p text:style-name="cc_5f_subsection"><text:user-field-get text:name="P15:L13"/><text:span text:style-name="T9"><text:tab/></text:span><text:span text:style-name="T13">2.</text:span><text:span text:style-name="T9"><text:tab/></text:span><text:span text:style-name="T13">The written acceptance of the insured required under subsection 1 must:</text:span></text:p>
        <text:p text:style-name="cc_5f_subdivision"><text:user-field-get text:name="P15:L14"/><text:span text:style-name="T9"><text:tab/><text:tab/></text:span><text:span text:style-name="T13">a.</text:span><text:span text:style-name="T9"><text:tab/></text:span><text:span text:style-name="T13">Be on a form separate from the policy application and other policy forms;</text:span></text:p>
        <text:p text:style-name="cc_5f_subdivision"><text:user-field-get text:name="P15:L15"/><text:span text:style-name="T9"><text:tab/><text:tab/></text:span><text:span text:style-name="T13">b.</text:span><text:span text:style-name="T9"><text:tab/></text:span><text:span text:style-name="T13">Clearly state the rights being waived in exchange for the premium discount, </text:span><text:span text:style-name="T13"><text:user-field-get text:name="P15:L16"/></text:span><text:span text:style-name="T13">including the right to a trial by jury; and</text:span></text:p>
        <text:p text:style-name="cc_5f_subdivision"><text:user-field-get text:name="P15:L17"/><text:span text:style-name="T9"><text:tab/><text:tab/></text:span><text:span text:style-name="T13">c.</text:span><text:span text:style-name="T9"><text:tab/></text:span><text:span text:style-name="T13">Include the following statement in at least twelve-point bold font:</text:span></text:p>
        <text:p text:style-name="P20"><text:user-field-get text:name="P15:L18"/>"By signing this form, I agree to resolve all covered property insurance claims <text:user-field-get text:name="P15:L19"/>through mandatory binding arbitration. I understand that by agreeing to <text:user-field-get text:name="P15:L20"/>mandatory binding arbitration:</text:p>
        <text:p text:style-name="P20"><text:user-field-get text:name="P15:L21"/>I am giving up my right to have disputes resolved in court.</text:p>
        <text:p text:style-name="P20"><text:soft-page-break/><text:user-field-get text:name="P15:L22"/>I am giving up my right to a jury trial.</text:p>
        <text:p text:style-name="P20"><text:user-field-get text:name="P15:L23"/>I am accepting these terms in exchange for a premium discount of [dollar amount <text:user-field-get text:name="P15:L24"/>or percentage of premium amount].</text:p>
        <text:p text:style-name="P20"><text:user-field-get text:name="P15:L25"/>This agreement is binding on all insureds under the policy and remains effective <text:user-field-get text:name="P15:L26"/>upon policy renewal, replacement, or reinstatement unless I request removal of <text:user-field-get text:name="P15:L27"/>the mandatory binding arbitration endorsement in writing".</text:p>
        <text:p text:style-name="cc_5f_subsection"><text:user-field-get text:name="P15:L28"/><text:span text:style-name="T9"><text:tab/></text:span><text:span text:style-name="T13">3.</text:span><text:span text:style-name="T9"><text:tab/></text:span><text:span text:style-name="T13">All arbitration proceedings under this section must:</text:span></text:p>
        <text:p text:style-name="cc_5f_subdivision"><text:user-field-get text:name="P15:L29"/><text:span text:style-name="T9"><text:tab/><text:tab/></text:span><text:span text:style-name="T13">a.</text:span><text:span text:style-name="T9"><text:tab/></text:span><text:span text:style-name="T13">Be conducted in this state if involving a resident of this state;</text:span></text:p>
        <text:p text:style-name="cc_5f_subdivision"><text:user-field-get text:name="P15:L30"/><text:span text:style-name="T9"><text:tab/><text:tab/></text:span><text:span text:style-name="T13">b.</text:span><text:span text:style-name="T9"><text:tab/></text:span><text:span text:style-name="T13">Be governed by state law; and</text:span></text:p>
        <text:p text:style-name="cc_5f_subdivision"><text:user-field-get text:name="P15:L31"/><text:span text:style-name="T9"><text:tab/><text:tab/></text:span><text:span text:style-name="T13">c.</text:span><text:span text:style-name="T9"><text:tab/></text:span><text:span text:style-name="T13">Not require arbitration in another state.</text:span></text:p>
        <text:p text:style-name="cc_5f_subsection"><text:user-field-get text:name="P16:L1"/><text:span text:style-name="T9"><text:tab/></text:span><text:span text:style-name="T13">4.</text:span><text:span text:style-name="T9"><text:tab/></text:span><text:span text:style-name="T13">The acceptance or rejection of mandatory binding arbitration is valid and binding on all </text:span><text:span text:style-name="T13"><text:user-field-get text:name="P16:L2"/></text:span><text:span text:style-name="T13">insureds under the policy and remains effective upon policy renewal, replacement, or </text:span><text:span text:style-name="T13"><text:user-field-get text:name="P16:L3"/></text:span><text:span text:style-name="T13">reinstatement unless the named insured requests a change in writing.</text:span></text:p>
        <text:p text:style-name="cc_5f_subsection"><text:user-field-get text:name="P16:L4"/><text:span text:style-name="T9"><text:tab/></text:span><text:span text:style-name="T13">5.</text:span><text:span text:style-name="T9"><text:tab/></text:span><text:span text:style-name="T13">This section applies to all property and casualty insurance policies issued or renewed </text:span><text:span text:style-name="T13"><text:user-field-get text:name="P16:L5"/></text:span><text:span text:style-name="T13">after the effective date of this Act.</text:span></text:p>
        <text:p text:style-name="cc_5f_subsection"><text:user-field-get text:name="P16:L6"/><text:span text:style-name="T9"><text:tab/></text:span><text:span text:style-name="T13">6.</text:span><text:span text:style-name="T9"><text:tab/></text:span><text:span text:style-name="T13">This section does not apply to a:</text:span></text:p>
        <text:p text:style-name="cc_5f_subdivision"><text:user-field-get text:name="P16:L7"/><text:span text:style-name="T9"><text:tab/><text:tab/></text:span><text:span text:style-name="T13">a.</text:span><text:span text:style-name="T9"><text:tab/></text:span><text:span text:style-name="T13">Voluntary arbitration agreement entered after a dispute has arisen;</text:span><text:change text:change-id="ct317090408"/></text:p>
        <text:p text:style-name="cc_5f_subdivision"><text:user-field-get text:name="P16:L8"/><text:span text:style-name="T9"><text:tab/><text:tab/></text:span><text:span text:style-name="T13">b.</text:span><text:span text:style-name="T9"><text:tab/></text:span><text:span text:style-name="T13">Large commercial risk as defined in section 26.1‑25‑02.1</text:span><text:change text:change-id="ct317091496"/><text:change-start text:change-id="ct317090000"/><text:span text:style-name="T13">; or</text:span><text:change-end text:change-id="ct317090000"/><text:change-start text:change-id="ct317090136"/></text:p>
        <text:p text:style-name="P14"><text:tab/><text:tab/>c.<text:tab/>Commercial surplus line insurance policy, unless this state is the home state as defined in chapter 26.1‑44, and one hundred percent of the risk insured is located in this state.<text:change-end text:change-id="ct317090136"/></text:p>
        <text:p text:style-name="cc_5f_subsection"><text:user-field-get text:name="P16:L9"/><text:span text:style-name="T9"><text:tab/></text:span><text:span text:style-name="T13">7.</text:span><text:span text:style-name="T9"><text:tab/></text:span><text:span text:style-name="T13">The commissioner shall enforce this section.</text:span></text:p>
        <text:p text:style-name="cc_5f_subsection"><text:user-field-get text:name="P16:L10"/><text:span text:style-name="T9"><text:tab/></text:span><text:span text:style-name="T13">8.</text:span><text:span text:style-name="T9"><text:tab/></text:span><text:span text:style-name="T13">The commissioner may assess a penalty on an insurer in violation of this section, as </text:span><text:span text:style-name="T13"><text:user-field-get text:name="P16:L11"/></text:span><text:span text:style-name="T13">determined by the commissioner.</text:span></text:p>
        <text:p text:style-name="bd_5f_section"><text:user-field-get text:name="P16:L12"/><text:span text:style-name="bd_5f_section_5f_name"><text:span text:style-name="T3"><text:tab/>SECTION 6. </text:span></text:span><text:span text:style-name="T1">A new section to chapter 26.1‑30 of the North Dakota Century Code is created </text:span><text:span text:style-name="T1"><text:user-field-get text:name="P16:L13"/></text:span><text:span text:style-name="T1">and enacted as follows:</text:span></text:p>
        <text:p text:style-name="cc_5f_section_5f_heading"><text:user-field-get text:name="P16:L14"/><text:span text:style-name="T9"><text:tab/></text:span><text:span text:style-name="T13">Managed repair programs - Penalty.</text:span></text:p>
        <text:p text:style-name="cc_5f_subsection"><text:user-field-get text:name="P16:L15"/><text:span text:style-name="T9"><text:tab/></text:span><text:span text:style-name="T13">1.</text:span><text:span text:style-name="T9"><text:tab/></text:span><text:span text:style-name="T13">A property insurance policy may be issued or delivered in this state with a managed </text:span><text:span text:style-name="T13"><text:user-field-get text:name="P16:L16"/></text:span><text:span text:style-name="T13">repair program provision and offer premium incentives for managed repair program </text:span><text:span text:style-name="T13"><text:user-field-get text:name="P16:L17"/></text:span><text:span text:style-name="T13">participation. As used in this section, "managed repair program" means any program </text:span><text:soft-page-break/><text:span text:style-name="T13"><text:user-field-get text:name="P16:L18"/></text:span><text:span text:style-name="T13">in which an insurer restricts an insured's choice of repair vendors or contractors for </text:span><text:span text:style-name="T13"><text:user-field-get text:name="P16:L19"/></text:span><text:span text:style-name="T13">covered repairs.</text:span></text:p>
        <text:p text:style-name="cc_5f_subsection"><text:user-field-get text:name="P16:L20"/><text:span text:style-name="T9"><text:tab/></text:span><text:span text:style-name="T13">2.</text:span><text:span text:style-name="T9"><text:tab/></text:span><text:span text:style-name="T13">An insurer offering a managed repair program shall:</text:span></text:p>
        <text:p text:style-name="cc_5f_subdivision"><text:user-field-get text:name="P16:L21"/><text:span text:style-name="T9"><text:tab/><text:tab/></text:span><text:span text:style-name="T13">a.</text:span><text:span text:style-name="T9"><text:tab/></text:span><text:span text:style-name="T13">Prominently disclose on the policy declarations page the policy restricts the </text:span><text:span text:style-name="T13"><text:user-field-get text:name="P16:L22"/></text:span><text:span text:style-name="T13">insured's right to choose repair vendors;</text:span></text:p>
        <text:p text:style-name="cc_5f_subdivision"><text:user-field-get text:name="P16:L23"/><text:span text:style-name="T9"><text:tab/><text:tab/></text:span><text:span text:style-name="T13">b.</text:span><text:span text:style-name="T9"><text:tab/></text:span><text:span text:style-name="T13">Specify any premium benefits for program participation;</text:span></text:p>
        <text:p text:style-name="cc_5f_subdivision"><text:user-field-get text:name="P16:L24"/><text:span text:style-name="T9"><text:tab/><text:tab/></text:span><text:span text:style-name="T13">c.</text:span><text:span text:style-name="T9"><text:tab/></text:span><text:span text:style-name="T13">Include a separate disclosure form, written in at least twelve-point font, which </text:span><text:span text:style-name="T13"><text:user-field-get text:name="P16:L25"/></text:span><text:span text:style-name="T13">explains the restrictions on vendor selection, including:</text:span></text:p>
        <text:p text:style-name="cc_5f_paragraph"><text:user-field-get text:name="P16:L26"/><text:span text:style-name="T9"><text:tab/><text:tab/><text:tab/></text:span><text:span text:style-name="T13">(1)</text:span><text:span text:style-name="T9"><text:tab/></text:span><text:span text:style-name="T13">The process for repairs under the program;</text:span></text:p>
        <text:p text:style-name="cc_5f_paragraph"><text:user-field-get text:name="P16:L27"/><text:span text:style-name="T9"><text:tab/><text:tab/><text:tab/></text:span><text:span text:style-name="T13">(2)</text:span><text:span text:style-name="T9"><text:tab/></text:span><text:span text:style-name="T13">The insured's rights and responsibilities; and</text:span></text:p>
        <text:p text:style-name="cc_5f_paragraph"><text:user-field-get text:name="P16:L28"/><text:span text:style-name="T9"><text:tab/><text:tab/><text:tab/></text:span><text:span text:style-name="T13">(3)</text:span><text:span text:style-name="T9"><text:tab/></text:span><text:span text:style-name="T13">Any warranty or guarantee provided for repairs.</text:span></text:p>
        <text:p text:style-name="cc_5f_subsection"><text:user-field-get text:name="P16:L29"/><text:span text:style-name="T9"><text:tab/></text:span><text:span text:style-name="T13">3.</text:span><text:span text:style-name="T9"><text:tab/></text:span><text:span text:style-name="T13">An insured retains the option to select the insured's own contractor, subject to </text:span><text:span text:style-name="T13"><text:user-field-get text:name="P16:L30"/></text:span><text:span text:style-name="T13">standard policy terms, and request an alternate program contractor.</text:span></text:p>
        <text:p text:style-name="cc_5f_subsection"><text:user-field-get text:name="P17:L1"/><text:span text:style-name="T9"><text:tab/></text:span><text:span text:style-name="T13">4.</text:span><text:span text:style-name="T9"><text:tab/></text:span><text:span text:style-name="T13">This section apples to all property and casualty insurance policies issued or renewed </text:span><text:span text:style-name="T13"><text:user-field-get text:name="P17:L2"/></text:span><text:span text:style-name="T13">after the effective date of this Act.</text:span></text:p>
        <text:p text:style-name="cc_5f_subsection"><text:user-field-get text:name="P17:L3"/><text:span text:style-name="T9"><text:tab/></text:span><text:span text:style-name="T13">5.</text:span><text:span text:style-name="T9"><text:tab/></text:span><text:span text:style-name="T13">The commissioner shall enforce this section.</text:span></text:p>
        <text:p text:style-name="cc_5f_subsection"><text:user-field-get text:name="P17:L4"/><text:span text:style-name="T9"><text:tab/></text:span><text:span text:style-name="T13">6.</text:span><text:span text:style-name="T9"><text:tab/></text:span><text:span text:style-name="T13">The commissioner may assess a penalty on an insurer in violation of this section, as </text:span><text:span text:style-name="T13"><text:user-field-get text:name="P17:L5"/></text:span><text:span text:style-name="T13">determined by the commissioner.</text:span></text:p>
        <text:p text:style-name="bd_5f_section"><text:user-field-get text:name="P17:L6"/><text:span text:style-name="bd_5f_section_5f_name"><text:span text:style-name="T3"><text:tab/>SECTION 7. </text:span></text:span><text:span text:style-name="T1">A new section to chapter 26.1‑39 of the North Dakota Century Code is created </text:span><text:span text:style-name="T1"><text:user-field-get text:name="P17:L7"/></text:span><text:span text:style-name="T1">and enacted as follows:</text:span></text:p>
        <text:p text:style-name="cc_5f_section_5f_heading"><text:user-field-get text:name="P17:L8"/><text:span text:style-name="T9"><text:tab/></text:span><text:span text:style-name="T13">Civil remedy actions against property insurers.</text:span></text:p>
        <text:p text:style-name="P18"><text:user-field-get text:name="P17:L9"/><text:span text:style-name="T9"><text:tab/></text:span><text:span text:style-name="T2">Notwithstanding any provision under title 26.1, before a named insured may proceed with a </text:span><text:span text:style-name="T2"><text:user-field-get text:name="P17:L10"/></text:span><text:span text:style-name="T2">bad faith claim against a property insurer, the named insured shall establish through an adverse </text:span><text:span text:style-name="T2"><text:user-field-get text:name="P17:L11"/></text:span><text:span text:style-name="T2">adjudication by a court of law the property insurer breached the insurance contract and a final </text:span><text:span text:style-name="T2"><text:user-field-get text:name="P17:L12"/></text:span><text:span text:style-name="T2">judgment or decree must have been rendered against the insurer.</text:span></text:p>
        <text:p text:style-name="bd_5f_section"><text:user-field-get text:name="P17:L13"/><text:span text:style-name="bd_5f_section_5f_name"><text:span text:style-name="T3"><text:tab/>SECTION 8. </text:span></text:span><text:span text:style-name="T1">A new section to chapter 26.1‑39 of the North Dakota Century Code is </text:span><text:span text:style-name="T1"><text:user-field-get text:name="P17:L14"/></text:span><text:span text:style-name="T1">created and enacted as follows:</text:span></text:p>
        <text:p text:style-name="cc_5f_section_5f_heading"><text:user-field-get text:name="P17:L15"/><text:span text:style-name="T9"><text:tab/></text:span><text:span text:style-name="T13">Notice of property insurance claim.</text:span></text:p>
        <text:p text:style-name="cc_5f_subsection"><text:user-field-get text:name="P17:L16"/><text:span text:style-name="T9"><text:tab/></text:span><text:span text:style-name="T13">1.</text:span><text:span text:style-name="T9"><text:tab/></text:span><text:span text:style-name="T13">As used in this section:</text:span></text:p>
        <text:p text:style-name="cc_5f_subdivision"><text:user-field-get text:name="P17:L17"/><text:span text:style-name="T9"><text:tab/><text:tab/></text:span><text:span text:style-name="T13">a.</text:span><text:span text:style-name="T9"><text:tab/></text:span><text:span text:style-name="T13">"Reopened claim" means a claim an insurer closed and reopened upon an </text:span><text:span text:style-name="T13"><text:user-field-get text:name="P17:L18"/></text:span><text:span text:style-name="T13">insured's request for additional </text:span><text:change text:change-id="ct317099520"/><text:change-start text:change-id="ct317101424"/><text:span text:style-name="T13">reimbursement of</text:span><text:change-end text:change-id="ct317101424"/><text:span text:style-name="T13"> damage</text:span><text:change-start text:change-id="ct317101152"/><text:span text:style-name="T13"> arising out of the original</text:span><text:change-end text:change-id="ct317101152"/><text:change-start text:change-id="ct317099656"/><text:span text:style-name="T13"> occurrence, an</text:span><text:soft-page-break/><text:span text:style-name="T13">d not</text:span><text:change-end text:change-id="ct317099656"/><text:span text:style-name="T13"> previously</text:span><text:change-start text:change-id="ct317100064"/><text:span text:style-name="T13"> identified or</text:span><text:change-end text:change-id="ct317100064"/><text:span text:style-name="T13"> disclosed to </text:span><text:span text:style-name="T13"><text:user-field-get text:name="P17:L19"/></text:span><text:span text:style-name="T13">the insurer.</text:span></text:p>
        <text:p text:style-name="cc_5f_subdivision"><text:user-field-get text:name="P17:L20"/><text:span text:style-name="T9"><text:tab/><text:tab/></text:span><text:span text:style-name="T13">b.</text:span><text:span text:style-name="T9"><text:tab/></text:span><text:span text:style-name="T13">"Supplemental claim" means a claim for additional loss or </text:span><text:change text:change-id="ct317101288"/><text:change-start text:change-id="ct317100744"/><text:span text:style-name="T13">costs</text:span><text:change-end text:change-id="ct317100744"/><text:span text:style-name="T13"> from the same </text:span><text:change text:change-id="ct317098432"/><text:change-start text:change-id="ct317101560"/><text:span text:style-name="T13">occurrence</text:span><text:change-end text:change-id="ct317101560"/><text:span text:style-name="T13"> the insurer previously </text:span><text:change text:change-id="ct317100200"/><text:change-start text:change-id="ct317100336"/><text:span text:style-name="T13">compensated the insured</text:span><text:change-end text:change-id="ct317100336"/><text:span text:style-name="T13">.</text:span></text:p>
        <text:p text:style-name="cc_5f_subsection"><text:user-field-get text:name="P17:L24"/><text:span text:style-name="T9"><text:tab/></text:span><text:span text:style-name="T13">2.</text:span><text:span text:style-name="T9"><text:tab/></text:span><text:span text:style-name="T13">A </text:span><text:change text:change-id="ct317100608"/><text:span text:style-name="T13">reopened claim under an insurance policy that provides property insurance, </text:span><text:span text:style-name="T13"><text:user-field-get text:name="P17:L25"/></text:span><text:span text:style-name="T13">including a policy issued by an eligible surplus lines insurer, for loss or damage </text:span><text:change text:change-id="ct317103056"/><text:span text:style-name="T13">is barred unless notice of the claim was given to the insurer </text:span><text:change text:change-id="ct317104824"/><text:span text:style-name="T13">within one year after the date of loss. A </text:span><text:span text:style-name="T13"><text:user-field-get text:name="P17:L28"/></text:span><text:span text:style-name="T13">supplemental claim is barred unless notice of the supplemental claim was given to the </text:span><text:span text:style-name="T13"><text:user-field-get text:name="P17:L29"/></text:span><text:span text:style-name="T13">insurer </text:span><text:change text:change-id="ct317105096"/><text:span text:style-name="T13">of the policy within </text:span><text:change text:change-id="ct317105504"/><text:change-start text:change-id="ct317103192"/><text:span text:style-name="T13">twelve</text:span><text:change-end text:change-id="ct317103192"/><text:span text:style-name="T13"> months after the </text:span><text:span text:style-name="T13"><text:user-field-get text:name="P17:L30"/></text:span><text:span text:style-name="T13">date of</text:span><text:change-start text:change-id="ct317102512"/><text:span text:style-name="T13"> the last payment issued </text:span><text:change-end text:change-id="ct317102512"/><text:change-start text:change-id="ct317106048"/><text:span text:style-name="T13">by the insurer for that element of the</text:span><text:change-end text:change-id="ct317106048"/><text:span text:style-name="T13"> loss.</text:span></text:p>
        <text:p text:style-name="cc_5f_subsection"><text:user-field-get text:name="P18:L1"/><text:span text:style-name="T9"><text:tab/></text:span><text:span text:style-name="T13">3.</text:span><text:span text:style-name="T9"><text:tab/></text:span><text:span text:style-name="T13">The time limitations under subsection 2 are tolled during any term of deployment for a </text:span><text:span text:style-name="T13"><text:user-field-get text:name="P18:L2"/></text:span><text:span text:style-name="T13">named insured service member to a combat zone or combat support posting that </text:span><text:span text:style-name="T13"><text:user-field-get text:name="P18:L3"/></text:span><text:span text:style-name="T13">materially affects the ability of the named insured to file a claim, supplemental claim, </text:span><text:span text:style-name="T13"><text:user-field-get text:name="P18:L4"/></text:span><text:span text:style-name="T13">or reopened claim.</text:span></text:p>
        <text:p text:style-name="P6"><text:user-field-get text:name="P18:L5"/><text:span text:style-name="bd_5f_section_5f_name"><text:tab/></text:span><text:span text:style-name="bd_5f_section_5f_name"><text:span text:style-name="T6">SECTION</text:span></text:span><text:span text:style-name="bd_5f_section_5f_name"><text:span text:style-name="T7"> 9.</text:span></text:span><text:span text:style-name="bd_5f_section_5f_name"> </text:span><text:span text:style-name="bd_5f_section_5f_name"><text:span text:style-name="T6">AMENDMENT</text:span></text:span><text:span text:style-name="T8">.</text:span> Section 26.1‑44‑03 of the North Dakota Century Code is <text:user-field-get text:name="P18:L6"/>amended and reenacted as follows:</text:p>
        <text:p text:style-name="cc_5f_section_5f_heading"><text:user-field-get text:name="P18:L7"/><text:tab/>26.1‑44‑03. Surplus lines insurance.</text:p>
        <text:p text:style-name="cc_5f_section"><text:user-field-get text:name="P18:L8"/><text:tab/><text:span text:style-name="T9">The placement of nonadmitted insurance is subject to this section only if the insured's home </text:span><text:span text:style-name="T9"><text:user-field-get text:name="P18:L9"/></text:span><text:span text:style-name="T9">state is this state. Surplus lines insurance may be placed by a surplus lines producer if:</text:span></text:p>
        <text:p text:style-name="P4"><text:user-field-get text:name="P18:L10"/><text:tab/>1.<text:tab/>Each insurer is an eligible surplus lines insurer;</text:p>
        <text:p text:style-name="P4"><text:user-field-get text:name="P18:L11"/><text:tab/>2.<text:tab/>Each insurer is authorized to write the kind of insurance in its domiciliary jurisdiction;</text:p>
        <text:p text:style-name="P4"><text:user-field-get text:name="P18:L12"/><text:tab/>3.<text:tab/><text:span text:style-name="T5">The full amount or type of insurance cannot be obtained from insurers who are </text:span><text:span text:style-name="T5"><text:user-field-get text:name="P18:L13"/></text:span><text:span text:style-name="T5">admitted to do business in this state. The full amount or type of insurance may be </text:span><text:span text:style-name="T5"><text:user-field-get text:name="P18:L14"/></text:span><text:span text:style-name="T5">procured from eligible surplus lines insurers provided that a diligent search is made </text:span><text:span text:style-name="T5"><text:user-field-get text:name="P18:L15"/></text:span><text:span text:style-name="T5">among the insurers who are admitted to transact and are actually writing the particular </text:span><text:span text:style-name="T5"><text:user-field-get text:name="P18:L16"/></text:span><text:span text:style-name="T5">type of insurance in this state if any are writing it;</text:span></text:p>
        <text:p text:style-name="P4"><text:soft-page-break/><text:user-field-get text:name="P18:L17"/><text:span text:style-name="T4"><text:tab/></text:span><text:span text:style-name="T5">4.</text:span><text:span text:style-name="T4"><text:tab/></text:span>At the time of placement the surplus lines producer has determined that the <text:user-field-get text:name="P18:L18"/>nonadmitted insurer:</text:p>
        <text:p text:style-name="P13"><text:user-field-get text:name="P18:L19"/><text:tab/><text:tab/>a.<text:tab/>Has established satisfactory evidence of good repute and financial integrity and <text:user-field-get text:name="P18:L20"/>has capital and surplus or its equivalent under the laws of its domiciliary <text:user-field-get text:name="P18:L21"/>jurisdiction which equals the greater of:</text:p>
        <text:p text:style-name="P15"><text:user-field-get text:name="P18:L22"/><text:tab/>(1)<text:tab/>(a)<text:tab/>The minimum capital and surplus requirements under the law of this <text:user-field-get text:name="P18:L23"/>state; or</text:p>
        <text:p text:style-name="P15"><text:user-field-get text:name="P18:L24"/><text:tab/><text:tab/>(b)<text:tab/>Fifteen million dollars.</text:p>
        <text:p text:style-name="P16"><text:user-field-get text:name="P18:L25"/><text:tab/><text:tab/><text:tab/>(2)<text:tab/>The requirements of paragraph 1 may be satisfied by an insurer possessing <text:user-field-get text:name="P18:L26"/>less than the minimum capital and surplus upon an affirmative finding of <text:user-field-get text:name="P18:L27"/>acceptability by the commissioner. The finding must be based upon such <text:user-field-get text:name="P18:L28"/>factors as quality of management, capital and surplus of any parent <text:user-field-get text:name="P18:L29"/>company, company underwriting profit and investment income trends, <text:user-field-get text:name="P18:L30"/>market availability, and company record and reputation within the industry. <text:user-field-get text:name="P18:L31"/>The commissioner may not make an affirmative finding of acceptability <text:user-field-get text:name="P19:L1"/>when the nonadmitted insurer's capital and surplus is less than four million <text:user-field-get text:name="P19:L2"/>five hundred thousand dollars; or</text:p>
        <text:p text:style-name="P13"><text:user-field-get text:name="P19:L3"/><text:tab/><text:tab/>b.<text:tab/>For an insurer not domiciled in the United States or its territories, the insurer is <text:user-field-get text:name="P19:L4"/>listed on the quarterly listing of alien insurers maintained by the national <text:user-field-get text:name="P19:L5"/>association of insurance commissioners international insurers department; and</text:p>
        <text:p text:style-name="P4"><text:user-field-get text:name="P19:L6"/><text:tab/><text:span text:style-name="T5">5.</text:span><text:span text:style-name="T13">4.</text:span><text:tab/>All other requirements of this chapter are met.</text:p>
        <text:p text:style-name="bd_5f_section"><text:user-field-get text:name="P19:L7"/><text:span text:style-name="bd_5f_section_5f_name"><text:span text:style-name="T28"><text:tab/>SECTION 10. </text:span></text:span><text:span text:style-name="T14">A new section to chapter 26.1‑44 of the North Dakota Century Code is </text:span><text:span text:style-name="T14"><text:user-field-get text:name="P19:L8"/></text:span><text:span text:style-name="T14">created and enacted as follows:</text:span></text:p>
        <text:p text:style-name="cc_5f_section_5f_heading"><text:user-field-get text:name="P19:L9"/><text:span text:style-name="T9"><text:tab/></text:span><text:span text:style-name="T13">Surplus lines insurance policies.</text:span></text:p>
        <text:p text:style-name="cc_5f_section"><text:user-field-get text:name="P19:L10"/><text:span text:style-name="T9"><text:tab/></text:span><text:span text:style-name="T13">A surplus lines insurer may not issue a policy designed to satisfy any law mandating </text:span><text:span text:style-name="T13"><text:user-field-get text:name="P19:L11"/></text:span><text:span text:style-name="T13">insurance coverage by a licensed insurance company.</text:span></text:p>
        <text:p text:style-name="P6"><text:user-field-get text:name="P19:L12"/><text:span text:style-name="bd_5f_section_5f_name"><text:tab/></text:span><text:span text:style-name="bd_5f_section_5f_name"><text:span text:style-name="T6">SECTION</text:span></text:span><text:span text:style-name="bd_5f_section_5f_name"><text:span text:style-name="T7"> 11.</text:span></text:span><text:span text:style-name="bd_5f_section_5f_name"> </text:span><text:span text:style-name="bd_5f_section_5f_name"><text:span text:style-name="T6">AMENDMENT</text:span></text:span><text:span text:style-name="T8">.</text:span> Section 26.1‑46‑01 of the North Dakota Century Code is <text:user-field-get text:name="P19:L13"/>amended and reenacted as follows:</text:p>
        <text:p text:style-name="cc_5f_section_5f_heading"><text:user-field-get text:name="P19:L14"/><text:tab/>26.1‑46‑01. Definitions.</text:p>
        <text:p text:style-name="cc_5f_section"><text:user-field-get text:name="P19:L15"/><text:tab/>As used in this chapter<text:span text:style-name="T5">, unless the context requires otherwise</text:span>:</text:p>
        <text:p text:style-name="cc_5f_subsection"><text:soft-page-break/><text:user-field-get text:name="P19:L16"/><text:tab/>1.<text:tab/>"Commissioner" means the North Dakota insurance commissioner or the <text:user-field-get text:name="P19:L17"/>commissioner, director, or superintendent of insurance in any other state.</text:p>
        <text:p text:style-name="cc_5f_subsection"><text:user-field-get text:name="P19:L18"/><text:tab/>2.<text:tab/>"Completed operations liability" means liability arising out of the installation, <text:user-field-get text:name="P19:L19"/>maintenance, or repair of any product at a site which is not owned or controlled by any <text:user-field-get text:name="P19:L20"/>person who performs that work or any person who hires an independent contractor to <text:user-field-get text:name="P19:L21"/>perform that work, but includes liability for activities which are completed or <text:user-field-get text:name="P19:L22"/>abandoned before the date of the occurrence giving rise to the liability.</text:p>
        <text:p text:style-name="cc_5f_subsection"><text:user-field-get text:name="P19:L23"/><text:tab/>3.<text:tab/>"Domicile", for purposes of determining the state in which a purchasing group is <text:user-field-get text:name="P19:L24"/>domiciled, means:</text:p>
        <text:p text:style-name="cc_5f_subdivision"><text:user-field-get text:name="P19:L25"/><text:tab/><text:tab/>a.<text:tab/>For a corporation or limited liability company, the state in which the purchasing <text:user-field-get text:name="P19:L26"/>group is incorporated or organized.</text:p>
        <text:p text:style-name="cc_5f_subdivision"><text:user-field-get text:name="P19:L27"/><text:tab/><text:tab/>b.<text:tab/>For an entity which is not a corporation or limited liability company, the state of its <text:user-field-get text:name="P19:L28"/>principal place of business.</text:p>
        <text:p text:style-name="cc_5f_subsection"><text:user-field-get text:name="P19:L29"/><text:tab/>4.<text:tab/>"Hazardous financial condition" means that, based on its present or reasonably <text:user-field-get text:name="P19:L30"/>anticipated financial condition, a risk retention group, although not yet financially <text:user-field-get text:name="P19:L31"/>impaired or insolvent, is unlikely to be able to do either of the following:</text:p>
        <text:p text:style-name="cc_5f_subdivision"><text:user-field-get text:name="P20:L1"/><text:tab/><text:tab/>a.<text:tab/>To meet obligations to policyholders with respect to known claims and reasonably <text:user-field-get text:name="P20:L2"/>anticipated claims.</text:p>
        <text:p text:style-name="cc_5f_subdivision"><text:user-field-get text:name="P20:L3"/><text:tab/><text:tab/>b.<text:tab/>To pay other obligations in the normal course of business.</text:p>
        <text:p text:style-name="cc_5f_subsection"><text:user-field-get text:name="P20:L4"/><text:tab/>5.<text:tab/>"Insurance" means primary insurance, excess insurance, reinsurance, surplus lines <text:user-field-get text:name="P20:L5"/>insurance, and any other arrangement for shifting and distributing risk which is <text:user-field-get text:name="P20:L6"/>determined to be insurance under the laws of this state.</text:p>
        <text:p text:style-name="cc_5f_subdivision"><text:user-field-get text:name="P20:L7"/><text:tab/>6.<text:tab/><text:span text:style-name="T13">a.</text:span><text:span text:style-name="T9"><text:tab/></text:span>"Liability" means legal liability for damages, including costs of defense, legal <text:user-field-get text:name="P20:L8"/>costs and fees, and other claims expenses because of injuries to other persons, <text:user-field-get text:name="P20:L9"/>damage to their property, or other damage or loss<text:span text:style-name="T13">, including contractual claims </text:span><text:span text:style-name="T13"><text:user-field-get text:name="P20:L10"/></text:span><text:span text:style-name="T13">and expenses,</text:span> to such other persons resulting from or arising out of either of the <text:user-field-get text:name="P20:L11"/>following:</text:p>
        <text:p text:style-name="cc_5f_paragraph"><text:user-field-get text:name="P20:L12"/><text:tab/><text:tab/><text:span text:style-name="T5">a.</text:span><text:span text:style-name="T9"><text:tab/></text:span><text:span text:style-name="T13">(1)</text:span><text:tab/>Any business whether profit or nonprofit, trade, product, services including <text:user-field-get text:name="P20:L13"/>professional services, premises, or operations.</text:p>
        <text:p text:style-name="cc_5f_paragraph"><text:user-field-get text:name="P20:L14"/><text:tab/><text:tab/><text:span text:style-name="T5">b.</text:span><text:span text:style-name="T9"><text:tab/></text:span><text:span text:style-name="T13">(2)</text:span><text:tab/>Any activity of any state or local government, or any agency or political <text:user-field-get text:name="P20:L15"/>subdivision thereof.</text:p>
        <text:p text:style-name="cc_5f_subdivision"><text:soft-page-break/><text:user-field-get text:name="P20:L16"/><text:span text:style-name="T9"><text:tab/><text:tab/></text:span><text:span text:style-name="T13">b.</text:span><text:span text:style-name="T9"><text:tab/></text:span>The term does not include personal risk liability and an employer's liability with <text:user-field-get text:name="P20:L17"/>respect to its employees other than legal liability under the federal Employer's <text:user-field-get text:name="P20:L18"/>Liability Act [45 U.S.C. 51 et seq.].</text:p>
        <text:p text:style-name="cc_5f_subsection"><text:user-field-get text:name="P20:L19"/><text:tab/>7.<text:tab/>"Personal risk liability" means liability for damages because of injury to any person, <text:user-field-get text:name="P20:L20"/>damage to property, or other loss or damage resulting from any personal, familial, or <text:user-field-get text:name="P20:L21"/>household responsibilities or activities, rather than from responsibilities or activities <text:user-field-get text:name="P20:L22"/>referred to in subsection <text:span text:style-name="T5">5</text:span><text:span text:style-name="T13">6</text:span>.</text:p>
        <text:p text:style-name="cc_5f_subsection"><text:user-field-get text:name="P20:L23"/><text:tab/>8.<text:tab/>"Plan of operation or a feasibility study" means an analysis which presents the <text:user-field-get text:name="P20:L24"/>expected activities and results of a risk retention group, including, at a minimum, all of <text:user-field-get text:name="P20:L25"/>the following:</text:p>
        <text:p text:style-name="cc_5f_subdivision"><text:user-field-get text:name="P20:L26"/><text:tab/><text:tab/>a.<text:tab/>For each state in which it intends to operate, the coverages, deductibles, <text:user-field-get text:name="P20:L27"/>coverage limits, rates, and rating classification systems for each line of insurance <text:user-field-get text:name="P20:L28"/>the group intends to offer.</text:p>
        <text:p text:style-name="cc_5f_subdivision"><text:user-field-get text:name="P20:L29"/><text:tab/><text:tab/>b.<text:tab/>Historical and expected loss experience of the proposed members and national <text:user-field-get text:name="P20:L30"/>experience of similar exposures to the extent that this experience is reasonably <text:user-field-get text:name="P20:L31"/>available.</text:p>
        <text:p text:style-name="cc_5f_subdivision"><text:user-field-get text:name="P21:L1"/><text:tab/><text:tab/>c.<text:tab/>Pro forma financial statements and projections.</text:p>
        <text:p text:style-name="cc_5f_subdivision"><text:user-field-get text:name="P21:L2"/><text:tab/><text:tab/>d.<text:tab/>Appropriate opinions by a qualified independent casualty actuary, including a <text:user-field-get text:name="P21:L3"/>determination of minimum premium or participation levels required to commence <text:user-field-get text:name="P21:L4"/>operations and to prevent a hazardous financial condition.</text:p>
        <text:p text:style-name="cc_5f_subdivision"><text:user-field-get text:name="P21:L5"/><text:tab/><text:tab/>e.<text:tab/>Identification of management, underwriting and claims procedures, marketing <text:user-field-get text:name="P21:L6"/>methods, managerial oversight methods, reinsurance agreements, and <text:user-field-get text:name="P21:L7"/>investment policies.</text:p>
        <text:p text:style-name="cc_5f_subdivision"><text:user-field-get text:name="P21:L8"/><text:tab/><text:tab/>f.<text:tab/>Such other matters as may be prescribed by the commissioner for liability <text:user-field-get text:name="P21:L9"/>insurance companies authorized by the insurance laws of the state in which the <text:user-field-get text:name="P21:L10"/>risk retention group is chartered.</text:p>
        <text:p text:style-name="cc_5f_subdivision"><text:user-field-get text:name="P21:L11"/><text:tab/><text:tab/>g.<text:tab/>Information sufficient to verify that its members are engaged in businesses or <text:user-field-get text:name="P21:L12"/>activities similar or related with respect to the liability to which such members are <text:user-field-get text:name="P21:L13"/>exposed by virtue of any related, similar, or common business, trade, product, <text:user-field-get text:name="P21:L14"/>services, premises, or operations.</text:p>
        <text:p text:style-name="cc_5f_subdivision"><text:soft-page-break/><text:user-field-get text:name="P21:L15"/><text:tab/><text:tab/>h.<text:tab/>Identification of each state in which the risk retention group has obtained, or <text:user-field-get text:name="P21:L16"/>sought to obtain, a charter and license, and a description of its status in each <text:user-field-get text:name="P21:L17"/>such state.</text:p>
        <text:p text:style-name="cc_5f_subsection"><text:user-field-get text:name="P21:L18"/><text:tab/>9.<text:tab/>"Product liability" means liability for damages because of any personal injury, death, <text:user-field-get text:name="P21:L19"/>emotional harm, consequential economic damage, or property damage, including <text:user-field-get text:name="P21:L20"/>damages resulting from the loss of use of property, arising out of the manufacture, <text:user-field-get text:name="P21:L21"/>design, importation, distribution, packaging, labeling, lease, or sale of a product, but <text:user-field-get text:name="P21:L22"/>does not include the liability of any person for those damages if the product involved <text:user-field-get text:name="P21:L23"/>was in the possession of such a person when the incident giving rise to the claim <text:user-field-get text:name="P21:L24"/>occurred.</text:p>
        <text:p text:style-name="cc_5f_subsection"><text:user-field-get text:name="P21:L25"/><text:tab/>10.<text:tab/>"Purchasing group" means any group which meets all of the following:</text:p>
        <text:p text:style-name="cc_5f_subdivision"><text:user-field-get text:name="P21:L26"/><text:tab/><text:tab/>a.<text:tab/>The group has as one of its purposes the purchase of liability insurance on a <text:user-field-get text:name="P21:L27"/>group basis.</text:p>
        <text:p text:style-name="cc_5f_subdivision"><text:user-field-get text:name="P21:L28"/><text:tab/><text:tab/>b.<text:tab/>The group purchases <text:span text:style-name="T5">such</text:span><text:span text:style-name="T4"> </text:span>insurance only for its group members and only to <text:user-field-get text:name="P21:L29"/>cover their similar or related liability exposure, as described in subdivision c<text:change text:change-id="ct317102648"/>.</text:p>
        <text:p text:style-name="cc_5f_subdivision"><text:user-field-get text:name="P22:L1"/><text:tab/><text:tab/>c.<text:tab/>The group is composed of members whose business or activities are similar or <text:user-field-get text:name="P22:L2"/>related with respect to the liability to which members are exposed by virtue of any <text:user-field-get text:name="P22:L3"/>related, similar, or common business, trade, product, services, premises, or <text:user-field-get text:name="P22:L4"/>operations.</text:p>
        <text:p text:style-name="cc_5f_subdivision"><text:user-field-get text:name="P22:L5"/><text:tab/><text:tab/>d.<text:tab/>The group is domiciled in any state.</text:p>
        <text:p text:style-name="cc_5f_subsection"><text:user-field-get text:name="P22:L6"/><text:tab/>11.<text:tab/>"Risk retention group" means any corporation or other limited liability association:</text:p>
        <text:p text:style-name="cc_5f_subdivision"><text:user-field-get text:name="P22:L7"/><text:tab/><text:tab/>a.<text:tab/>Whose primary activity consists of assuming and spreading all, or any portion, of <text:user-field-get text:name="P22:L8"/>the liability exposure of its group members.</text:p>
        <text:p text:style-name="cc_5f_subdivision"><text:user-field-get text:name="P22:L9"/><text:tab/><text:tab/>b.<text:tab/>Which is organized for the primary purpose of conducting the activity described <text:user-field-get text:name="P22:L10"/>under subdivision a.</text:p>
        <text:p text:style-name="cc_5f_subdivision"><text:user-field-get text:name="P22:L11"/><text:tab/><text:tab/>c.<text:tab/>Which is chartered and licensed as a liability insurance company and authorized <text:user-field-get text:name="P22:L12"/>to engage in the business of insurance under the laws of any state; or, before <text:user-field-get text:name="P22:L13"/>January 1, 1985, was chartered or licensed and authorized to engage in the <text:user-field-get text:name="P22:L14"/>business of insurance under the laws of Bermuda or the Cayman Islands and, <text:soft-page-break/><text:user-field-get text:name="P22:L15"/>before such date, had certified to the insurance commissioner of at least one <text:user-field-get text:name="P22:L16"/>state that it satisfied the capitalization requirements of such state, except that any <text:user-field-get text:name="P22:L17"/>such group shall be considered to be a risk retention group only if it has been <text:user-field-get text:name="P22:L18"/>engaged in business continuously since that date and only for the purpose of <text:user-field-get text:name="P22:L19"/>continuing to provide insurance to cover product liability or completed operations <text:user-field-get text:name="P22:L20"/>liability as such terms were defined in the Product Liability Risk Retention Act of <text:user-field-get text:name="P22:L21"/>1981 before the date of the enactment of the Liability Risk Retention Act of 1986.</text:p>
        <text:p text:style-name="cc_5f_subdivision"><text:user-field-get text:name="P22:L22"/><text:tab/><text:tab/>d.<text:tab/>Which does not exclude any person from membership in the group solely to <text:user-field-get text:name="P22:L23"/>provide for members of such a group a competitive advantage over such a <text:user-field-get text:name="P22:L24"/>person.</text:p>
        <text:p text:style-name="cc_5f_subdivision"><text:user-field-get text:name="P22:L25"/><text:tab/><text:tab/>e.<text:tab/>Which has as its owners only persons who comprise the membership of the risk <text:user-field-get text:name="P22:L26"/>retention group and who are provided insurance by such group, or has as its sole <text:user-field-get text:name="P22:L27"/>owner an organization which has as its members only persons who comprise the <text:user-field-get text:name="P22:L28"/>membership of the risk retention group and its owners only persons who <text:user-field-get text:name="P22:L29"/>comprise the membership of the risk retention group and who are provided <text:user-field-get text:name="P22:L30"/>insurance by such group.</text:p>
        <text:p text:style-name="cc_5f_subdivision"><text:user-field-get text:name="P23:L1"/><text:tab/><text:tab/>f.<text:tab/>Whose members are engaged in businesses or activities similar or related with <text:user-field-get text:name="P23:L2"/>respect to the liability of which such members are exposed by virtue of any <text:user-field-get text:name="P23:L3"/>related, similar, or common business trade, product, services, premises, or <text:user-field-get text:name="P23:L4"/>operations.</text:p>
        <text:p text:style-name="cc_5f_subdivision"><text:user-field-get text:name="P23:L5"/><text:tab/><text:tab/>g.<text:tab/>Whose activities do not include the provision of insurance other than:</text:p>
        <text:p text:style-name="cc_5f_paragraph"><text:user-field-get text:name="P23:L6"/><text:tab/><text:tab/><text:tab/>(1)<text:tab/>Liability insurance for assuming and spreading all or any portion of the <text:user-field-get text:name="P23:L7"/>liability of its group members<text:span text:style-name="T13">, except a nonmaterial amount of commercial </text:span><text:span text:style-name="T13"><text:user-field-get text:name="P23:L8"/></text:span><text:span text:style-name="T13">property coverage incidental to the liability exposure of its group members </text:span><text:span text:style-name="T13"><text:user-field-get text:name="P23:L9"/></text:span><text:span text:style-name="T13">also may be insured</text:span>.</text:p>
        <text:p text:style-name="cc_5f_paragraph"><text:user-field-get text:name="P23:L10"/><text:tab/><text:tab/><text:tab/>(2)<text:tab/>Reinsurance with respect to the liability of any other risk retention group or <text:user-field-get text:name="P23:L11"/>any members of such other group which is engaged in business or activities <text:user-field-get text:name="P23:L12"/>so that the group or member meets the requirement described in <text:user-field-get text:name="P23:L13"/>subdivision f from membership in the risk retention group which provides <text:user-field-get text:name="P23:L14"/>such reinsurance.</text:p>
        <text:p text:style-name="cc_5f_subdivision"><text:user-field-get text:name="P23:L15"/><text:tab/><text:tab/>h.<text:tab/>The name of which includes the phrase "risk retention group".</text:p>
        <text:p text:style-name="cc_5f_subsection"><text:soft-page-break/><text:user-field-get text:name="P23:L16"/><text:tab/>12.<text:tab/>"State" means any state of the United States or the District of Columbia.</text:p>
        <text:p text:style-name="bd_5f_section"><text:user-field-get text:name="P23:L17"/><text:span text:style-name="bd_5f_section_5f_name"><text:span text:style-name="T3"><text:tab/>SECTION 12.</text:span></text:span><text:span text:style-name="T1"> A new subsection to section 26.1‑46‑03 of the North Dakota Century Code is </text:span><text:span text:style-name="T1"><text:user-field-get text:name="P23:L18"/></text:span><text:span text:style-name="T1">created and enacted as follows:</text:span></text:p>
        <text:p text:style-name="P19"><text:user-field-get text:name="P23:L19"/>A risk retention group that is not chartered in this state but is in compliance with this <text:user-field-get text:name="P23:L20"/>section is deemed an authorized insurer for the satisfaction of any requirement, under <text:user-field-get text:name="P23:L21"/>the laws of this state, that insurance coverage be placed with an authorized insurer.</text:p>
        <text:p text:style-name="P6"><text:user-field-get text:name="P23:L22"/><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26.1‑46‑08 of the North Dakota Century Code is <text:user-field-get text:name="P23:L23"/>amended and reenacted as follows:</text:p>
        <text:p text:style-name="cc_5f_section_5f_heading"><text:user-field-get text:name="P23:L24"/><text:tab/>26.1‑46‑08. Restrictions on insurance purchased by purchasing groups.</text:p>
        <text:p text:style-name="cc_5f_subsection"><text:user-field-get text:name="P23:L25"/><text:tab/>1.<text:tab/>A purchasing group may not purchase insurance from a risk retention group that is not <text:user-field-get text:name="P23:L26"/>chartered in a state or from an insurer not admitted in the state in which the <text:user-field-get text:name="P23:L27"/>purchasing group is located, unless the purchase is effected through a licensed <text:user-field-get text:name="P23:L28"/>insurance producer acting pursuant to the surplus lines laws and regulations of such <text:user-field-get text:name="P23:L29"/>state.</text:p>
        <text:p text:style-name="cc_5f_subsection"><text:user-field-get text:name="P23:L30"/><text:tab/>2.<text:tab/>A purchasing group which obtains liability insurance from an insurer not admitted in <text:user-field-get text:name="P23:L31"/>this state or a risk retention group shall inform each of the members of the group <text:user-field-get text:name="P24:L1"/>which have a risk resident or located in this state that the risk is not protected by an <text:user-field-get text:name="P24:L2"/>insurance insolvency guaranty fund in this state, and that the risk retention group or <text:user-field-get text:name="P24:L3"/>insurer may not be subject to all insurance laws and rules of this state.</text:p>
        <text:p text:style-name="cc_5f_subsection"><text:user-field-get text:name="P24:L4"/><text:tab/>3.<text:tab/><text:span text:style-name="T5">No</text:span><text:span text:style-name="T13">A</text:span> purchasing group may <text:span text:style-name="T13">not</text:span><text:span text:style-name="T9"> </text:span>purchase insurance providing for a deductible or <text:user-field-get text:name="P24:L5"/>self‑insured retention applicable to the group as a whole<text:span text:style-name="T5">; however, coverage may </text:span><text:span text:style-name="T5"><text:user-field-get text:name="P24:L6"/></text:span><text:span text:style-name="T5">provide for a deductible or self‑insured retention applicable to individual members</text:span><text:span text:style-name="T9"> </text:span><text:span text:style-name="T9"><text:user-field-get text:name="P24:L7"/></text:span><text:span text:style-name="T13">unless the purchasing group uses a policyholder's disclosure statement approved by </text:span><text:span text:style-name="T13"><text:user-field-get text:name="P24:L8"/></text:span><text:span text:style-name="T13">the commissioner which clearly explains in simplified language the policy is subject to </text:span><text:span text:style-name="T13"><text:user-field-get text:name="P24:L9"/></text:span><text:span text:style-name="T13">a group deductible or self-insured retention and provides a detailed explanation of the </text:span><text:span text:style-name="T13"><text:user-field-get text:name="P24:L10"/></text:span><text:span text:style-name="T13">process of the satisfaction of the deductible or self-insured retention among members</text:span>.</text:p>
        <text:p text:style-name="cc_5f_subsection"><text:user-field-get text:name="P24:L11"/><text:tab/>4.<text:tab/><text:span text:style-name="T5">Purchases of insurance by purchasing groups are subject to the same standards </text:span><text:span text:style-name="T5"><text:user-field-get text:name="P24:L12"/></text:span><text:span text:style-name="T5">regarding aggregate limits which are applicable to all purchases of group insurance.</text:span><text:span text:style-name="T13">A </text:span><text:span text:style-name="T13"><text:user-field-get text:name="P24:L13"/></text:span><text:span text:style-name="T13">purchasing group may not purchase insurance providing for a shared aggregate limit </text:span><text:span text:style-name="T13"><text:user-field-get text:name="P24:L14"/></text:span><text:span text:style-name="T13">applicable to the group as a whole unless the purchasing group uses a policyholder's </text:span><text:span text:style-name="T13"><text:user-field-get text:name="P24:L15"/></text:span><text:span text:style-name="T13">disclosure statement approved by the commissioner which clearly explains in </text:span><text:soft-page-break/><text:span text:style-name="T13"><text:user-field-get text:name="P24:L16"/></text:span><text:span text:style-name="T13">simplified language the policy is subject to a group aggregate limit and coverage for </text:span><text:span text:style-name="T13"><text:user-field-get text:name="P24:L17"/></text:span><text:span text:style-name="T13">each individual member could be exhausted by claims from other members. The </text:span><text:span text:style-name="T13"><text:user-field-get text:name="P24:L18"/></text:span><text:span text:style-name="T13">insurance must allow for an individual member to purchase additional limits in the </text:span><text:span text:style-name="T13"><text:user-field-get text:name="P24:L19"/></text:span><text:span text:style-name="T13">event of exhaustion and this option must be described in the disclosure statement.</text:span></text:p>
        <text:p text:style-name="P6"><text:user-field-get text:name="P24:L20"/><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26.1‑46‑08.1 of the North Dakota Century Code is <text:user-field-get text:name="P24:L21"/>amended and reenacted as follows:</text:p>
        <text:p text:style-name="cc_5f_section_5f_heading"><text:user-field-get text:name="P24:L22"/><text:tab/>26.1‑46‑08.1. Purchasing group taxation<text:span text:style-name="T9"> </text:span><text:span text:style-name="T13">- Fees</text:span>.</text:p>
        <text:p text:style-name="cc_5f_subdivision"><text:user-field-get text:name="P24:L23"/><text:tab/><text:span text:style-name="T13">1.</text:span><text:span text:style-name="T9"><text:tab/></text:span><text:span text:style-name="T13">a.</text:span><text:span text:style-name="T9"><text:tab/></text:span>Premium taxes and taxes on premiums paid for coverage of risks resident or <text:user-field-get text:name="P24:L24"/>located in this state by a purchasing group or any members of the purchasing <text:user-field-get text:name="P24:L25"/>group must be:</text:p>
        <text:p text:style-name="cc_5f_paragraph"><text:user-field-get text:name="P24:L26"/><text:tab/><text:span text:style-name="T5">1.</text:span><text:span text:style-name="T9"><text:tab/><text:tab/></text:span><text:span text:style-name="T13">(1)</text:span><text:tab/>Imposed at the same rate and subject to the same interest, fines, and <text:user-field-get text:name="P24:L27"/>penalties as <text:span text:style-name="T5">that</text:span><text:span text:style-name="T4"> </text:span>applicable to premium taxes and taxes on premiums paid <text:user-field-get text:name="P24:L28"/>for similar coverage from a similar insurance source by other insureds; and</text:p>
        <text:p text:style-name="cc_5f_paragraph"><text:user-field-get text:name="P24:L29"/><text:tab/><text:span text:style-name="T5">2.</text:span><text:span text:style-name="T9"><text:tab/><text:tab/></text:span><text:span text:style-name="T13">(2)</text:span><text:tab/>Paid first by <text:span text:style-name="T5">such</text:span><text:span text:style-name="T13">the</text:span> insurance source, and if not by <text:span text:style-name="T5">such</text:span><text:span text:style-name="T13">the</text:span> source, by the <text:user-field-get text:name="P24:L30"/>insurance producer for the purchasing group, and if not by <text:span text:style-name="T5">such</text:span><text:span text:style-name="T13">the</text:span> <text:user-field-get text:name="P25:L1"/>insurance producer, then by the purchasing group<text:span text:style-name="T5">, and if not by such </text:span><text:span text:style-name="T5"><text:user-field-get text:name="P25:L2"/></text:span><text:span text:style-name="T5">purchasing group, then by each of its members</text:span>.</text:p>
        <text:p text:style-name="cc_5f_subdivision"><text:user-field-get text:name="P25:L3"/><text:span text:style-name="T9"><text:tab/><text:tab/></text:span><text:span text:style-name="T13">b.</text:span><text:span text:style-name="T9"><text:tab/></text:span><text:span text:style-name="T13">To the extent any administrative fee is charged under subsection 2, the fee may </text:span><text:span text:style-name="T13"><text:user-field-get text:name="P25:L4"/></text:span><text:span text:style-name="T13">not be considered a premium and is not subject to premium tax.</text:span></text:p>
        <text:p text:style-name="cc_5f_subsection"><text:user-field-get text:name="P25:L5"/><text:span text:style-name="T9"><text:tab/></text:span><text:span text:style-name="T13">2.</text:span><text:span text:style-name="T9"><text:tab/></text:span><text:span text:style-name="T13">A purchasing group's administrator, manager, or other related party may charge </text:span><text:span text:style-name="T13"><text:user-field-get text:name="P25:L6"/></text:span><text:span text:style-name="T13">reasonable fees provided the fees are:</text:span></text:p>
        <text:p text:style-name="cc_5f_subdivision"><text:user-field-get text:name="P25:L7"/><text:span text:style-name="T9"><text:tab/><text:tab/></text:span><text:span text:style-name="T13">a.</text:span><text:span text:style-name="T9"><text:tab/></text:span><text:span text:style-name="T13">For reimbursement of expenses incurred by the administrator, manager, or other </text:span><text:span text:style-name="T13"><text:user-field-get text:name="P25:L8"/></text:span><text:span text:style-name="T13">related party in performing its administrative duties for the purchasing group; and</text:span></text:p>
        <text:p text:style-name="cc_5f_subdivision"><text:user-field-get text:name="P25:L9"/><text:span text:style-name="T9"><text:tab/><text:tab/></text:span><text:span text:style-name="T13">b.</text:span><text:span text:style-name="T9"><text:tab/></text:span><text:span text:style-name="T13">Disclosed to all members of the risk purchasing group on a form approved by the </text:span><text:span text:style-name="T13"><text:user-field-get text:name="P25:L10"/></text:span><text:span text:style-name="T13">commissioner which states the nature of the administrative duties for which the </text:span><text:span text:style-name="T13"><text:user-field-get text:name="P25:L11"/></text:span><text:span text:style-name="T13">fees will be charged along with separate itemization of the amount of fees to be </text:span><text:span text:style-name="T13"><text:user-field-get text:name="P25:L12"/></text:span><text:span text:style-name="T13">paid by each member.</text:span></text:p>
        <text:p text:style-name="bd_5f_section"><text:user-field-get text:name="P25:L13"/><text:span text:style-name="bd_5f_section_5f_name"><text:span text:style-name="T6"><text:tab/>SECTION 15.</text:span></text:span><text:span text:style-name="T6"> </text:span><text:span text:style-name="T8">REPEAL.</text:span><text:span text:style-name="T6"> </text:span><text:span text:style-name="T1">Section 26.1‑44‑03.3 of the North Dakota Century Code is </text:span><text:span text:style-name="T1"><text:user-field-get text:name="P25:L14"/></text:span><text:span text:style-name="T1">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6" office:value-type="string" text:name="T_MEASURE_S_LCNUMBER"/>
          <text:user-field-decl office:string-value="01001" office:value-type="string" text:name="T_MEASURE_S_VERSION"/>
        </text:user-field-decls>
        <text:p text:style-name="MP1"><text:tab/>Page No. <text:page-number text:select-page="current">25</text:page-number><text:tab/><text:user-field-get text:name="T_MEASURE_S_LCNUMBER">25.123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36" office:value-type="string" text:name="T_MEASURE_S_LCNUMBER"/>
          <text:user-field-decl office:string-value="01001" office:value-type="string" text:name="T_MEASURE_S_VERSION"/>
        </text:user-field-decls>
        <text:p text:style-name="MP1"><text:tab/>Page No. <text:page-number text:select-page="current">25</text:page-number><text:tab/><text:user-field-get text:name="T_MEASURE_S_LCNUMBER">25.123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0M51S</meta:editing-duration>
    <meta:editing-cycles>195</meta:editing-cycles>
    <dc:date>2025-02-17T16:37:34.24</dc:date>
    <meta:print-date>2009-07-17T08:52:08.35</meta:print-date>
    <dc:title>nd1.lc_bd_34</dc:title>
    <dc:description>Introduced Bill</dc:description>
    <dc:creator>jjblasy </dc:creator>
    <meta:document-statistic meta:table-count="1" meta:image-count="0" meta:object-count="0" meta:page-count="25" meta:paragraph-count="297" meta:word-count="8193" meta:character-count="52997"/>
    <meta:user-defined meta:name="Info 1"/>
    <meta:user-defined meta:name="Info 2"/>
    <meta:user-defined meta:name="Info 3"/>
    <meta:user-defined meta:name="Info 4"/>
    <meta:template xlink:type="simple" xlink:actuate="onRequest" xlink:title="nd1.bd_34" xlink:href="" meta:date="2009-07-14T11:55:02"/>
  </office:meta>
</office:document-meta>
</file>