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ubsection">
      <style:text-properties style:text-underline-style="none"/>
    </style:style>
    <style:style style:family="paragraph" style:name="P3" style:parent-style-name="cc_5f_subdivision">
      <style:text-properties style:text-underline-color="font-color" style:text-underline-style="solid" style:text-underline-width="auto"/>
    </style:style>
    <style:style style:family="paragraph" style:name="P4" style:parent-style-name="bd_5f_footer">
      <style:paragraph-properties fo:break-before="pag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tab-stops>
          <style:tab-stop style:position="0.711cm"/>
        </style:tab-stops>
        <style:background-image/>
      </style:paragraph-properties>
    </style:style>
    <style:style style:family="paragraph" style:name="P9" style:parent-style-name="cc_5f_subsection">
      <style:text-properties style:text-underline-style="none"/>
    </style:style>
    <style:style style:family="paragraph" style:name="P10" style:parent-style-name="cc_5f_subdivision">
      <style:text-properties style:text-underline-color="font-color" style:text-underline-style="solid" style:text-underline-width="auto"/>
    </style:style>
    <style:style style:family="paragraph" style:name="P11" style:parent-style-name="cc_5f_subdivision">
      <style:text-properties style:text-underline-style="none"/>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subparagraph">
      <style:text-properties style:text-underline-style="none"/>
    </style:style>
    <style:style style:family="paragraph" style:name="P15" style:parent-style-name="cc_5f_section_5f_heading">
      <style:text-properties style:text-underline-style="none"/>
    </style:style>
    <style:style style:family="paragraph" style:name="P16" style:parent-style-name="cc_5f_paragraph">
      <style:text-properties style:text-underline-style="none"/>
    </style:style>
    <style:style style:family="paragraph" style:name="P17" style:parent-style-name="cc_5f_subsection_5f_indent">
      <style:text-properties style:text-underline-color="font-color" style:text-underline-style="solid" style:text-underline-width="auto"/>
    </style:style>
    <style:style style:family="paragraph" style:name="P18" style:parent-style-name="cc_5f_section">
      <style:text-properties fo:font-weight="bold" style:font-weight-asian="bold" style:font-weight-complex="bold"/>
    </style:style>
    <style:style style:family="paragraph" style:name="P19" style:parent-style-name="cc_5f_subdivision_5f_indent">
      <style:text-properties style:text-underline-color="font-color" style:text-underline-style="solid" style:text-underline-width="auto"/>
    </style:style>
    <style:style style:family="paragraph" style:master-page-name="First_20_Page" style:name="P20" style:parent-style-name="bd_5f_header">
      <style:paragraph-properties style:page-number="auto"/>
    </style:style>
    <style:style style:family="paragraph" style:name="P21" style:parent-style-name="cc_5f_subdivision">
      <style:text-properties style:text-underline-color="font-color" style:text-underline-style="solid" style:text-underline-width="auto"/>
    </style:style>
    <style:style style:family="paragraph" style:name="P22" style:parent-style-name="cc_5f_subsection">
      <style:text-properties style:text-underline-style="none"/>
    </style:style>
    <style:style style:family="paragraph" style:name="P23" style:parent-style-name="cc_5f_subsection">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underline-style="none"/>
    </style:style>
    <style:style style:family="text" style:name="T7">
      <style:text-properties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style:font-weight-asian="normal" style:font-weight-complex="normal"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fo:font-weight="normal" style:font-weight-asian="normal" style:font-weight-complex="normal"/>
    </style:style>
    <style:style style:family="text" style:name="T17">
      <style:text-properties fo:font-weight="bold" style:font-weight-asian="normal" style:font-weight-complex="normal"/>
    </style:style>
    <style:style style:family="text" style:name="T18">
      <style:text-properties fo:font-weight="bold" style:font-weight-asian="bold" style:font-weight-complex="bold"/>
    </style:style>
    <style:style style:family="text" style:name="T19">
      <style:text-properties style:font-weight-asian="normal" style:font-weight-complex="normal"/>
    </style:style>
    <style:style style:family="text" style:name="T20">
      <style:text-properties style:font-weight-asian="bold" style:font-weight-complex="bold"/>
    </style:style>
    <style:style style:family="text" style:name="T21">
      <style:text-properties fo:font-size="11pt"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7608224">
          <text:deletion>
            <office:change-info>
              <dc:creator>intern8 </dc:creator>
              <dc:date>2025-04-02T11:47:00</dc:date>
            </office:change-info>
            <text:p text:style-name="P1"><text:span text:style-name="T1">A </text:span><text:span text:style-name="T1"><text:user-field-get text:name="P7:L1"/></text:span><text:span text:style-name="T1">person insured by a federal crop insurance policy is not eligible to receive the items of </text:span><text:span text:style-name="T1"><text:user-field-get text:name="P7:L2"/></text:span><text:span text:style-name="T1">value permitted under this section. It is a violation of subsection 1 for an insurance </text:span><text:span text:style-name="T1"><text:user-field-get text:name="P7:L3"/></text:span><text:span text:style-name="T1">producer to knowingly give an item of value to a person insured by a federal crop </text:span><text:span text:style-name="T1"><text:user-field-get text:name="P7:L4"/></text:span><text:span text:style-name="T1">insurance policy.</text:span><text:span text:style-name="T2"> </text:span></text:p>
          </text:deletion>
        </text:changed-region>
        <text:changed-region text:id="ct317605640">
          <text:insertion>
            <office:change-info>
              <dc:creator>intern8 </dc:creator>
              <dc:date>2025-04-02T11:48:00</dc:date>
            </office:change-info>
          </text:insertion>
        </text:changed-region>
        <text:changed-region text:id="ct317604416">
          <text:insertion>
            <office:change-info>
              <dc:creator>intern8 </dc:creator>
              <dc:date>2025-04-02T11:49:00</dc:date>
            </office:change-info>
          </text:insertion>
        </text:changed-region>
        <text:changed-region text:id="ct317608088">
          <text:deletion>
            <office:change-info>
              <dc:creator>intern8 </dc:creator>
              <dc:date>2025-04-02T11:50:00</dc:date>
            </office:change-info>
            <text:p text:style-name="P2"><text:span text:style-name="T1">d</text:span></text:p>
          </text:deletion>
        </text:changed-region>
        <text:changed-region text:id="ct317608360">
          <text:insertion>
            <office:change-info>
              <dc:creator>intern8 </dc:creator>
              <dc:date>2025-04-02T11:50:00</dc:date>
            </office:change-info>
          </text:insertion>
        </text:changed-region>
        <text:changed-region text:id="ct317606728">
          <text:deletion>
            <office:change-info>
              <dc:creator>intern8 </dc:creator>
              <dc:date>2025-04-02T11:52:00</dc:date>
            </office:change-info>
            <text:p text:style-name="P3">, unless this state is the home state as <text:user-field-get text:name="P11:L27"/>defined in chapter 26.1‑44, and one hundred percent of the risk insured is located <text:user-field-get text:name="P11:L28"/>in this state</text:p>
          </text:deletion>
        </text:changed-region>
        <text:changed-region text:id="ct317606864">
          <text:insertion>
            <office:change-info>
              <dc:creator>intern8 </dc:creator>
              <dc:date>2025-04-02T11:53:00</dc:date>
            </office:change-info>
          </text:insertion>
        </text:changed-region>
        <text:changed-region text:id="ct317607408">
          <text:deletion>
            <office:change-info>
              <dc:creator>intern8 </dc:creator>
              <dc:date>2025-04-02T11:54:00</dc:date>
            </office:change-info>
            <text:p text:style-name="cc_5f_subsection"><text:span text:style-name="T1">and offer</text:span></text:p>
          </text:deletion>
        </text:changed-region>
        <text:changed-region text:id="ct317607000">
          <text:insertion>
            <office:change-info>
              <dc:creator>intern8 </dc:creator>
              <dc:date>2025-04-02T11:54:00</dc:date>
            </office:change-info>
          </text:insertion>
        </text:changed-region>
        <text:changed-region text:id="ct317607272">
          <text:deletion>
            <office:change-info>
              <dc:creator>intern8 </dc:creator>
              <dc:date>2025-04-02T11:54:00</dc:date>
            </office:change-info>
            <text:p text:style-name="cc_5f_subsection"><text:span text:style-name="T1">any</text:span></text:p>
          </text:deletion>
        </text:changed-region>
        <text:changed-region text:id="ct317607136">
          <text:insertion>
            <office:change-info>
              <dc:creator>intern8 </dc:creator>
              <dc:date>2025-04-02T11:54:00</dc:date>
            </office:change-info>
          </text:insertion>
        </text:changed-region>
        <text:changed-region text:id="ct317604960">
          <text:insertion>
            <office:change-info>
              <dc:creator>intern8 </dc:creator>
              <dc:date>2025-04-02T11:55:00</dc:date>
            </office:change-info>
          </text:insertion>
        </text:changed-region>
        <text:changed-region text:id="ct317608496">
          <text:deletion>
            <office:change-info>
              <dc:creator>intern8 </dc:creator>
              <dc:date>2025-04-02T11:56:00</dc:date>
            </office:change-info>
            <text:p text:style-name="cc_5f_subsection"><text:span text:style-name="T1"><text:user-field-get text:name="P12:L7"/></text:span><text:span text:style-name="T1">in which an insurer restricts </text:span></text:p>
          </text:deletion>
        </text:changed-region>
        <text:changed-region text:id="ct317608632">
          <text:insertion>
            <office:change-info>
              <dc:creator>intern8 </dc:creator>
              <dc:date>2025-04-02T11:56:00</dc:date>
            </office:change-info>
          </text:insertion>
        </text:changed-region>
        <text:changed-region text:id="ct317605776">
          <text:deletion>
            <office:change-info>
              <dc:creator>intern8 </dc:creator>
              <dc:date>2025-04-02T11:58:00</dc:date>
            </office:change-info>
            <text:p text:style-name="cc_5f_subsection"><text:span text:style-name="T1">An insured retains the option to select the insured's own contractor, subject to </text:span><text:span text:style-name="T1"><text:user-field-get text:name="P12:L19"/></text:span><text:span text:style-name="T1">standard policy terms, and request an alternate program contractor</text:span></text:p>
          </text:deletion>
        </text:changed-region>
        <text:changed-region text:id="ct317607544">
          <text:insertion>
            <office:change-info>
              <dc:creator>intern8 </dc:creator>
              <dc:date>2025-04-02T11:58:00</dc:date>
            </office:change-info>
          </text:insertion>
        </text:changed-region>
        <text:changed-region text:id="ct317604552">
          <text:insertion>
            <office:change-info>
              <dc:creator>vchristian </dc:creator>
              <dc:date>2025-04-02T12:57:00</dc:date>
            </office:change-info>
          </text:insertion>
        </text:changed-region>
        <text:changed-region text:id="ct317605912">
          <text:insertion>
            <office:change-info>
              <dc:creator>intern8 </dc:creator>
              <dc:date>2025-04-02T11:58:00</dc:date>
            </office:change-info>
          </text:insertion>
        </text:changed-region>
        <text:changed-region text:id="ct317606048">
          <text:insertion>
            <office:change-info>
              <dc:creator>drichard </dc:creator>
              <dc:date>2025-04-02T13:25:00</dc:date>
            </office:change-info>
          </text:insertion>
        </text:changed-region>
        <text:changed-region text:id="ct317606184">
          <text:insertion>
            <office:change-info>
              <dc:creator>intern8 </dc:creator>
              <dc:date>2025-04-02T11:58:00</dc:date>
            </office:change-info>
          </text:insertion>
        </text:changed-region>
        <text:changed-region text:id="ct317606320">
          <text:insertion>
            <office:change-info>
              <dc:creator>intern8 </dc:creator>
              <dc:date>2025-04-02T11:59:00</dc:date>
            </office:change-info>
          </text:insertion>
        </text:changed-region>
        <text:changed-region text:id="ct317606456">
          <text:deletion>
            <office:change-info>
              <dc:creator>intern8 </dc:creator>
              <dc:date>2025-04-02T11:57:00</dc:date>
            </office:change-info>
            <text:p text:style-name="cc_5f_subsection"><text:span text:style-name="T1">apples</text:span></text:p>
          </text:deletion>
        </text:changed-region>
        <text:changed-region text:id="ct317606592">
          <text:insertion>
            <office:change-info>
              <dc:creator>intern8 </dc:creator>
              <dc:date>2025-04-02T11:57:00</dc:date>
            </office:change-info>
          </text:insertion>
        </text:changed-region>
        <text:changed-region text:id="ct317607680">
          <text:deletion>
            <office:change-info>
              <dc:creator>intern8 </dc:creator>
              <dc:date>2025-04-02T12:00:00</dc:date>
            </office:change-info>
            <text:p text:style-name="cc_5f_subsection"><text:span text:style-name="T1">all property and casualty </text:span></text:p>
          </text:deletion>
        </text:changed-region>
        <text:changed-region text:id="ct317607816">
          <text:deletion>
            <office:change-info>
              <dc:creator>intern8 </dc:creator>
              <dc:date>2025-04-02T12:03:00</dc:date>
            </office:change-info>
            <text:p text:style-name="P2"><text:span text:style-name="T3"><text:s/></text:span><text:span text:style-name="T3"><text:user-field-get text:name="P13:L30"/></text:span></text:p>
          </text:deletion>
        </text:changed-region>
        <text:changed-region text:id="ct317604688">
          <text:format-change>
            <office:change-info>
              <dc:creator>intern8 </dc:creator>
              <dc:date>2025-04-02T12:02:00</dc:date>
            </office:change-info>
          </text:format-change>
        </text:changed-region>
        <text:changed-region text:id="ct317607952">
          <text:insertion>
            <office:change-info>
              <dc:creator>vchristian </dc:creator>
              <dc:date>2025-04-02T13:01:00</dc:date>
            </office:change-info>
          </text:insertion>
        </text:changed-region>
        <text:changed-region text:id="ct317604824">
          <text:format-change>
            <office:change-info>
              <dc:creator>intern8 </dc:creator>
              <dc:date>2025-04-02T12:02:00</dc:date>
            </office:change-info>
          </text:format-change>
        </text:changed-region>
        <text:changed-region text:id="ct317605096">
          <text:insertion>
            <office:change-info>
              <dc:creator>vchristian </dc:creator>
              <dc:date>2025-04-02T13:04:00</dc:date>
            </office:change-info>
          </text:insertion>
        </text:changed-region>
        <text:changed-region text:id="ct317605232">
          <text:insertion>
            <office:change-info>
              <dc:creator>vchristian </dc:creator>
              <dc:date>2025-04-02T13:03:00</dc:date>
            </office:change-info>
          </text:insertion>
        </text:changed-region>
        <text:changed-region text:id="ct317605368">
          <text:insertion>
            <office:change-info>
              <dc:creator>vchristian </dc:creator>
              <dc:date>2025-04-02T13:05:00</dc:date>
            </office:change-info>
          </text:insertion>
        </text:changed-region>
        <text:changed-region text:id="ct317605504">
          <text:deletion>
            <office:change-info>
              <dc:creator>intern8 </dc:creator>
              <dc:date>2025-04-02T12:06:00</dc:date>
            </office:change-info>
            <text:p text:style-name="cc_5f_paragraph"><text:span text:style-name="T1">, except a nonmaterial amount of commercial </text:span><text:span text:style-name="T1"><text:user-field-get text:name="P18:L22"/></text:span><text:span text:style-name="T1">property coverage incidental to the liability exposure of its group members </text:span><text:span text:style-name="T1"><text:user-field-get text:name="P18:L23"/></text:span><text:span text:style-name="T1">also may be insure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2"/>
        <text:user-field-decl office:string-value="" office:value-type="string" text:name="P20:L23"/>
        <text:user-field-decl office:string-value="1" office:value-type="string" text:name="T_MEASURE_B_POSTTOWEB"/>
        <text:user-field-decl office:string-value="" office:value-type="string" text:name="P20:L24"/>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13:L30"/>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hogued_1,kleinj_1" office:value-type="string" text:name="T_MEASURE_T_SENATESPONSOR"/>
        <text:user-field-decl office:string-value="" office:value-type="string" text:name="P19:L28"/>
        <text:user-field-decl office:string-value="" office:value-type="string" text:name="P19:L2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9:L3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19:L30"/>
        <text:user-field-decl office:string-value="{&quot;sec: 1&quot;:{&quot;action&quot;:&quot;amend&quot;,&quot;type&quot;:&quot;centurycode&quot;,&quot;citation&quot;:&quot;26.1-02-05&quot;},&quot;sec: 2&quot;:{&quot;action&quot;:&quot;amend&quot;,&quot;type&quot;:&quot;centurycode&quot;,&quot;citation&quot;:&quot;26.1-25-02.1&quot;},&quot;sec: 3&quot;:{&quot;action&quot;:&quot;amend&quot;,&quot;type&quot;:&quot;centurycode&quot;,&quot;citation&quot;:&quot;26.1-25-16&quot;},&quot;sec: 4&quot;:{&quot;action&quot;:&quot;amend&quot;,&quot;type&quot;:&quot;centurycode&quot;,&quot;citation&quot;:&quot;26.1-26-04.1&quot;},&quot;entry1_sec: 5&quot;:{&quot;action&quot;:&quot;create&quot;,&quot;type&quot;:&quot;centurycode&quot;,&quot;citation&quot;:&quot;26.1-30-un1&quot;},&quot;entry1_sec: 6&quot;:{&quot;action&quot;:&quot;create&quot;,&quot;type&quot;:&quot;centurycode&quot;,&quot;citation&quot;:&quot;26.1-30-un2&quot;},&quot;entry1_sec: 7&quot;:{&quot;action&quot;:&quot;create&quot;,&quot;type&quot;:&quot;centurycode&quot;,&quot;citation&quot;:&quot;26.1-39-un3&quot;},&quot;entry1_sec: 8&quot;:{&quot;action&quot;:&quot;create&quot;,&quot;type&quot;:&quot;centurycode&quot;,&quot;citation&quot;:&quot;26.1-39-un4&quot;},&quot;sec: 9&quot;:{&quot;action&quot;:&quot;amend&quot;,&quot;type&quot;:&quot;centurycode&quot;,&quot;citation&quot;:&quot;26.1-44-03&quot;},&quot;entry1_sec: 10&quot;:{&quot;action&quot;:&quot;create&quot;,&quot;type&quot;:&quot;centurycode&quot;,&quot;citation&quot;:&quot;26.1-44-un5&quot;},&quot;sec: 11&quot;:{&quot;action&quot;:&quot;amend&quot;,&quot;type&quot;:&quot;centurycode&quot;,&quot;citation&quot;:&quot;26.1-46-01&quot;},&quot;entry1_sec: 12&quot;:{&quot;action&quot;:&quot;create&quot;,&quot;type&quot;:&quot;centurycode&quot;,&quot;citation&quot;:&quot;26.1-46-03-un1&quot;},&quot;sec: 13&quot;:{&quot;action&quot;:&quot;amend&quot;,&quot;type&quot;:&quot;centurycode&quot;,&quot;citation&quot;:&quot;26.1-46-08&quot;},&quot;sec: 14&quot;:{&quot;action&quot;:&quot;amend&quot;,&quot;type&quot;:&quot;centurycode&quot;,&quot;citation&quot;:&quot;26.1-46-08.1&quot;},&quot;sec:15&quot;:{&quot;action&quot;:&quot;repeal&quot;,&quot;type&quot;:&quot;centurycode&quot;,&quot;citation&quot;:&quot;26.1-44-03.3&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House Industry, Business and Labor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1:L27"/>
        <text:user-field-decl office:string-value="" office:value-type="string" text:name="P1:L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senat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0"/>
        <text:user-field-decl office:string-value="" office:value-type="string" text:name="P4:L30"/>
        <text:user-field-decl office:string-value="2374"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bartaj_1" office:value-type="string" text:name="T_MEASURE_S_PRIMARYSPONSOR"/>
        <text:user-field-decl office:string-value="" office:value-type="string" text:name="P2:L12"/>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123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2001" office:value-type="string" text:name="T_MEASURE_S_VERSION"/>
        <text:user-field-decl office:string-value="sendtofiscal" office:value-type="string" text:name="T_MEASURE_S_FISCALNOTESSTATUS"/>
        <text:user-field-decl office:string-value="leform_1,warreyj_1,johnsonj_1" office:value-type="string" text:name="T_MEASURE_T_HOUSESPONSOR"/>
        <text:user-field-decl office:string-value="2025/01/27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3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1236</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Industry, Business and Labor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arta, Hogue, Klein</text:p>
        <text:p text:style-name="bd_5f_sponsor_5f_identification">Representatives Lefor, Warrey, J. John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text:span text:style-name="T16"> two new sections to chapter 26.1‑30, two new sections to </text:span><text:span text:style-name="T16"><text:user-field-get text:name="P1:L2"/></text:span><text:span text:style-name="T16">chapter 26.1‑39, a new section to chapter </text:span><text:span text:style-name="T8">26.1‑44, and a new subsection to section 26.1‑46‑03</text:span><text:span text:style-name="T16"> </text:span><text:span text:style-name="T16"><text:user-field-get text:name="P1:L3"/></text:span><text:span text:style-name="T16">of the North Dakota Century Code, relating to m</text:span>andatory arbitration endorsements for property <text:user-field-get text:name="P1:L4"/>insurance, managed repair programs,<text:span text:style-name="T16"> civil remedy actions against property insurers, notice of </text:span><text:span text:style-name="T16"><text:user-field-get text:name="P1:L5"/></text:span><text:span text:style-name="T16">property insurance claims, and</text:span> surplus lines insurance policies; to amend and reenact <text:span text:style-name="bd_5f_section_5f_name"><text:span text:style-name="T16">sections </text:span></text:span><text:span text:style-name="bd_5f_section_5f_name"><text:span text:style-name="T16"><text:user-field-get text:name="P1:L6"/></text:span></text:span><text:span text:style-name="bd_5f_section_5f_name"><text:span text:style-name="T16">26.1‑02‑05, </text:span></text:span><text:span text:style-name="bd_5f_section_5f_name"><text:span text:style-name="T16">26.1‑25‑02.1, 26.1‑25‑16, </text:span></text:span><text:span text:style-name="bd_5f_section_5f_name"><text:span text:style-name="T8">26.1‑26‑04.1, 26.1‑44‑03,</text:span></text:span><text:span text:style-name="bd_5f_section_5f_name"><text:span text:style-name="T16"> 26.1‑46‑01, </text:span></text:span>26.1‑46‑08, and <text:user-field-get text:name="P1:L7"/>26.1‑46‑08.1 of the North Dakota Century Code, relating to exceptions to unauthorized <text:user-field-get text:name="P1:L8"/>insurance transactions, exceptions for large commercial risks in fire, property, and casualty <text:user-field-get text:name="P1:L9"/>insurance rates, surplus lines insurance, risk retention groups and purchasing groups, <text:user-field-get text:name="P1:L10"/>restrictions on insurance purchased by purchasing groups, and purchasing group taxation and <text:user-field-get text:name="P1:L11"/>fees; to repeal section <text:span text:style-name="T16">26.1‑44‑03.3 of the North Dakota Century Code, relating to an exemption </text:span><text:span text:style-name="T16"><text:user-field-get text:name="P1:L12"/></text:span><text:span text:style-name="T16">from search requirements for licensed surplus line producers; </text:span>and to provide a penalty.</text:p>
      </text:section>
      <text:section text:name="EnactingClause" text:style-name="Sect2">
        <text:p text:style-name="bd_5f_enacting_5f_clause"><text:user-field-get text:name="P1:L13"/>BE IT ENACTED BY THE LEGISLATIVE ASSEMBLY OF NORTH DAKOTA:</text:p>
      </text:section>
      <text:section text:name="Body" text:style-name="Sect2">
        <text:p text:style-name="P7"><text:user-field-get text:name="P1:L14"/><text:span text:style-name="bd_5f_section_5f_name"><text:tab/>SECTION 1.</text:span> <text:span text:style-name="bd_5f_section_5f_name"><text:span text:style-name="T19">AMENDMENT</text:span></text:span><text:span text:style-name="bd_5f_section_5f_name"><text:span text:style-name="T18">.</text:span></text:span><text:span text:style-name="bd_5f_section_5f_name"><text:span text:style-name="T19"> </text:span></text:span><text:span text:style-name="bd_5f_section_5f_name"><text:span text:style-name="T16">Section 26.1‑02‑05 of the North Dakota Century Code is </text:span></text:span><text:span text:style-name="bd_5f_section_5f_name"><text:span text:style-name="T16"><text:user-field-get text:name="P1:L15"/></text:span></text:span><text:span text:style-name="bd_5f_section_5f_name"><text:span text:style-name="T16">amended and reenacted as follows:</text:span></text:span></text:p>
        <text:p text:style-name="cc_5f_section_5f_heading"><text:user-field-get text:name="P1:L16"/><text:tab/>26.1‑02‑05. Unauthorized insurance prohibited ‑ Exceptions.</text:p>
        <text:p text:style-name="cc_5f_section"><text:user-field-get text:name="P1:L17"/><text:tab/>An insurance company may not transact insurance business in this state, as set forth in <text:user-field-get text:name="P1:L18"/>section 26.1‑02‑06, without a certificate of authority from the commissioner. This section does <text:user-field-get text:name="P1:L19"/>not apply to:</text:p>
        <text:p text:style-name="cc_5f_subsection"><text:user-field-get text:name="P1:L20"/><text:tab/>1.<text:tab/>The lawful transaction of surplus lines insurance.</text:p>
        <text:p text:style-name="cc_5f_subsection"><text:soft-page-break/><text:user-field-get text:name="P2:L1"/><text:tab/>2.<text:tab/>The lawful transaction of reinsurance by insurers.</text:p>
        <text:p text:style-name="cc_5f_subsection"><text:user-field-get text:name="P2:L2"/><text:tab/>3.<text:tab/>Transactions involving a policy lawfully solicited, written, and delivered outside of this <text:user-field-get text:name="P2:L3"/>state covering only subjects of insurance not resident, located, or expressly to be <text:user-field-get text:name="P2:L4"/>performed in this state at the time of issuance, and which transactions are subsequent <text:user-field-get text:name="P2:L5"/>to the issuance of such policy.</text:p>
        <text:p text:style-name="cc_5f_subsection"><text:user-field-get text:name="P2:L6"/><text:tab/>4.<text:tab/>Transactions involving life insurance, health insurance, or annuities provided to <text:user-field-get text:name="P2:L7"/>educational or religious or charitable institutions organized and operated without profit <text:user-field-get text:name="P2:L8"/>to any private shareholder or individual, for the benefit of the institutions and <text:user-field-get text:name="P2:L9"/>individuals engaged in the service of the institutions.</text:p>
        <text:p text:style-name="cc_5f_subsection"><text:user-field-get text:name="P2:L10"/><text:tab/>5.<text:tab/>Attorneys acting in the ordinary relation of attorney and client in the adjustment of <text:user-field-get text:name="P2:L11"/>claims or losses.</text:p>
        <text:p text:style-name="cc_5f_subsection"><text:user-field-get text:name="P2:L12"/><text:tab/>6.<text:tab/>Transactions involving group life, accident, and health, or blanket accident and health <text:user-field-get text:name="P2:L13"/>insurance, or group annuities if the master policy of the group was lawfully issued and <text:user-field-get text:name="P2:L14"/>delivered in and pursuant to the laws of a state in which the insurance company was <text:user-field-get text:name="P2:L15"/>authorized to do an insurance business, to a group organized for purposes other than <text:user-field-get text:name="P2:L16"/>the procurement of insurance, and where the policyholder is domiciled or otherwise <text:user-field-get text:name="P2:L17"/>has a bona fide situs.</text:p>
        <text:p text:style-name="cc_5f_subsection"><text:user-field-get text:name="P2:L18"/><text:tab/>7.<text:tab/>Transactions involving any insurance policy or annuity contract issued before July 1, <text:user-field-get text:name="P2:L19"/>1973.</text:p>
        <text:p text:style-name="cc_5f_subsection"><text:user-field-get text:name="P2:L20"/><text:tab/>8.<text:tab/>Transactions relative to a policy issued or to be issued outside this state involving <text:user-field-get text:name="P2:L21"/>insurance on vessels, craft or hulls, cargoes, marine builder's risk, marine protection <text:user-field-get text:name="P2:L22"/>and indemnity or other risk, including strikes and war risks commonly insured under <text:user-field-get text:name="P2:L23"/>ocean or wet marine forms of policy.</text:p>
        <text:p text:style-name="cc_5f_subsection"><text:user-field-get text:name="P2:L24"/><text:tab/>9.<text:tab/>Transactions involving insurance contracts issued to one or more industrial insureds; <text:user-field-get text:name="P2:L25"/>provided, that this does not relieve an industrial insured from taxation imposed upon <text:user-field-get text:name="P2:L26"/>independently procured insurance. An industrial insured is an insured:</text:p>
        <text:p text:style-name="cc_5f_subdivision"><text:user-field-get text:name="P2:L27"/><text:tab/><text:tab/>a.<text:tab/>Which procures the insurance of any risk or risks other than life and annuity <text:user-field-get text:name="P2:L28"/>contracts by use of the services of a full‑time employee acting as an insurance <text:user-field-get text:name="P2:L29"/>manager or buyer or the services of a regularly and continuously retained <text:user-field-get text:name="P2:L30"/>qualified insurance consultant;</text:p>
        <text:p text:style-name="cc_5f_subdivision"><text:soft-page-break/><text:user-field-get text:name="P3:L1"/><text:tab/><text:tab/>b.<text:tab/>Whose aggregate annual premiums for insurance on all risks total at least <text:user-field-get text:name="P3:L2"/>twenty‑five thousand dollars; and</text:p>
        <text:p text:style-name="cc_5f_subdivision"><text:user-field-get text:name="P3:L3"/><text:tab/><text:tab/>c.<text:tab/>Which has at least twenty‑five full‑time employees.</text:p>
        <text:p text:style-name="cc_5f_subsection"><text:user-field-get text:name="P3:L4"/><text:span text:style-name="T2"><text:tab/></text:span><text:span text:style-name="T1">10.</text:span><text:span text:style-name="T2"><text:tab/></text:span><text:span text:style-name="T1">Transactions involving insurance contracts covering a large commercial risk as </text:span><text:span text:style-name="T1"><text:user-field-get text:name="P3:L5"/></text:span><text:span text:style-name="T1">defined in section 26.1‑25‑02.1, provided an industrial insured is not relieved from </text:span><text:span text:style-name="T1"><text:user-field-get text:name="P3:L6"/></text:span><text:span text:style-name="T1">taxation imposed upon independently procured insurance.</text:span></text:p>
        <text:p text:style-name="bd_5f_section"><text:user-field-get text:name="P3:L7"/><text:span text:style-name="bd_5f_section_5f_name"><text:span text:style-name="T14"><text:tab/>SECTION 2.</text:span></text:span><text:span text:style-name="T14"> </text:span><text:span text:style-name="bd_5f_section_5f_name"><text:span text:style-name="T19">AMENDMENT</text:span></text:span><text:span text:style-name="T18">.</text:span> Section 26.1‑25‑02.1 of the North Dakota Century Code is <text:user-field-get text:name="P3:L8"/>amended and reenacted as follows:</text:p>
        <text:p text:style-name="cc_5f_section_5f_heading"><text:user-field-get text:name="P3:L9"/><text:tab/>26.1‑25‑02.1. Definitions.</text:p>
        <text:p text:style-name="cc_5f_subsection"><text:user-field-get text:name="P3:L10"/><text:tab/>1.<text:tab/>"Advisory organization" means any entity, including its affiliates or subsidiaries, which <text:user-field-get text:name="P3:L11"/>either has two or more member insurers or is controlled either directly or indirectly by <text:user-field-get text:name="P3:L12"/>two or more insurers, and which assists insurers in ratemaking‑related activities as <text:user-field-get text:name="P3:L13"/>enumerated in this chapter. Two or more insurers having a common ownership or <text:user-field-get text:name="P3:L14"/>operating in this state under common management or control constitute a single <text:user-field-get text:name="P3:L15"/>insurer for purposes of this definition.</text:p>
        <text:p text:style-name="cc_5f_subsection"><text:user-field-get text:name="P3:L16"/><text:tab/>2.<text:tab/>"Commercial risk" means any kind of risk which is not a personal risk.</text:p>
        <text:p text:style-name="cc_5f_subsection"><text:user-field-get text:name="P3:L17"/><text:tab/>3.<text:tab/>"Competitive market" means a commercial risk market that has not been found to be <text:user-field-get text:name="P3:L18"/>noncompetitive as provided for in section 26.1‑25‑04. All commercial risk markets <text:user-field-get text:name="P3:L19"/>except crop hail, farmowners, and medical malpractice insurance are presumed to be <text:user-field-get text:name="P3:L20"/>competitive.</text:p>
        <text:p text:style-name="cc_5f_subsection"><text:user-field-get text:name="P3:L21"/><text:tab/>4.<text:tab/>"Developed losses" means losses including loss adjustment expenses, adjusted, using <text:user-field-get text:name="P3:L22"/>standard actuarial techniques, to eliminate the effect of differences between current <text:user-field-get text:name="P3:L23"/>payment or reserve estimates and those needed to provide actual ultimate loss <text:user-field-get text:name="P3:L24"/>including loss adjustment expense payments.</text:p>
        <text:p text:style-name="cc_5f_subsection"><text:user-field-get text:name="P3:L25"/><text:tab/>5.<text:tab/>"Expenses" means that portion of a rate attributable to acquisition, field supervision, <text:user-field-get text:name="P3:L26"/>collection expenses, general expenses, taxes, licenses, and fees.</text:p>
        <text:p text:style-name="cc_5f_subsection"><text:user-field-get text:name="P3:L27"/><text:tab/>6.<text:tab/>"Joint underwriting" means a voluntary arrangement established to provide insurance <text:user-field-get text:name="P3:L28"/>coverage for a commercial risk pursuant to which two or more insurers jointly contract <text:user-field-get text:name="P3:L29"/>with the insured at a price and under policy terms agreed upon between the insurers.</text:p>
        <text:p text:style-name="cc_5f_subsection"><text:user-field-get text:name="P3:L30"/><text:tab/>7.<text:tab/><text:span text:style-name="T1">"Large commercial risk" means an insured that has:</text:span></text:p>
        <text:p text:style-name="cc_5f_subdivision"><text:user-field-get text:name="P3:L31"/><text:span text:style-name="T2"><text:tab/><text:tab/></text:span><text:span text:style-name="T1">a.</text:span><text:span text:style-name="T2"><text:tab/></text:span><text:span text:style-name="T1">Total insured property values of </text:span><text:span text:style-name="T1">twenty‑five million dollars or more;</text:span></text:p>
        <text:p text:style-name="cc_5f_subdivision"><text:soft-page-break/><text:user-field-get text:name="P4:L1"/><text:span text:style-name="T2"><text:tab/><text:tab/></text:span><text:span text:style-name="T1">b.</text:span><text:span text:style-name="T2"><text:tab/></text:span><text:span text:style-name="T1">Total annual gross revenue of </text:span><text:span text:style-name="T1">fifty million dollars or more; or</text:span></text:p>
        <text:p text:style-name="cc_5f_subdivision"><text:user-field-get text:name="P4:L2"/><text:span text:style-name="T2"><text:tab/><text:tab/></text:span><text:span text:style-name="T1">c.</text:span><text:span text:style-name="T2"><text:tab/></text:span><text:span text:style-name="T1">A total premium of one hundred thousand dollars or more for property insurance, </text:span><text:span text:style-name="T1"><text:user-field-get text:name="P4:L3"/></text:span><text:span text:style-name="T1">one hundred thousand dollars or more for general liability insurance, or </text:span><text:span text:style-name="T1"><text:user-field-get text:name="P4:L4"/></text:span><text:span text:style-name="T1">two hundred thousand dollars or more for multiperil insurance.</text:span></text:p>
        <text:p text:style-name="cc_5f_subdivision"><text:user-field-get text:name="P4:L5"/><text:span text:style-name="T2"><text:tab/><text:tab/></text:span><text:span text:style-name="T1">d.</text:span><text:span text:style-name="T2"><text:tab/></text:span><text:span text:style-name="T1">The term does not include farming or ranching.</text:span></text:p>
        <text:p text:style-name="cc_5f_subsection"><text:user-field-get text:name="P4:L6"/><text:span text:style-name="T2"><text:tab/></text:span><text:span text:style-name="T1">8.</text:span><text:span text:style-name="T2"><text:tab/></text:span>"Loss trending" means any procedure for projecting developed losses to the average <text:user-field-get text:name="P4:L7"/>date of loss for the period during which the policies are to be effective.</text:p>
        <text:p text:style-name="cc_5f_subsection"><text:user-field-get text:name="P4:L8"/><text:tab/><text:span text:style-name="T3">8.</text:span><text:span text:style-name="T1">9.</text:span><text:tab/>"Noncompetitive market" means the crop hail, farmowners, and medical malpractice <text:user-field-get text:name="P4:L9"/>insurance markets together with any other line of commercial risk insurance that has <text:user-field-get text:name="P4:L10"/>not been found by the commissioner to have a reasonable degree of competitiveness <text:user-field-get text:name="P4:L11"/>within the market considering:</text:p>
        <text:p text:style-name="cc_5f_subdivision"><text:user-field-get text:name="P4:L12"/><text:tab/><text:tab/>a.<text:tab/>Market concentration and changes in market concentration determined through <text:user-field-get text:name="P4:L13"/>the use of the Herfindahl‑Hirschman index and the United States department of <text:user-field-get text:name="P4:L14"/>justice merger guidelines for an unconcentrated market;</text:p>
        <text:p text:style-name="cc_5f_subdivision"><text:user-field-get text:name="P4:L15"/><text:tab/><text:tab/>b.<text:tab/>The existence of financial and other barriers that prevent a company from <text:user-field-get text:name="P4:L16"/>entering the market;</text:p>
        <text:p text:style-name="cc_5f_subdivision"><text:user-field-get text:name="P4:L17"/><text:tab/><text:tab/>c.<text:tab/>The number of insurers or groups of affiliated insurers providing coverage in the <text:user-field-get text:name="P4:L18"/>market;</text:p>
        <text:p text:style-name="cc_5f_subdivision"><text:user-field-get text:name="P4:L19"/><text:tab/><text:tab/>d.<text:tab/>The extent to which any insurer or group of affiliated insurers controls the market;</text:p>
        <text:p text:style-name="cc_5f_subdivision"><text:user-field-get text:name="P4:L20"/><text:tab/><text:tab/>e.<text:tab/>Whether the total number of companies writing the line of insurance in this state <text:user-field-get text:name="P4:L21"/>is sufficient to provide multiple insurance options in the market;</text:p>
        <text:p text:style-name="cc_5f_subdivision"><text:user-field-get text:name="P4:L22"/><text:tab/><text:tab/>f.<text:tab/>The availability of insurance coverage to consumers in the markets by specific <text:user-field-get text:name="P4:L23"/>geographic area, by line of insurance, and by class of risk; and</text:p>
        <text:p text:style-name="cc_5f_subdivision"><text:user-field-get text:name="P4:L24"/><text:tab/><text:tab/>g.<text:tab/>The opportunities available in the market to acquire pricing and other consumer <text:user-field-get text:name="P4:L25"/>information.</text:p>
        <text:p text:style-name="cc_5f_subsection_5f_indent"><text:user-field-get text:name="P4:L26"/>A determination that a market is noncompetitive may not be based solely on the <text:user-field-get text:name="P4:L27"/>consideration of any one factor.</text:p>
        <text:p text:style-name="cc_5f_subsection"><text:user-field-get text:name="P4:L28"/><text:tab/><text:span text:style-name="T3">9.</text:span><text:span text:style-name="T1">10.</text:span><text:tab/>"Personal risk" means homeowners, tenants, private passenger nonfleet automobiles, <text:user-field-get text:name="P4:L29"/>mobile homes, and other property and casualty insurance for personal, family, or <text:user-field-get text:name="P4:L30"/>household needs.</text:p>
        <text:p text:style-name="cc_5f_subsection"><text:soft-page-break/><text:user-field-get text:name="P5:L1"/><text:tab/><text:span text:style-name="T3">10.</text:span><text:span text:style-name="T1">11.</text:span><text:tab/>"Pool" means a voluntary arrangement, established on an ongoing basis, pursuant to <text:user-field-get text:name="P5:L2"/>which two or more insurers participate in the sharing of risks on a predetermined <text:user-field-get text:name="P5:L3"/>basis. The pool may operate through an association, syndicate, or other pooling <text:user-field-get text:name="P5:L4"/>agreement.</text:p>
        <text:p text:style-name="cc_5f_subsection"><text:user-field-get text:name="P5:L5"/><text:tab/><text:span text:style-name="T3">11.</text:span><text:span text:style-name="T1">12.</text:span><text:tab/>"Prospective loss costs" means that portion of a rate that does not include provisions <text:user-field-get text:name="P5:L6"/>for expenses other than loss adjustment expenses, or profit, and are based on <text:user-field-get text:name="P5:L7"/>historical aggregate losses and loss adjustment expenses adjusted through <text:user-field-get text:name="P5:L8"/>development to their ultimate value and projected through trending to a future point in <text:user-field-get text:name="P5:L9"/>time.</text:p>
        <text:p text:style-name="cc_5f_subsection"><text:user-field-get text:name="P5:L10"/><text:tab/><text:span text:style-name="T3">12.</text:span><text:span text:style-name="T1">13.</text:span><text:tab/>"Rate" means that cost of insurance per exposure unit whether expressed as a single <text:user-field-get text:name="P5:L11"/>member or as a prospective loss cost with an adjustment to account for the treatment <text:user-field-get text:name="P5:L12"/>of expenses, profit, and individual insurer variation in loss experience, prior to any <text:user-field-get text:name="P5:L13"/>application of individual risk variations based on loss or expense considerations, and <text:user-field-get text:name="P5:L14"/>does not include minimum premium.</text:p>
        <text:p text:style-name="cc_5f_subsection"><text:user-field-get text:name="P5:L15"/><text:tab/><text:span text:style-name="T3">13.</text:span><text:span text:style-name="T1">14.</text:span><text:tab/>"Residual market mechanism" means an arrangement, either voluntary or mandated <text:user-field-get text:name="P5:L16"/>by law, involving participation by insurers in the equitable apportionment among them <text:user-field-get text:name="P5:L17"/>of insurance which may be afforded applicants who are unable to obtain insurance <text:user-field-get text:name="P5:L18"/>through ordinary methods.</text:p>
        <text:p text:style-name="cc_5f_subsection"><text:user-field-get text:name="P5:L19"/><text:tab/><text:span text:style-name="T3">14.</text:span><text:span text:style-name="T1">15.</text:span><text:tab/>"Supplementary rating information" includes any manual or plan of rates, classification, <text:user-field-get text:name="P5:L20"/>rating schedule, minimum premium, policy fee, rating rule, underwriting rule, statistical <text:user-field-get text:name="P5:L21"/>plan, and any other similar information needed to determine the applicable rate in <text:user-field-get text:name="P5:L22"/>effect or to be in effect.</text:p>
        <text:p text:style-name="cc_5f_subsection"><text:user-field-get text:name="P5:L23"/><text:tab/><text:span text:style-name="T3">15.</text:span><text:span text:style-name="T1">16.</text:span><text:tab/>"Supporting information" means:</text:p>
        <text:p text:style-name="cc_5f_subdivision"><text:user-field-get text:name="P5:L24"/><text:tab/><text:tab/>a.<text:tab/>The experience and judgment of the filer and the experience or date of other <text:user-field-get text:name="P5:L25"/>insurers or advisory organizations relied upon by the filer;</text:p>
        <text:p text:style-name="cc_5f_subdivision"><text:user-field-get text:name="P5:L26"/><text:tab/><text:tab/>b.<text:tab/>The interpretation of any other data relied upon by the filer; and</text:p>
        <text:p text:style-name="cc_5f_subdivision"><text:user-field-get text:name="P5:L27"/><text:tab/><text:tab/>c.<text:tab/>Descriptions of methods used in making the rates and any other information <text:user-field-get text:name="P5:L28"/>required by the commissioner to be filed.</text:p>
        <text:p text:style-name="P7"><text:user-field-get text:name="P5:L29"/><text:span text:style-name="bd_5f_section_5f_name"><text:tab/>SECTION 3.</text:span> <text:span text:style-name="bd_5f_section_5f_name"><text:span text:style-name="T19">AMENDMENT</text:span></text:span><text:span text:style-name="T18">.</text:span> Section 26.1‑25‑16 of the North Dakota Century Code is <text:user-field-get text:name="P5:L30"/>amended and reenacted as follows:</text:p>
        <text:p text:style-name="P8"><text:soft-page-break/><text:user-field-get text:name="P6:L1"/><text:tab/>26.1‑25‑16. Rebates prohibited ‑ Exception.</text:p>
        <text:p text:style-name="cc_5f_subsection"><text:user-field-get text:name="P6:L2"/><text:tab/><text:span text:style-name="T2">1.<text:tab/></text:span><text:span text:style-name="T13">No insurance producer</text:span><text:span text:style-name="T1">An insurance producer</text:span> may <text:span text:style-name="T1">not</text:span><text:span text:style-name="T2"> </text:span>knowingly charge, demand, or <text:user-field-get text:name="P6:L3"/>receive a premium for any insurance policy except in accordance with this chapter. No <text:user-field-get text:name="P6:L4"/>insurer or employee of an insurer, and no<text:span text:style-name="T2"> </text:span><text:span text:style-name="T1">insurance producer,</text:span> broker or agent may <text:user-field-get text:name="P6:L5"/>pay, allow, or give, or offer to pay, allow, or give, directly or indirectly, as an <text:user-field-get text:name="P6:L6"/>inducement to insurance, or after insurance has been effected, any rebate, discount, <text:user-field-get text:name="P6:L7"/>abatement, credit, or reduction of the premium named in an insurance policy, or any <text:user-field-get text:name="P6:L8"/>special favor or advantage in the dividends or other benefits to accrue on the policy, or <text:user-field-get text:name="P6:L9"/>any valuable consideration or inducement whatever, not specified in the insurance <text:user-field-get text:name="P6:L10"/>policy, except to the extent provided for in applicable filing. No insured named in an <text:user-field-get text:name="P6:L11"/>insurance policy, nor any employee of the insured, may knowingly receive or accept, <text:user-field-get text:name="P6:L12"/>directly or indirectly, any such rebate, discount, abatement, credit, or reduction of <text:user-field-get text:name="P6:L13"/>premium, or any such special favor or advantage or valuable consideration or <text:user-field-get text:name="P6:L14"/>inducement. This section does not prohibit the payment of commissions or other <text:user-field-get text:name="P6:L15"/>compensation to licensed insurance producers, nor any insurer from allowing or <text:user-field-get text:name="P6:L16"/>returning to its participating policyholders, members, or subscribers dividends, <text:user-field-get text:name="P6:L17"/>savings, or unabsorbed premium deposits. As used in this section, "insurance" <text:user-field-get text:name="P6:L18"/>includes suretyship and "policy" includes bond.</text:p>
        <text:p text:style-name="P1"><text:user-field-get text:name="P6:L19"/><text:span text:style-name="T2"><text:tab/>2.<text:tab/>Notwithstanding any other provision in this section, if the cost does not exceed an </text:span><text:span text:style-name="T2"><text:user-field-get text:name="P6:L20"/></text:span><text:span text:style-name="T2">aggregate retail value of one hundred dollars per person per year, an insurance </text:span><text:span text:style-name="T2"><text:user-field-get text:name="P6:L21"/></text:span><text:span text:style-name="T2">producer may give a gift, prize, promotional article, logo merchandise, meal, or </text:span><text:span text:style-name="T2"><text:user-field-get text:name="P6:L22"/></text:span><text:span text:style-name="T2">entertainment activity directly or indirectly to a person in connection with marketing, </text:span><text:span text:style-name="T2"><text:user-field-get text:name="P6:L23"/></text:span><text:span text:style-name="T2">promoting, or advertising the business. As used in this subsection, "person" means the </text:span><text:span text:style-name="T2"><text:user-field-get text:name="P6:L24"/></text:span><text:span text:style-name="T2">named insured, policy owner, or prospective client or the spouse of any of these </text:span><text:span text:style-name="T2"><text:user-field-get text:name="P6:L25"/></text:span><text:span text:style-name="T2">individuals, but the term does not include a certificate holder, child, or employee of the </text:span><text:span text:style-name="T2"><text:user-field-get text:name="P6:L26"/></text:span><text:span text:style-name="T2">named insured, policy owner, or prospective client. Subject to the limits of this </text:span><text:span text:style-name="T2"><text:user-field-get text:name="P6:L27"/></text:span><text:span text:style-name="T2">subsection, an insurance producer may give a gift card for specific merchandise or </text:span><text:span text:style-name="T2"><text:user-field-get text:name="P6:L28"/></text:span><text:span text:style-name="T2">services such as a meal, gasoline, or car wash but may not give cash, a cash card, </text:span><text:span text:style-name="T2"><text:user-field-get text:name="P6:L29"/></text:span><text:span text:style-name="T2">any form of currency, or any refund or discount in premium. An insurance producer </text:span><text:span text:style-name="T2"><text:user-field-get text:name="P6:L30"/></text:span><text:span text:style-name="T2">may not condition the giving of a gift, prize, promotional article, logo merchandise, </text:span><text:span text:style-name="T2"><text:user-field-get text:name="P6:L31"/></text:span><text:span text:style-name="T2">meal, or entertainment activity on obtaining a quote or a contract of insurance. </text:span><text:change text:change-id="ct317608224"/><text:span text:style-name="T2">Notwithstanding the limitation in this subsection, an insurance </text:span><text:span text:style-name="T2"><text:user-field-get text:name="P7:L5"/></text:span><text:span text:style-name="T2">producer may conduct raffles or drawings, if there is no financial cost to an entrant to </text:span><text:span text:style-name="T2"><text:user-field-get text:name="P7:L6"/></text:span><text:span text:style-name="T2">participate, the drawing or raffle does not obligate a participant to purchase insurance, </text:span><text:span text:style-name="T2"><text:user-field-get text:name="P7:L7"/></text:span><text:span text:style-name="T2">the prizes are not valued in excess of </text:span><text:soft-page-break/><text:span text:style-name="T2">a reasonable amount determined by the </text:span><text:span text:style-name="T2"><text:user-field-get text:name="P7:L8"/></text:span><text:span text:style-name="T2">commissioner, and the drawing or raffle is open to the public. The raffle or drawing </text:span><text:span text:style-name="T2"><text:user-field-get text:name="P7:L9"/></text:span><text:span text:style-name="T2">must be offered in a manner that is not unfairly discriminatory and may not be </text:span><text:span text:style-name="T2"><text:user-field-get text:name="P7:L10"/></text:span><text:span text:style-name="T2">contingent on the purchase, continued purchase, or renewal of a policy. </text:span><text:span text:style-name="T2"><text:user-field-get text:name="P7:L11"/></text:span><text:span text:style-name="T2">Notwithstanding the limitation in this subsection, an insurance producer may make a </text:span><text:span text:style-name="T2"><text:user-field-get text:name="P7:L12"/></text:span><text:span text:style-name="T2">donation to a nonprofit organization that is exempt from federal taxation under Internal </text:span><text:span text:style-name="T2"><text:user-field-get text:name="P7:L13"/></text:span><text:span text:style-name="T2">Revenue Code section 501(c)(3) [26 U.S.C. 501(c)(3)] in any amount as long as the </text:span><text:span text:style-name="T2"><text:user-field-get text:name="P7:L14"/></text:span><text:span text:style-name="T2">donation is not given as an inducement to obtain</text:span><text:span text:style-name="T15"> </text:span><text:span text:style-name="T2">a contract of insurance.</text:span></text:p>
        <text:p text:style-name="P6"><text:user-field-get text:name="P7:L15"/><text:tab/>3.<text:tab/>The provisions in this section may not be construed as including within the definition of <text:user-field-get text:name="P7:L16"/>discrimination or rebates any of the following practices:</text:p>
        <text:p text:style-name="P11"><text:user-field-get text:name="P7:L17"/><text:tab/><text:tab/>a.<text:tab/>The offer or provision by an insurer or producer, by or through an employee, an <text:user-field-get text:name="P7:L18"/>affiliate, or a third-party representative, of value-added products or services at no <text:user-field-get text:name="P7:L19"/>or reduced cost if the products or services are not specified in the policy of <text:user-field-get text:name="P7:L20"/>insurance if the product or service:</text:p>
        <text:p text:style-name="P16"><text:user-field-get text:name="P7:L21"/><text:tab/><text:tab/><text:tab/>(1)<text:tab/>Relates to the insurance coverage and is designed to satisfy one or more of <text:user-field-get text:name="P7:L22"/>the following:</text:p>
        <text:p text:style-name="P14"><text:user-field-get text:name="P7:L23"/><text:tab/><text:tab/>(a)<text:tab/>Provide loss mitigation or loss control;</text:p>
        <text:p text:style-name="P14"><text:user-field-get text:name="P7:L24"/><text:tab/><text:tab/>(b)<text:tab/>Reduce claims costs or claim settlement costs;</text:p>
        <text:p text:style-name="P14"><text:user-field-get text:name="P7:L25"/><text:tab/><text:tab/>(c)<text:tab/>Provide education about liability risk or risk of loss to persons or <text:user-field-get text:name="P7:L26"/>property;</text:p>
        <text:p text:style-name="P14"><text:user-field-get text:name="P7:L27"/><text:tab/><text:tab/>(d)<text:tab/>Monitor or assess risk, identify sources of risk, or develop strategies <text:user-field-get text:name="P7:L28"/>for eliminating or reducing risk;</text:p>
        <text:p text:style-name="P14"><text:user-field-get text:name="P7:L29"/><text:tab/><text:tab/>(e)<text:tab/>Enhance health;</text:p>
        <text:p text:style-name="P14"><text:user-field-get text:name="P7:L30"/><text:tab/><text:tab/>(f)<text:tab/>Enhance financial wellness through items such as education of <text:user-field-get text:name="P7:L31"/>financial planning services;</text:p>
        <text:p text:style-name="P14"><text:soft-page-break/><text:user-field-get text:name="P8:L1"/><text:tab/><text:tab/>(g)<text:tab/>Provide post-loss services;</text:p>
        <text:p text:style-name="P14"><text:user-field-get text:name="P8:L2"/><text:tab/><text:tab/>(h)<text:tab/>Incent behavioral changes to improve the health or reduce the risk of <text:user-field-get text:name="P8:L3"/>death or disability of an individual defined as policyholder, potential <text:user-field-get text:name="P8:L4"/>policyholder, certificate holder, potential certificate holder, insured, <text:user-field-get text:name="P8:L5"/>potential insured, or applicant; or</text:p>
        <text:p text:style-name="P14"><text:user-field-get text:name="P8:L6"/><text:tab/><text:tab/>(i)<text:tab/>Assist in the administration of the employee or retiree benefit <text:user-field-get text:name="P8:L7"/>insurance coverage.</text:p>
        <text:p text:style-name="P16"><text:user-field-get text:name="P8:L8"/><text:tab/><text:tab/><text:tab/>(2)<text:tab/>If offered by the insurer or producer, the insurer or producer, upon request, <text:user-field-get text:name="P8:L9"/>shall ensure the person is provided with contact information to assist the <text:user-field-get text:name="P8:L10"/>person with questions regarding the product or service.</text:p>
        <text:p text:style-name="P16"><text:user-field-get text:name="P8:L11"/><text:tab/><text:tab/><text:tab/>(3)<text:tab/>Is based on fair documented criteria and offered in a manner not unfairly <text:user-field-get text:name="P8:L12"/>discriminatory. The documented criteria must be maintained by the insurer <text:user-field-get text:name="P8:L13"/>or producer and produced at the request of the commissioner.</text:p>
        <text:p text:style-name="P16"><text:user-field-get text:name="P8:L14"/><text:tab/><text:tab/><text:tab/>(4)<text:tab/>Is reasonable in comparison to that person's premiums or insurance <text:user-field-get text:name="P8:L15"/>coverage for the policy class.</text:p>
        <text:p text:style-name="P11"><text:user-field-get text:name="P8:L16"/><text:tab/><text:tab/>b.<text:tab/>If an insurer or producer does not have sufficient evidence, but has a good-faith <text:user-field-get text:name="P8:L17"/>belief the product or service meets the criteria in subdivision a, the provision by <text:user-field-get text:name="P8:L18"/>the insurer or producer of a product or service in a manner that is not unfairly <text:user-field-get text:name="P8:L19"/>discriminatory as part of a pilot or testing program no longer than one year. An <text:user-field-get text:name="P8:L20"/>insurer or producer shall notify the department of the pilot or testing program <text:user-field-get text:name="P8:L21"/>offered to consumers in this state before launching and may proceed with the <text:user-field-get text:name="P8:L22"/>program unless the department objects within twenty‑one days of notice.</text:p>
        <text:p text:style-name="P1"><text:user-field-get text:name="P8:L23"/><text:span text:style-name="T2"><text:tab/>4.<text:tab/>An insurer, producer, or representative of an insurer or producer may not offer or </text:span><text:span text:style-name="T2"><text:user-field-get text:name="P8:L24"/></text:span><text:span text:style-name="T2">provide insurance as an inducement to the purchase of another policy or otherwise </text:span><text:span text:style-name="T2"><text:user-field-get text:name="P8:L25"/></text:span><text:span text:style-name="T2">use of the words </text:span><text:span text:style-name="T21">"</text:span><text:span text:style-name="T2">free</text:span><text:span text:style-name="T21">"</text:span><text:span text:style-name="T2"> or </text:span><text:span text:style-name="T21">"</text:span><text:span text:style-name="T2">no cost</text:span><text:span text:style-name="T21">"</text:span><text:span text:style-name="T2"> or words of similar import in an advertisement.</text:span></text:p>
        <text:p text:style-name="P6"><text:user-field-get text:name="P8:L26"/><text:tab/>5.<text:tab/>The commissioner may adopt regulations when implementing the permitted practices <text:user-field-get text:name="P8:L27"/>set forth in this regulation to ensure consumer protection. Consistent with applicable <text:user-field-get text:name="P8:L28"/>law, the topics addressed by the regulations may include consumer data protections <text:user-field-get text:name="P8:L29"/>and privacy, consumer disclosure, and unfair discrimination.<text:change-start text:change-id="ct317605640"/></text:p>
        <text:p text:style-name="cc_5f_subsection"><text:tab/>6.<text:tab/>Subsections 1 and 2 do not apply to a large commercial risk<text:change-end text:change-id="ct317605640"/><text:change-start text:change-id="ct317604416"/>.<text:change-end text:change-id="ct317604416"/></text:p>
        <text:p text:style-name="P7"><text:soft-page-break/><text:user-field-get text:name="P8:L30"/><text:span text:style-name="bd_5f_section_5f_name"><text:span text:style-name="T2"><text:tab/></text:span></text:span><text:span text:style-name="bd_5f_section_5f_name"><text:span text:style-name="T11">SECTION</text:span></text:span><text:span text:style-name="bd_5f_section_5f_name"><text:span text:style-name="T7"> 4.</text:span></text:span><text:span text:style-name="bd_5f_section_5f_name"><text:span text:style-name="T2"> </text:span></text:span><text:span text:style-name="bd_5f_section_5f_name"><text:span text:style-name="T11">AMENDMENT</text:span></text:span><text:span text:style-name="T9">.</text:span><text:span text:style-name="T2"> Section 26.1‑26‑04.1 of the North Dakota Century Code is </text:span><text:span text:style-name="T2"><text:user-field-get text:name="P8:L31"/></text:span><text:span text:style-name="T2">amended and reenacted as follows:</text:span></text:p>
        <text:p text:style-name="P15"><text:user-field-get text:name="P9:L1"/><text:tab/>26.1‑26‑04.1. Fees for services ‑ Rules.</text:p>
        <text:p text:style-name="P2"><text:user-field-get text:name="P9:L2"/><text:tab/>1.<text:tab/>Notwithstanding any other provision of this title, an insurance producer may charge a <text:user-field-get text:name="P9:L3"/>fee for any services rendered in connection with the sale, solicitation, negotiation, <text:user-field-get text:name="P9:L4"/>placement, or servicing of an insurance contract, if the following conditions are met:</text:p>
        <text:p text:style-name="P11"><text:user-field-get text:name="P9:L5"/><text:tab/><text:tab/>a.<text:tab/>The fees may not be charged on a personal lines account, such as personal <text:user-field-get text:name="P9:L6"/>homeowners and automobile, personal life, and health insurance.</text:p>
        <text:p text:style-name="P11"><text:user-field-get text:name="P9:L7"/><text:tab/><text:tab/>b.<text:tab/>Before rendering the services and accepting any payment, a written disclosure <text:user-field-get text:name="P9:L8"/>must be provided to the party to be charged on a form approved by the <text:user-field-get text:name="P9:L9"/>commissioner disclosing:</text:p>
        <text:p text:style-name="P16"><text:user-field-get text:name="P9:L10"/><text:tab/><text:tab/><text:tab/>(1)<text:tab/>The nature of the services for which the fees will be charged along with a <text:user-field-get text:name="P9:L11"/>separate itemization of the amount of the fees;</text:p>
        <text:p text:style-name="P16"><text:user-field-get text:name="P9:L12"/><text:tab/><text:tab/><text:tab/>(2)<text:tab/>That the fees are charged in addition to any premiums paid;</text:p>
        <text:p text:style-name="P16"><text:user-field-get text:name="P9:L13"/><text:tab/><text:tab/><text:tab/>(3)<text:tab/>That if the insurance producer is also an appointed agent of an insurer with <text:user-field-get text:name="P9:L14"/>which coverage is being considered for placement, a statement that the <text:user-field-get text:name="P9:L15"/>insurance producer also represents the insurer in the transaction and owes <text:user-field-get text:name="P9:L16"/>a duty of loyalty to the insurer; and</text:p>
        <text:p text:style-name="P16"><text:user-field-get text:name="P9:L17"/><text:tab/><text:tab/><text:tab/>(4)<text:tab/>That if the insurance producer is to receive a commission from the sale of <text:user-field-get text:name="P9:L18"/>an insurance policy related to the services rendered, a statement clearly <text:user-field-get text:name="P9:L19"/>and completely disclosing that the:</text:p>
        <text:p text:style-name="P14"><text:user-field-get text:name="P9:L20"/><text:tab/><text:tab/>(a)<text:tab/>Insurance producer will receive a commission from the insurer which <text:user-field-get text:name="P9:L21"/>is paid from the premiums owed for the insurance; and</text:p>
        <text:p text:style-name="P14"><text:user-field-get text:name="P9:L22"/><text:tab/><text:tab/>(b)<text:tab/>Amount of commission received by the insurance producer may differ <text:user-field-get text:name="P9:L23"/>depending on the product sold and the insurer.</text:p>
        <text:p text:style-name="P11"><text:user-field-get text:name="P9:L24"/><text:tab/><text:tab/>c.<text:tab/>The disclosure required by this section must be signed and dated by both the <text:user-field-get text:name="P9:L25"/>producer and the party to be charged.</text:p>
        <text:p text:style-name="P11"><text:user-field-get text:name="P9:L26"/><text:tab/><text:tab/>d.<text:tab/>The producer shall retain the signed disclosure required by this section for not <text:user-field-get text:name="P9:L27"/>less than five years following the completion of the service. A copy of the signed <text:user-field-get text:name="P9:L28"/>disclosure must be available to the commissioner for inspection upon request.</text:p>
        <text:p text:style-name="P11"><text:soft-page-break/><text:user-field-get text:name="P9:L29"/><text:tab/><text:tab/>e.<text:tab/>The insurance producer may not pay or return, or offer to pay or return, all or part <text:user-field-get text:name="P9:L30"/>of a fee charged as an inducement to purchase a specific policy, or coverage <text:user-field-get text:name="P9:L31"/>within a policy, or coverage from a particular insurer.</text:p>
        <text:p text:style-name="P11"><text:user-field-get text:name="P10:L1"/><text:tab/><text:tab/>f.<text:tab/>Any fee charged under this section must bear a reasonable relationship to the <text:user-field-get text:name="P10:L2"/>services provided and may not be discriminatory.</text:p>
        <text:p text:style-name="P2"><text:user-field-get text:name="P10:L3"/><text:tab/>2.<text:tab/>An insurance producer charging a fee for services rendered for risk management <text:user-field-get text:name="P10:L4"/>services under this section owes the person to be charged a higher standard of care <text:user-field-get text:name="P10:L5"/>than the ordinary standard of care otherwise owed by an insurance producer to fully <text:user-field-get text:name="P10:L6"/>advise the party to be charged as to the party's insurance needs, including the duty to <text:user-field-get text:name="P10:L7"/>inform the person to be charged as to a potential source of risk and to recommend, if <text:user-field-get text:name="P10:L8"/>available, insurance coverage for that risk.</text:p>
        <text:p text:style-name="P2"><text:user-field-get text:name="P10:L9"/><text:tab/>3.<text:tab/>An insurance producer may charge an individual, for personal or commercial lines, a <text:user-field-get text:name="P10:L10"/>fee for paying agency-billed premiums and fees by credit card or other electronic <text:user-field-get text:name="P10:L11"/>means, if the fee is disclosed to the client in writing and agreed to by the client in <text:user-field-get text:name="P10:L12"/>writing.</text:p>
        <text:p text:style-name="P2"><text:user-field-get text:name="P10:L13"/><text:tab/>4.<text:tab/><text:span text:style-name="T1">Subdivisions b through </text:span><text:change text:change-id="ct317608088"/><text:change-start text:change-id="ct317608360"/><text:span text:style-name="T1">e</text:span><text:change-end text:change-id="ct317608360"/><text:span text:style-name="T1"> of subsection 1 do not apply to a large commercial risk as </text:span><text:span text:style-name="T1"><text:user-field-get text:name="P10:L14"/></text:span><text:span text:style-name="T1">defined in section 26.1‑25‑02.1.</text:span></text:p>
        <text:p text:style-name="cc_5f_subsection"><text:user-field-get text:name="P10:L15"/><text:span text:style-name="T2"><text:tab/></text:span><text:span text:style-name="T1">5.</text:span><text:span text:style-name="T2"><text:tab/>The commissioner may adopt rules determined necessary by the commissioner for the </text:span><text:span text:style-name="T2"><text:user-field-get text:name="P10:L16"/></text:span><text:span text:style-name="T2">administration of this section.</text:span></text:p>
        <text:p text:style-name="bd_5f_section"><text:user-field-get text:name="P10:L17"/><text:span text:style-name="bd_5f_section_5f_name"><text:span text:style-name="T17"><text:tab/>SECTION 5. </text:span></text:span><text:span text:style-name="T16">A new section to chapter 26.1‑30 of the North Dakota Century Code is created </text:span><text:span text:style-name="T16"><text:user-field-get text:name="P10:L18"/></text:span><text:span text:style-name="T16">and enacted as follows:</text:span></text:p>
        <text:p text:style-name="cc_5f_section_5f_heading"><text:user-field-get text:name="P10:L19"/><text:span text:style-name="T2"><text:tab/></text:span><text:span text:style-name="T1">Mandatory arbitration endorsements for property insurance - Written acceptance - </text:span><text:span text:style-name="T1"><text:user-field-get text:name="P10:L20"/></text:span><text:span text:style-name="T1">Penalty.</text:span></text:p>
        <text:p text:style-name="cc_5f_subsection"><text:user-field-get text:name="P10:L21"/><text:span text:style-name="T2"><text:tab/></text:span><text:span text:style-name="T1">1.</text:span><text:span text:style-name="T2"><text:tab/></text:span><text:span text:style-name="T1">A property insurance policy may be issued or delivered in this state with mandatory </text:span><text:span text:style-name="T1"><text:user-field-get text:name="P10:L22"/></text:span><text:span text:style-name="T1">binding arbitration provisions if the:</text:span></text:p>
        <text:p text:style-name="cc_5f_subdivision"><text:user-field-get text:name="P10:L23"/><text:span text:style-name="T2"><text:tab/><text:tab/></text:span><text:span text:style-name="T1">a.</text:span><text:span text:style-name="T2"><text:tab/></text:span><text:span text:style-name="T1">Mandatory binding arbitration provisions are contained in a separate </text:span><text:span text:style-name="T1"><text:user-field-get text:name="P10:L24"/></text:span><text:span text:style-name="T1">endorsement;</text:span></text:p>
        <text:p text:style-name="cc_5f_subdivision"><text:user-field-get text:name="P10:L25"/><text:span text:style-name="T2"><text:tab/><text:tab/></text:span><text:span text:style-name="T1">b.</text:span><text:span text:style-name="T2"><text:tab/></text:span><text:span text:style-name="T1">Named insured accepts the mandatory binding arbitration endorsement in writing </text:span><text:span text:style-name="T1"><text:user-field-get text:name="P10:L26"/></text:span><text:span text:style-name="T1">in accordance with subsection 2; and</text:span></text:p>
        <text:p text:style-name="cc_5f_subdivision"><text:user-field-get text:name="P10:L27"/><text:span text:style-name="T2"><text:tab/><text:tab/></text:span><text:span text:style-name="T1">c.</text:span><text:span text:style-name="T2"><text:tab/></text:span><text:span text:style-name="T1">Property insurance policy does not require mandatory binding arbitration upon </text:span><text:span text:style-name="T1"><text:user-field-get text:name="P10:L28"/></text:span><text:span text:style-name="T1">request.</text:span></text:p>
        <text:p text:style-name="cc_5f_subsection"><text:soft-page-break/><text:user-field-get text:name="P10:L29"/><text:span text:style-name="T2"><text:tab/></text:span><text:span text:style-name="T1">2.</text:span><text:span text:style-name="T2"><text:tab/></text:span><text:span text:style-name="T1">The written acceptance of the insured required under subsection 1 must:</text:span></text:p>
        <text:p text:style-name="cc_5f_subdivision"><text:user-field-get text:name="P10:L30"/><text:span text:style-name="T2"><text:tab/><text:tab/></text:span><text:span text:style-name="T1">a.</text:span><text:span text:style-name="T2"><text:tab/></text:span><text:span text:style-name="T1">Be on a form separate from the policy application and other policy forms;</text:span></text:p>
        <text:p text:style-name="cc_5f_subdivision"><text:user-field-get text:name="P11:L1"/><text:span text:style-name="T2"><text:tab/><text:tab/></text:span><text:span text:style-name="T1">b.</text:span><text:span text:style-name="T2"><text:tab/></text:span><text:span text:style-name="T1">Clearly state the rights being waived in exchange for the premium discount, </text:span><text:span text:style-name="T1"><text:user-field-get text:name="P11:L2"/></text:span><text:span text:style-name="T1">including the right to a trial by jury; and</text:span></text:p>
        <text:p text:style-name="cc_5f_subdivision"><text:user-field-get text:name="P11:L3"/><text:span text:style-name="T2"><text:tab/><text:tab/></text:span><text:span text:style-name="T1">c.</text:span><text:span text:style-name="T2"><text:tab/></text:span><text:span text:style-name="T1">Include the following statement in at least twelve-point bold font:</text:span></text:p>
        <text:p text:style-name="P19"><text:user-field-get text:name="P11:L4"/>"By signing this form, I agree to resolve all covered property insurance claims <text:user-field-get text:name="P11:L5"/>through mandatory binding arbitration. I understand that by agreeing to <text:user-field-get text:name="P11:L6"/>mandatory binding arbitration:</text:p>
        <text:p text:style-name="P19"><text:user-field-get text:name="P11:L7"/>I am giving up my right to have disputes resolved in court.</text:p>
        <text:p text:style-name="P19"><text:user-field-get text:name="P11:L8"/>I am giving up my right to a jury trial.</text:p>
        <text:p text:style-name="P19"><text:user-field-get text:name="P11:L9"/>I am accepting these terms in exchange for a premium discount of [dollar amount <text:user-field-get text:name="P11:L10"/>or percentage of premium amount].</text:p>
        <text:p text:style-name="P19"><text:user-field-get text:name="P11:L11"/>This agreement is binding on all insureds under the policy and remains effective <text:user-field-get text:name="P11:L12"/>upon policy renewal, replacement, or reinstatement unless I request removal of <text:user-field-get text:name="P11:L13"/>the mandatory binding arbitration endorsement in writing".</text:p>
        <text:p text:style-name="cc_5f_subsection"><text:user-field-get text:name="P11:L14"/><text:span text:style-name="T2"><text:tab/></text:span><text:span text:style-name="T1">3.</text:span><text:span text:style-name="T2"><text:tab/></text:span><text:span text:style-name="T1">All arbitration proceedings under this section must:</text:span></text:p>
        <text:p text:style-name="cc_5f_subdivision"><text:user-field-get text:name="P11:L15"/><text:span text:style-name="T2"><text:tab/><text:tab/></text:span><text:span text:style-name="T1">a.</text:span><text:span text:style-name="T2"><text:tab/></text:span><text:span text:style-name="T1">Be conducted in this state if involving a resident of this state;</text:span></text:p>
        <text:p text:style-name="cc_5f_subdivision"><text:user-field-get text:name="P11:L16"/><text:span text:style-name="T2"><text:tab/><text:tab/></text:span><text:span text:style-name="T1">b.</text:span><text:span text:style-name="T2"><text:tab/></text:span><text:span text:style-name="T1">Be governed by state law; and</text:span></text:p>
        <text:p text:style-name="cc_5f_subdivision"><text:user-field-get text:name="P11:L17"/><text:span text:style-name="T2"><text:tab/><text:tab/></text:span><text:span text:style-name="T1">c.</text:span><text:span text:style-name="T2"><text:tab/></text:span><text:span text:style-name="T1">Not require arbitration in another state.</text:span></text:p>
        <text:p text:style-name="cc_5f_subsection"><text:user-field-get text:name="P11:L18"/><text:span text:style-name="T2"><text:tab/></text:span><text:span text:style-name="T1">4.</text:span><text:span text:style-name="T2"><text:tab/></text:span><text:span text:style-name="T1">The acceptance or rejection of mandatory binding arbitration is valid and binding on all </text:span><text:span text:style-name="T1"><text:user-field-get text:name="P11:L19"/></text:span><text:span text:style-name="T1">insureds under the policy and remains effective upon policy renewal, replacement, or </text:span><text:span text:style-name="T1"><text:user-field-get text:name="P11:L20"/></text:span><text:span text:style-name="T1">reinstatement unless the named insured requests a change in writing.</text:span></text:p>
        <text:p text:style-name="cc_5f_subsection"><text:user-field-get text:name="P11:L21"/><text:span text:style-name="T2"><text:tab/></text:span><text:span text:style-name="T1">5.</text:span><text:span text:style-name="T2"><text:tab/></text:span><text:span text:style-name="T1">This section applies to all property and casualty insurance policies issued or renewed </text:span><text:span text:style-name="T1"><text:user-field-get text:name="P11:L22"/></text:span><text:span text:style-name="T1">after the effective date of this Act.</text:span></text:p>
        <text:p text:style-name="cc_5f_subsection"><text:user-field-get text:name="P11:L23"/><text:span text:style-name="T2"><text:tab/></text:span><text:span text:style-name="T1">6.</text:span><text:span text:style-name="T2"><text:tab/></text:span><text:span text:style-name="T1">This section does not apply to a:</text:span></text:p>
        <text:p text:style-name="cc_5f_subdivision"><text:user-field-get text:name="P11:L24"/><text:span text:style-name="T2"><text:tab/><text:tab/></text:span><text:span text:style-name="T1">a.</text:span><text:span text:style-name="T2"><text:tab/></text:span><text:span text:style-name="T1">Voluntary arbitration agreement entered after a dispute has arisen;</text:span></text:p>
        <text:p text:style-name="cc_5f_subdivision"><text:user-field-get text:name="P11:L25"/><text:span text:style-name="T2"><text:tab/><text:tab/></text:span><text:span text:style-name="T1">b.</text:span><text:span text:style-name="T2"><text:tab/></text:span><text:span text:style-name="T1">Large commercial risk as defined in section 26.1‑25‑02.1</text:span><text:span text:style-name="T1">; or</text:span></text:p>
        <text:p text:style-name="P3"><text:user-field-get text:name="P11:L26"/><text:span text:style-name="T2"><text:tab/><text:tab/></text:span>c.<text:span text:style-name="T2"><text:tab/></text:span>Commercial surplus line insurance policy<text:change text:change-id="ct317606728"/><text:change-start text:change-id="ct317606864"/> placed in accordance with section 26.1‑44‑03<text:change-end text:change-id="ct317606864"/>.</text:p>
        <text:p text:style-name="cc_5f_subsection"><text:user-field-get text:name="P11:L29"/><text:span text:style-name="T2"><text:tab/></text:span><text:span text:style-name="T1">7.</text:span><text:span text:style-name="T2"><text:tab/></text:span><text:span text:style-name="T1">The commissioner shall enforce this section.</text:span></text:p>
        <text:p text:style-name="cc_5f_subsection"><text:soft-page-break/><text:user-field-get text:name="P11:L30"/><text:span text:style-name="T2"><text:tab/></text:span><text:span text:style-name="T1">8.</text:span><text:span text:style-name="T2"><text:tab/></text:span><text:span text:style-name="T1">The commissioner may assess a penalty on an insurer in violation of this section, as </text:span><text:span text:style-name="T1"><text:user-field-get text:name="P11:L31"/></text:span><text:span text:style-name="T1">determined by the commissioner.</text:span></text:p>
        <text:p text:style-name="bd_5f_section"><text:user-field-get text:name="P12:L1"/><text:span text:style-name="bd_5f_section_5f_name"><text:span text:style-name="T17"><text:tab/>SECTION 6. </text:span></text:span><text:span text:style-name="T16">A new section to chapter 26.1‑30 of the North Dakota Century Code is created </text:span><text:span text:style-name="T16"><text:user-field-get text:name="P12:L2"/></text:span><text:span text:style-name="T16">and enacted as follows:</text:span></text:p>
        <text:p text:style-name="cc_5f_section_5f_heading"><text:user-field-get text:name="P12:L3"/><text:span text:style-name="T2"><text:tab/></text:span><text:span text:style-name="T1">Managed repair programs - Penalty.</text:span></text:p>
        <text:p text:style-name="cc_5f_subsection"><text:user-field-get text:name="P12:L4"/><text:span text:style-name="T2"><text:tab/></text:span><text:span text:style-name="T1">1.</text:span><text:span text:style-name="T2"><text:tab/></text:span><text:span text:style-name="T1">A property insurance policy may be issued or delivered in this state with a managed </text:span><text:span text:style-name="T1"><text:user-field-get text:name="P12:L5"/></text:span><text:span text:style-name="T1">repair program provision </text:span><text:change text:change-id="ct317607408"/><text:change-start text:change-id="ct317607000"/><text:span text:style-name="T1">offering</text:span><text:change-end text:change-id="ct317607000"/><text:span text:style-name="T1"> premium incentives for managed repair program </text:span><text:span text:style-name="T1"><text:user-field-get text:name="P12:L6"/></text:span><text:span text:style-name="T1">participation. As used in this section, "managed repair program" means </text:span><text:change text:change-id="ct317607272"/><text:change-start text:change-id="ct317607136"/><text:span text:style-name="T1">an insurance policy provid</text:span><text:change-end text:change-id="ct317607136"/><text:change-start text:change-id="ct317604960"/><text:span text:style-name="T1">ing a program with a specified reduction in premium or other specified incentive for participation in a</text:span><text:change-end text:change-id="ct317604960"/><text:span text:style-name="T1"> program </text:span><text:change text:change-id="ct317608496"/><text:change-start text:change-id="ct317608632"/><text:span text:style-name="T1">restricting </text:span><text:change-end text:change-id="ct317608632"/><text:span text:style-name="T1">an insured's choice of repair vendors or contractors for </text:span><text:span text:style-name="T1"><text:user-field-get text:name="P12:L8"/></text:span><text:span text:style-name="T1">covered repairs.</text:span></text:p>
        <text:p text:style-name="cc_5f_subsection"><text:user-field-get text:name="P12:L9"/><text:span text:style-name="T2"><text:tab/></text:span><text:span text:style-name="T1">2.</text:span><text:span text:style-name="T2"><text:tab/></text:span><text:span text:style-name="T1">An insurer offering a managed repair program shall:</text:span></text:p>
        <text:p text:style-name="cc_5f_subdivision"><text:user-field-get text:name="P12:L10"/><text:span text:style-name="T2"><text:tab/><text:tab/></text:span><text:span text:style-name="T1">a.</text:span><text:span text:style-name="T2"><text:tab/></text:span><text:span text:style-name="T1">Prominently disclose on the policy declarations page the policy restricts the </text:span><text:span text:style-name="T1"><text:user-field-get text:name="P12:L11"/></text:span><text:span text:style-name="T1">insured's right to choose repair vendors;</text:span></text:p>
        <text:p text:style-name="cc_5f_subdivision"><text:user-field-get text:name="P12:L12"/><text:span text:style-name="T2"><text:tab/><text:tab/></text:span><text:span text:style-name="T1">b.</text:span><text:span text:style-name="T2"><text:tab/></text:span><text:span text:style-name="T1">Specify any premium benefits for program participation;</text:span></text:p>
        <text:p text:style-name="cc_5f_subdivision"><text:user-field-get text:name="P12:L13"/><text:span text:style-name="T2"><text:tab/><text:tab/></text:span><text:span text:style-name="T1">c.</text:span><text:span text:style-name="T2"><text:tab/></text:span><text:span text:style-name="T1">Include a separate disclosure form, written in at least twelve-point font, which </text:span><text:span text:style-name="T1"><text:user-field-get text:name="P12:L14"/></text:span><text:span text:style-name="T1">explains the restrictions on vendor selection, including:</text:span></text:p>
        <text:p text:style-name="cc_5f_paragraph"><text:user-field-get text:name="P12:L15"/><text:span text:style-name="T2"><text:tab/><text:tab/><text:tab/></text:span><text:span text:style-name="T1">(1)</text:span><text:span text:style-name="T2"><text:tab/></text:span><text:span text:style-name="T1">The process for repairs under the program;</text:span></text:p>
        <text:p text:style-name="cc_5f_paragraph"><text:user-field-get text:name="P12:L16"/><text:span text:style-name="T2"><text:tab/><text:tab/><text:tab/></text:span><text:span text:style-name="T1">(2)</text:span><text:span text:style-name="T2"><text:tab/></text:span><text:span text:style-name="T1">The insured's rights and responsibilities; and</text:span></text:p>
        <text:p text:style-name="cc_5f_paragraph"><text:user-field-get text:name="P12:L17"/><text:span text:style-name="T2"><text:tab/><text:tab/><text:tab/></text:span><text:span text:style-name="T1">(3)</text:span><text:span text:style-name="T2"><text:tab/></text:span><text:span text:style-name="T1">Any warranty or guarantee provided for repairs.</text:span></text:p>
        <text:p text:style-name="cc_5f_subsection"><text:user-field-get text:name="P12:L18"/><text:span text:style-name="T2"><text:tab/></text:span><text:span text:style-name="T1">3.</text:span><text:span text:style-name="T2"><text:tab/></text:span><text:change text:change-id="ct317605776"/><text:change-start text:change-id="ct317607544"/><text:span text:style-name="T1">This section </text:span><text:change-end text:change-id="ct317607544"/><text:change-start text:change-id="ct317604552"/><text:span text:style-name="T1">does</text:span><text:change-end text:change-id="ct317604552"/><text:change-start text:change-id="ct317605912"/><text:span text:style-name="T1"> not apply to contractor referral </text:span><text:change-end text:change-id="ct317605912"/><text:change-start text:change-id="ct317606048"/><text:span text:style-name="T1">or </text:span><text:change-end text:change-id="ct317606048"/><text:change-start text:change-id="ct317606184"/><text:span text:style-name="T1">managed or direct repair programs that do not provide a specified </text:span><text:change-end text:change-id="ct317606184"/><text:change-start text:change-id="ct317606320"/><text:span text:style-name="T1">reduction in premium or other incentive</text:span><text:change-end text:change-id="ct317606320"/><text:span text:style-name="T1">.</text:span></text:p>
        <text:p text:style-name="cc_5f_subsection"><text:user-field-get text:name="P12:L20"/><text:span text:style-name="T2"><text:tab/></text:span><text:span text:style-name="T1">4.</text:span><text:span text:style-name="T2"><text:tab/></text:span><text:span text:style-name="T1">This section </text:span><text:change text:change-id="ct317606456"/><text:change-start text:change-id="ct317606592"/><text:span text:style-name="T1">applies</text:span><text:change-end text:change-id="ct317606592"/><text:span text:style-name="T1"> to </text:span><text:change text:change-id="ct317607680"/><text:span text:style-name="T1">insurance policies issued or renewed </text:span><text:span text:style-name="T1"><text:user-field-get text:name="P12:L21"/></text:span><text:span text:style-name="T1">after the effective date of this Act.</text:span></text:p>
        <text:p text:style-name="cc_5f_subsection"><text:user-field-get text:name="P12:L22"/><text:span text:style-name="T2"><text:tab/></text:span><text:span text:style-name="T1">5.</text:span><text:span text:style-name="T2"><text:tab/></text:span><text:span text:style-name="T1">The commissioner shall enforce this section.</text:span></text:p>
        <text:p text:style-name="cc_5f_subsection"><text:user-field-get text:name="P12:L23"/><text:span text:style-name="T2"><text:tab/></text:span><text:span text:style-name="T1">6.</text:span><text:span text:style-name="T2"><text:tab/></text:span><text:span text:style-name="T1">The commissioner may assess a penalty on an insurer in violation of this section, as </text:span><text:span text:style-name="T1"><text:user-field-get text:name="P12:L24"/></text:span><text:span text:style-name="T1">determined by the commissioner.</text:span></text:p>
        <text:p text:style-name="bd_5f_section"><text:user-field-get text:name="P12:L25"/><text:span text:style-name="bd_5f_section_5f_name"><text:span text:style-name="T17"><text:tab/>SECTION 7. </text:span></text:span><text:span text:style-name="T16">A new section to chapter 26.1‑39 of the North Dakota Century Code is created </text:span><text:span text:style-name="T16"><text:user-field-get text:name="P12:L26"/></text:span><text:span text:style-name="T16">and enacted as follows:</text:span></text:p>
        <text:p text:style-name="cc_5f_section_5f_heading"><text:soft-page-break/><text:user-field-get text:name="P12:L27"/><text:span text:style-name="T2"><text:tab/></text:span><text:span text:style-name="T1">Civil remedy actions against property insurers.</text:span></text:p>
        <text:p text:style-name="P18"><text:user-field-get text:name="P12:L28"/><text:span text:style-name="T2"><text:tab/></text:span><text:span text:style-name="T5">Notwithstanding any provision under title 26.1, before a named insured may proceed with a </text:span><text:span text:style-name="T5"><text:user-field-get text:name="P12:L29"/></text:span><text:span text:style-name="T5">bad faith claim against a property insurer, the named insured shall establish through an adverse </text:span><text:span text:style-name="T5"><text:user-field-get text:name="P12:L30"/></text:span><text:span text:style-name="T5">adjudication by a court of law the property insurer breached the insurance contract and a final </text:span><text:span text:style-name="T5"><text:user-field-get text:name="P12:L31"/></text:span><text:span text:style-name="T5">judgment or decree must have been rendered against the insurer.</text:span></text:p>
        <text:p text:style-name="bd_5f_section"><text:user-field-get text:name="P13:L1"/><text:span text:style-name="bd_5f_section_5f_name"><text:span text:style-name="T17"><text:tab/>SECTION 8. </text:span></text:span><text:span text:style-name="T16">A new section to chapter 26.1‑39 of the North Dakota Century Code is created </text:span><text:span text:style-name="T16"><text:user-field-get text:name="P13:L2"/></text:span><text:span text:style-name="T16">and enacted as follows:</text:span></text:p>
        <text:p text:style-name="cc_5f_section_5f_heading"><text:user-field-get text:name="P13:L3"/><text:span text:style-name="T2"><text:tab/></text:span><text:span text:style-name="T1">Notice of property insurance claim.</text:span></text:p>
        <text:p text:style-name="cc_5f_subsection"><text:user-field-get text:name="P13:L4"/><text:span text:style-name="T2"><text:tab/></text:span><text:span text:style-name="T1">1.</text:span><text:span text:style-name="T2"><text:tab/></text:span><text:span text:style-name="T1">As used in this section:</text:span></text:p>
        <text:p text:style-name="cc_5f_subdivision"><text:user-field-get text:name="P13:L5"/><text:span text:style-name="T2"><text:tab/><text:tab/></text:span><text:span text:style-name="T1">a.</text:span><text:span text:style-name="T2"><text:tab/></text:span><text:span text:style-name="T1">"Reopened claim" means a claim an insurer closed and reopened upon an </text:span><text:span text:style-name="T1"><text:user-field-get text:name="P13:L6"/></text:span><text:span text:style-name="T1">insured's request for additional </text:span><text:span text:style-name="T1">reimbursement of damage arising out of the </text:span><text:span text:style-name="T1"><text:user-field-get text:name="P13:L7"/></text:span><text:span text:style-name="T1">original occurrence, and not previously identified or disclosed to the insurer.</text:span></text:p>
        <text:p text:style-name="cc_5f_subdivision"><text:user-field-get text:name="P13:L8"/><text:span text:style-name="T2"><text:tab/><text:tab/></text:span><text:span text:style-name="T1">b.</text:span><text:span text:style-name="T2"><text:tab/></text:span><text:span text:style-name="T1">"Supplemental claim" means a claim for additional loss or </text:span><text:span text:style-name="T1">costs from the same </text:span><text:span text:style-name="T1"><text:user-field-get text:name="P13:L9"/></text:span><text:span text:style-name="T1">occurrence the insurer previously </text:span><text:span text:style-name="T1">compensated the insured.</text:span></text:p>
        <text:p text:style-name="cc_5f_subsection"><text:user-field-get text:name="P13:L10"/><text:span text:style-name="T2"><text:tab/></text:span><text:span text:style-name="T1">2.</text:span><text:span text:style-name="T2"><text:tab/></text:span><text:span text:style-name="T1">A </text:span><text:span text:style-name="T1">reopened claim under an insurance policy that provides property insurance, </text:span><text:span text:style-name="T1"><text:user-field-get text:name="P13:L11"/></text:span><text:span text:style-name="T1">including a policy issued by an eligible surplus lines insurer, for loss or damage </text:span><text:span text:style-name="T1">is </text:span><text:span text:style-name="T1"><text:user-field-get text:name="P13:L12"/></text:span><text:span text:style-name="T1">barred unless notice of the claim was given to the insurer </text:span><text:span text:style-name="T1">within one year after the </text:span><text:span text:style-name="T1"><text:user-field-get text:name="P13:L13"/></text:span><text:span text:style-name="T1">date of loss. A supplemental claim is barred unless notice of the supplemental claim </text:span><text:span text:style-name="T1"><text:user-field-get text:name="P13:L14"/></text:span><text:span text:style-name="T1">was given to the insurer </text:span><text:span text:style-name="T1">of the policy within </text:span><text:span text:style-name="T1">twelve months after the date of the last </text:span><text:span text:style-name="T1"><text:user-field-get text:name="P13:L15"/></text:span><text:span text:style-name="T1">payment issued by the insurer for that element of the loss.</text:span></text:p>
        <text:p text:style-name="cc_5f_subsection"><text:user-field-get text:name="P13:L16"/><text:span text:style-name="T2"><text:tab/></text:span><text:span text:style-name="T1">3.</text:span><text:span text:style-name="T2"><text:tab/></text:span><text:span text:style-name="T1">The time limitations under subsection 2 are tolled during any term of deployment for a </text:span><text:span text:style-name="T1"><text:user-field-get text:name="P13:L17"/></text:span><text:span text:style-name="T1">named insured service member to a combat zone or combat support posting that </text:span><text:span text:style-name="T1"><text:user-field-get text:name="P13:L18"/></text:span><text:span text:style-name="T1">materially affects the ability of the named insured to file a claim, supplemental claim, </text:span><text:span text:style-name="T1"><text:user-field-get text:name="P13:L19"/></text:span><text:span text:style-name="T1">or reopened claim.</text:span></text:p>
        <text:p text:style-name="P13"><text:user-field-get text:name="P13:L20"/><text:span text:style-name="bd_5f_section_5f_name"><text:tab/></text:span><text:span text:style-name="bd_5f_section_5f_name"><text:span text:style-name="T19">SECTION</text:span></text:span><text:span text:style-name="bd_5f_section_5f_name"><text:span text:style-name="T20"> 9.</text:span></text:span><text:span text:style-name="bd_5f_section_5f_name"> </text:span><text:span text:style-name="bd_5f_section_5f_name"><text:span text:style-name="T19">AMENDMENT</text:span></text:span><text:span text:style-name="T18">.</text:span> Section 26.1‑44‑03 of the North Dakota Century Code is <text:user-field-get text:name="P13:L21"/>amended and reenacted as follows:</text:p>
        <text:p text:style-name="cc_5f_section_5f_heading"><text:user-field-get text:name="P13:L22"/><text:tab/>26.1‑44‑03. Surplus lines insurance.</text:p>
        <text:p text:style-name="cc_5f_section"><text:user-field-get text:name="P13:L23"/><text:tab/><text:span text:style-name="T2">The placement of nonadmitted insurance is subject to this section only if the insured's home </text:span><text:span text:style-name="T2"><text:user-field-get text:name="P13:L24"/></text:span><text:span text:style-name="T2">state is this state. Surplus lines insurance may be placed by a surplus lines producer if:</text:span></text:p>
        <text:p text:style-name="P2"><text:user-field-get text:name="P13:L25"/><text:tab/>1.<text:tab/>Each insurer is an eligible surplus lines insurer;</text:p>
        <text:p text:style-name="P2"><text:user-field-get text:name="P13:L26"/><text:tab/>2.<text:tab/>Each insurer is authorized to write the kind of insurance in its domiciliary jurisdiction;</text:p>
        <text:p text:style-name="P2"><text:soft-page-break/><text:user-field-get text:name="P13:L27"/><text:tab/>3.<text:tab/><text:span text:style-name="T3">The full amount or type of insurance cannot be obtained from insurers who are </text:span><text:span text:style-name="T3"><text:user-field-get text:name="P13:L28"/></text:span><text:span text:style-name="T3">admitted to do business in this state. The full amount or type of insurance may be </text:span><text:span text:style-name="T3"><text:user-field-get text:name="P13:L29"/></text:span><text:span text:style-name="T3">procured from eligible surplus lines insurers provided that a diligent search is made</text:span><text:change text:change-id="ct317607816"/><text:span text:style-name="T3">among</text:span><text:change-start text:change-id="ct317604688"/><text:span text:style-name="T14"> </text:span><text:change-end text:change-id="ct317604688"/><text:change-start text:change-id="ct317607952"/><text:span text:style-name="T14">The surplus lines producer is aware that:</text:span></text:p>
        <text:p text:style-name="cc_5f_subdivision"><text:span text:style-name="T14"><text:tab/><text:tab/>a.<text:tab/>The full amount and type of insurance is not available from </text:span><text:change-end text:change-id="ct317607952"/><text:change-start text:change-id="ct317604824"/><text:span text:style-name="T14">the insurers who are admitted to transact and are actually writing the particular </text:span><text:span text:style-name="T14"><text:user-field-get text:name="P13:L31"/></text:span><text:span text:style-name="T14">type of insurance in this state if any are writing it;</text:span><text:change-end text:change-id="ct317604824"/><text:change-start text:change-id="ct317605096"/><text:span text:style-name="T14"> or</text:span></text:p>
        <text:p text:style-name="cc_5f_subdivision"><text:span text:style-name="T14"><text:tab/><text:tab/>b.<text:tab/>T</text:span><text:change-end text:change-id="ct317605096"/><text:change-start text:change-id="ct317605232"/><text:span text:style-name="T14">he risk was referred to the surplus lines producer by an insurance producer licensed in this state</text:span><text:change-end text:change-id="ct317605232"/><text:change-start text:change-id="ct317605368"/><text:span text:style-name="T14">.</text:span><text:change-end text:change-id="ct317605368"/></text:p>
        <text:p text:style-name="P2"><text:user-field-get text:name="P14:L1"/><text:span text:style-name="T14"><text:tab/></text:span><text:span text:style-name="T3">4.</text:span><text:span text:style-name="T14"><text:tab/></text:span>At the time of placement the surplus lines producer has determined that the <text:user-field-get text:name="P14:L2"/>nonadmitted insurer:</text:p>
        <text:p text:style-name="P11"><text:user-field-get text:name="P14:L3"/><text:tab/><text:tab/>a.<text:tab/>Has established satisfactory evidence of good repute and financial integrity and <text:user-field-get text:name="P14:L4"/>has capital and surplus or its equivalent under the laws of its domiciliary <text:user-field-get text:name="P14:L5"/>jurisdiction which equals the greater of:</text:p>
        <text:p text:style-name="P14"><text:user-field-get text:name="P14:L6"/><text:tab/>(1)<text:tab/>(a)<text:tab/>The minimum capital and surplus requirements under the law of this <text:user-field-get text:name="P14:L7"/>state; or</text:p>
        <text:p text:style-name="P14"><text:user-field-get text:name="P14:L8"/><text:tab/><text:tab/>(b)<text:tab/>Fifteen million dollars.</text:p>
        <text:p text:style-name="P16"><text:user-field-get text:name="P14:L9"/><text:tab/><text:tab/><text:tab/>(2)<text:tab/>The requirements of paragraph 1 may be satisfied by an insurer possessing <text:user-field-get text:name="P14:L10"/>less than the minimum capital and surplus upon an affirmative finding of <text:user-field-get text:name="P14:L11"/>acceptability by the commissioner. The finding must be based upon such <text:user-field-get text:name="P14:L12"/>factors as quality of management, capital and surplus of any parent <text:user-field-get text:name="P14:L13"/>company, company underwriting profit and investment income trends, <text:user-field-get text:name="P14:L14"/>market availability, and company record and reputation within the industry. <text:user-field-get text:name="P14:L15"/>The commissioner may not make an affirmative finding of acceptability <text:user-field-get text:name="P14:L16"/>when the nonadmitted insurer's capital and surplus is less than four million <text:user-field-get text:name="P14:L17"/>five hundred thousand dollars; or</text:p>
        <text:p text:style-name="P11"><text:user-field-get text:name="P14:L18"/><text:tab/><text:tab/>b.<text:tab/>For an insurer not domiciled in the United States or its territories, the insurer is <text:user-field-get text:name="P14:L19"/>listed on the quarterly listing of alien insurers maintained by the national <text:user-field-get text:name="P14:L20"/>association of insurance commissioners international insurers department; and</text:p>
        <text:p text:style-name="P2"><text:user-field-get text:name="P14:L21"/><text:tab/><text:span text:style-name="T3">5.</text:span><text:span text:style-name="T1">4.</text:span><text:tab/>All other requirements of this chapter are met.</text:p>
        <text:p text:style-name="bd_5f_section"><text:soft-page-break/><text:user-field-get text:name="P14:L22"/><text:span text:style-name="bd_5f_section_5f_name"><text:span text:style-name="T10"><text:tab/>SECTION 10. </text:span></text:span><text:span text:style-name="T8">A new section to chapter 26.1‑44 of the North Dakota Century Code is </text:span><text:span text:style-name="T8"><text:user-field-get text:name="P14:L23"/></text:span><text:span text:style-name="T8">created and enacted as follows:</text:span></text:p>
        <text:p text:style-name="cc_5f_section_5f_heading"><text:user-field-get text:name="P14:L24"/><text:span text:style-name="T2"><text:tab/></text:span><text:span text:style-name="T1">Surplus lines insurance policies.</text:span></text:p>
        <text:p text:style-name="cc_5f_section"><text:user-field-get text:name="P14:L25"/><text:span text:style-name="T2"><text:tab/></text:span><text:span text:style-name="T1">A surplus lines insurer may not issue a policy designed to satisfy any law mandating </text:span><text:span text:style-name="T1"><text:user-field-get text:name="P14:L26"/></text:span><text:span text:style-name="T1">insurance coverage by a licensed insurance company.</text:span></text:p>
        <text:p text:style-name="P13"><text:user-field-get text:name="P14:L27"/><text:span text:style-name="bd_5f_section_5f_name"><text:tab/></text:span><text:span text:style-name="bd_5f_section_5f_name"><text:span text:style-name="T19">SECTION</text:span></text:span><text:span text:style-name="bd_5f_section_5f_name"><text:span text:style-name="T20"> 11.</text:span></text:span><text:span text:style-name="bd_5f_section_5f_name"> </text:span><text:span text:style-name="bd_5f_section_5f_name"><text:span text:style-name="T19">AMENDMENT</text:span></text:span><text:span text:style-name="T18">.</text:span> Section 26.1‑46‑01 of the North Dakota Century Code is <text:user-field-get text:name="P14:L28"/>amended and reenacted as follows:</text:p>
        <text:p text:style-name="cc_5f_section_5f_heading"><text:user-field-get text:name="P14:L29"/><text:tab/>26.1‑46‑01. Definitions.</text:p>
        <text:p text:style-name="cc_5f_section"><text:user-field-get text:name="P14:L30"/><text:tab/>As used in this chapter<text:span text:style-name="T3">, unless the context requires otherwise</text:span>:</text:p>
        <text:p text:style-name="cc_5f_subsection"><text:user-field-get text:name="P15:L1"/><text:tab/>1.<text:tab/>"Commissioner" means the North Dakota insurance commissioner or the <text:user-field-get text:name="P15:L2"/>commissioner, director, or superintendent of insurance in any other state.</text:p>
        <text:p text:style-name="cc_5f_subsection"><text:user-field-get text:name="P15:L3"/><text:tab/>2.<text:tab/>"Completed operations liability" means liability arising out of the installation, <text:user-field-get text:name="P15:L4"/>maintenance, or repair of any product at a site which is not owned or controlled by any <text:user-field-get text:name="P15:L5"/>person who performs that work or any person who hires an independent contractor to <text:user-field-get text:name="P15:L6"/>perform that work, but includes liability for activities which are completed or <text:user-field-get text:name="P15:L7"/>abandoned before the date of the occurrence giving rise to the liability.</text:p>
        <text:p text:style-name="cc_5f_subsection"><text:user-field-get text:name="P15:L8"/><text:tab/>3.<text:tab/>"Domicile", for purposes of determining the state in which a purchasing group is <text:user-field-get text:name="P15:L9"/>domiciled, means:</text:p>
        <text:p text:style-name="cc_5f_subdivision"><text:user-field-get text:name="P15:L10"/><text:tab/><text:tab/>a.<text:tab/>For a corporation or limited liability company, the state in which the purchasing <text:user-field-get text:name="P15:L11"/>group is incorporated or organized.</text:p>
        <text:p text:style-name="cc_5f_subdivision"><text:user-field-get text:name="P15:L12"/><text:tab/><text:tab/>b.<text:tab/>For an entity which is not a corporation or limited liability company, the state of its <text:user-field-get text:name="P15:L13"/>principal place of business.</text:p>
        <text:p text:style-name="cc_5f_subsection"><text:user-field-get text:name="P15:L14"/><text:tab/>4.<text:tab/>"Hazardous financial condition" means that, based on its present or reasonably <text:user-field-get text:name="P15:L15"/>anticipated financial condition, a risk retention group, although not yet financially <text:user-field-get text:name="P15:L16"/>impaired or insolvent, is unlikely to be able to do either of the following:</text:p>
        <text:p text:style-name="cc_5f_subdivision"><text:user-field-get text:name="P15:L17"/><text:tab/><text:tab/>a.<text:tab/>To meet obligations to policyholders with respect to known claims and reasonably <text:user-field-get text:name="P15:L18"/>anticipated claims.</text:p>
        <text:p text:style-name="cc_5f_subdivision"><text:user-field-get text:name="P15:L19"/><text:tab/><text:tab/>b.<text:tab/>To pay other obligations in the normal course of business.</text:p>
        <text:p text:style-name="cc_5f_subsection"><text:user-field-get text:name="P15:L20"/><text:tab/>5.<text:tab/>"Insurance" means primary insurance, excess insurance, reinsurance, surplus lines <text:user-field-get text:name="P15:L21"/>insurance, and any other arrangement for shifting and distributing risk which is <text:user-field-get text:name="P15:L22"/>determined to be insurance under the laws of this state.</text:p>
        <text:p text:style-name="cc_5f_subdivision"><text:soft-page-break/><text:user-field-get text:name="P15:L23"/><text:tab/>6.<text:tab/><text:span text:style-name="T1">a.</text:span><text:span text:style-name="T2"><text:tab/></text:span>"Liability" means legal liability for damages, including costs of defense, legal <text:user-field-get text:name="P15:L24"/>costs and fees, and other claims expenses because of injuries to other persons, <text:user-field-get text:name="P15:L25"/>damage to their property, or other damage or loss<text:span text:style-name="T1">, including contractual claims </text:span><text:span text:style-name="T1"><text:user-field-get text:name="P15:L26"/></text:span><text:span text:style-name="T1">and expenses,</text:span> to such other persons resulting from or arising out of either of the <text:user-field-get text:name="P15:L27"/>following:</text:p>
        <text:p text:style-name="cc_5f_paragraph"><text:user-field-get text:name="P15:L28"/><text:tab/><text:tab/><text:span text:style-name="T3">a.</text:span><text:span text:style-name="T2"><text:tab/></text:span><text:span text:style-name="T1">(1)</text:span><text:tab/>Any business whether profit or nonprofit, trade, product, services including <text:user-field-get text:name="P15:L29"/>professional services, premises, or operations.</text:p>
        <text:p text:style-name="cc_5f_paragraph"><text:user-field-get text:name="P15:L30"/><text:tab/><text:tab/><text:span text:style-name="T3">b.</text:span><text:span text:style-name="T2"><text:tab/></text:span><text:span text:style-name="T1">(2)</text:span><text:tab/>Any activity of any state or local government, or any agency or political <text:user-field-get text:name="P15:L31"/>subdivision thereof.</text:p>
        <text:p text:style-name="cc_5f_subdivision"><text:user-field-get text:name="P16:L1"/><text:span text:style-name="T2"><text:tab/><text:tab/></text:span><text:span text:style-name="T1">b.</text:span><text:span text:style-name="T2"><text:tab/></text:span>The term does not include personal risk liability and an employer's liability with <text:user-field-get text:name="P16:L2"/>respect to its employees other than legal liability under the federal Employer's <text:user-field-get text:name="P16:L3"/>Liability Act [45 U.S.C. 51 et seq.].</text:p>
        <text:p text:style-name="cc_5f_subsection"><text:user-field-get text:name="P16:L4"/><text:tab/>7.<text:tab/>"Personal risk liability" means liability for damages because of injury to any person, <text:user-field-get text:name="P16:L5"/>damage to property, or other loss or damage resulting from any personal, familial, or <text:user-field-get text:name="P16:L6"/>household responsibilities or activities, rather than from responsibilities or activities <text:user-field-get text:name="P16:L7"/>referred to in subsection <text:span text:style-name="T3">5</text:span><text:span text:style-name="T1">6</text:span>.</text:p>
        <text:p text:style-name="cc_5f_subsection"><text:user-field-get text:name="P16:L8"/><text:tab/>8.<text:tab/>"Plan of operation or a feasibility study" means an analysis which presents the <text:user-field-get text:name="P16:L9"/>expected activities and results of a risk retention group, including, at a minimum, all of <text:user-field-get text:name="P16:L10"/>the following:</text:p>
        <text:p text:style-name="cc_5f_subdivision"><text:user-field-get text:name="P16:L11"/><text:tab/><text:tab/>a.<text:tab/>For each state in which it intends to operate, the coverages, deductibles, <text:user-field-get text:name="P16:L12"/>coverage limits, rates, and rating classification systems for each line of insurance <text:user-field-get text:name="P16:L13"/>the group intends to offer.</text:p>
        <text:p text:style-name="cc_5f_subdivision"><text:user-field-get text:name="P16:L14"/><text:tab/><text:tab/>b.<text:tab/>Historical and expected loss experience of the proposed members and national <text:user-field-get text:name="P16:L15"/>experience of similar exposures to the extent that this experience is reasonably <text:user-field-get text:name="P16:L16"/>available.</text:p>
        <text:p text:style-name="cc_5f_subdivision"><text:user-field-get text:name="P16:L17"/><text:tab/><text:tab/>c.<text:tab/>Pro forma financial statements and projections.</text:p>
        <text:p text:style-name="cc_5f_subdivision"><text:user-field-get text:name="P16:L18"/><text:tab/><text:tab/>d.<text:tab/>Appropriate opinions by a qualified independent casualty actuary, including a <text:user-field-get text:name="P16:L19"/>determination of minimum premium or participation levels required to commence <text:user-field-get text:name="P16:L20"/>operations and to prevent a hazardous financial condition.</text:p>
        <text:p text:style-name="cc_5f_subdivision"><text:soft-page-break/><text:user-field-get text:name="P16:L21"/><text:tab/><text:tab/>e.<text:tab/>Identification of management, underwriting and claims procedures, marketing <text:user-field-get text:name="P16:L22"/>methods, managerial oversight methods, reinsurance agreements, and <text:user-field-get text:name="P16:L23"/>investment policies.</text:p>
        <text:p text:style-name="cc_5f_subdivision"><text:user-field-get text:name="P16:L24"/><text:tab/><text:tab/>f.<text:tab/>Such other matters as may be prescribed by the commissioner for liability <text:user-field-get text:name="P16:L25"/>insurance companies authorized by the insurance laws of the state in which the <text:user-field-get text:name="P16:L26"/>risk retention group is chartered.</text:p>
        <text:p text:style-name="cc_5f_subdivision"><text:user-field-get text:name="P16:L27"/><text:tab/><text:tab/>g.<text:tab/>Information sufficient to verify that its members are engaged in businesses or <text:user-field-get text:name="P16:L28"/>activities similar or related with respect to the liability to which such members are <text:user-field-get text:name="P16:L29"/>exposed by virtue of any related, similar, or common business, trade, product, <text:user-field-get text:name="P16:L30"/>services, premises, or operations.</text:p>
        <text:p text:style-name="cc_5f_subdivision"><text:user-field-get text:name="P17:L1"/><text:tab/><text:tab/>h.<text:tab/>Identification of each state in which the risk retention group has obtained, or <text:user-field-get text:name="P17:L2"/>sought to obtain, a charter and license, and a description of its status in each <text:user-field-get text:name="P17:L3"/>such state.</text:p>
        <text:p text:style-name="cc_5f_subsection"><text:user-field-get text:name="P17:L4"/><text:tab/>9.<text:tab/>"Product liability" means liability for damages because of any personal injury, death, <text:user-field-get text:name="P17:L5"/>emotional harm, consequential economic damage, or property damage, including <text:user-field-get text:name="P17:L6"/>damages resulting from the loss of use of property, arising out of the manufacture, <text:user-field-get text:name="P17:L7"/>design, importation, distribution, packaging, labeling, lease, or sale of a product, but <text:user-field-get text:name="P17:L8"/>does not include the liability of any person for those damages if the product involved <text:user-field-get text:name="P17:L9"/>was in the possession of such a person when the incident giving rise to the claim <text:user-field-get text:name="P17:L10"/>occurred.</text:p>
        <text:p text:style-name="cc_5f_subsection"><text:user-field-get text:name="P17:L11"/><text:tab/>10.<text:tab/>"Purchasing group" means any group which meets all of the following:</text:p>
        <text:p text:style-name="cc_5f_subdivision"><text:user-field-get text:name="P17:L12"/><text:tab/><text:tab/>a.<text:tab/>The group has as one of its purposes the purchase of liability insurance on a <text:user-field-get text:name="P17:L13"/>group basis.</text:p>
        <text:p text:style-name="cc_5f_subdivision"><text:user-field-get text:name="P17:L14"/><text:tab/><text:tab/>b.<text:tab/>The group purchases <text:span text:style-name="T3">such</text:span><text:span text:style-name="T14"> </text:span>insurance only for its group members and only to <text:user-field-get text:name="P17:L15"/>cover their similar or related liability exposure, as described in subdivision c.</text:p>
        <text:p text:style-name="cc_5f_subdivision"><text:user-field-get text:name="P17:L16"/><text:tab/><text:tab/>c.<text:tab/>The group is composed of members whose business or activities are similar or <text:user-field-get text:name="P17:L17"/>related with respect to the liability to which members are exposed by virtue of any <text:user-field-get text:name="P17:L18"/>related, similar, or common business, trade, product, services, premises, or <text:user-field-get text:name="P17:L19"/>operations.</text:p>
        <text:p text:style-name="cc_5f_subdivision"><text:user-field-get text:name="P17:L20"/><text:tab/><text:tab/>d.<text:tab/>The group is domiciled in any state.</text:p>
        <text:p text:style-name="cc_5f_subsection"><text:user-field-get text:name="P17:L21"/><text:tab/>11.<text:tab/>"Risk retention group" means any corporation or other limited liability association:</text:p>
        <text:p text:style-name="cc_5f_subdivision"><text:soft-page-break/><text:user-field-get text:name="P17:L22"/><text:tab/><text:tab/>a.<text:tab/>Whose primary activity consists of assuming and spreading all, or any portion, of <text:user-field-get text:name="P17:L23"/>the liability exposure of its group members.</text:p>
        <text:p text:style-name="cc_5f_subdivision"><text:user-field-get text:name="P17:L24"/><text:tab/><text:tab/>b.<text:tab/>Which is organized for the primary purpose of conducting the activity described <text:user-field-get text:name="P17:L25"/>under subdivision a.</text:p>
        <text:p text:style-name="cc_5f_subdivision"><text:user-field-get text:name="P17:L26"/><text:tab/><text:tab/>c.<text:tab/>Which is chartered and licensed as a liability insurance company and authorized <text:user-field-get text:name="P17:L27"/>to engage in the business of insurance under the laws of any state; or, before <text:user-field-get text:name="P17:L28"/>January 1, 1985, was chartered or licensed and authorized to engage in the <text:user-field-get text:name="P17:L29"/>business of insurance under the laws of Bermuda or the Cayman Islands and, <text:user-field-get text:name="P17:L30"/>before such date, had certified to the insurance commissioner of at least one <text:user-field-get text:name="P17:L31"/>state that it satisfied the capitalization requirements of such state, except that any <text:user-field-get text:name="P18:L1"/>such group shall be considered to be a risk retention group only if it has been <text:user-field-get text:name="P18:L2"/>engaged in business continuously since that date and only for the purpose of <text:user-field-get text:name="P18:L3"/>continuing to provide insurance to cover product liability or completed operations <text:user-field-get text:name="P18:L4"/>liability as such terms were defined in the Product Liability Risk Retention Act of <text:user-field-get text:name="P18:L5"/>1981 before the date of the enactment of the Liability Risk Retention Act of 1986.</text:p>
        <text:p text:style-name="cc_5f_subdivision"><text:user-field-get text:name="P18:L6"/><text:tab/><text:tab/>d.<text:tab/>Which does not exclude any person from membership in the group solely to <text:user-field-get text:name="P18:L7"/>provide for members of such a group a competitive advantage over such a <text:user-field-get text:name="P18:L8"/>person.</text:p>
        <text:p text:style-name="cc_5f_subdivision"><text:user-field-get text:name="P18:L9"/><text:tab/><text:tab/>e.<text:tab/>Which has as its owners only persons who comprise the membership of the risk <text:user-field-get text:name="P18:L10"/>retention group and who are provided insurance by such group, or has as its sole <text:user-field-get text:name="P18:L11"/>owner an organization which has as its members only persons who comprise the <text:user-field-get text:name="P18:L12"/>membership of the risk retention group and its owners only persons who <text:user-field-get text:name="P18:L13"/>comprise the membership of the risk retention group and who are provided <text:user-field-get text:name="P18:L14"/>insurance by such group.</text:p>
        <text:p text:style-name="cc_5f_subdivision"><text:user-field-get text:name="P18:L15"/><text:tab/><text:tab/>f.<text:tab/>Whose members are engaged in businesses or activities similar or related with <text:user-field-get text:name="P18:L16"/>respect to the liability of which such members are exposed by virtue of any <text:user-field-get text:name="P18:L17"/>related, similar, or common business trade, product, services, premises, or <text:user-field-get text:name="P18:L18"/>operations.</text:p>
        <text:p text:style-name="cc_5f_subdivision"><text:user-field-get text:name="P18:L19"/><text:tab/><text:tab/>g.<text:tab/>Whose activities do not include the provision of insurance other than:</text:p>
        <text:p text:style-name="cc_5f_paragraph"><text:user-field-get text:name="P18:L20"/><text:tab/><text:tab/><text:tab/>(1)<text:tab/>Liability insurance for assuming and spreading all or any portion of the <text:user-field-get text:name="P18:L21"/>liability of its group members<text:change text:change-id="ct317605504"/>.</text:p>
        <text:p text:style-name="cc_5f_paragraph"><text:user-field-get text:name="P18:L24"/><text:tab/><text:tab/><text:tab/>(2)<text:tab/>Reinsurance with respect to the liability of any other risk retention group or <text:user-field-get text:name="P18:L25"/>any members of such other group which is engaged in business or activities <text:user-field-get text:name="P18:L26"/>so that the group or member meets the requirement described in <text:user-field-get text:name="P18:L27"/>subdivision f from membership in the risk retention group which provides <text:user-field-get text:name="P18:L28"/>such reinsurance.</text:p>
        <text:p text:style-name="cc_5f_subdivision"><text:user-field-get text:name="P18:L29"/><text:tab/><text:tab/>h.<text:tab/>The name of which includes the phrase "risk retention group".</text:p>
        <text:p text:style-name="cc_5f_subsection"><text:user-field-get text:name="P18:L30"/><text:tab/>12.<text:tab/>"State" means any state of the United States or the District of Columbia.</text:p>
        <text:p text:style-name="bd_5f_section"><text:user-field-get text:name="P19:L1"/><text:span text:style-name="bd_5f_section_5f_name"><text:span text:style-name="T17"><text:tab/>SECTION 12.</text:span></text:span><text:span text:style-name="T16"> A new subsection to section 26.1‑46‑03 of the North Dakota Century Code is </text:span><text:span text:style-name="T16"><text:user-field-get text:name="P19:L2"/></text:span><text:span text:style-name="T16">created and enacted as follows:</text:span></text:p>
        <text:p text:style-name="P17"><text:user-field-get text:name="P19:L3"/>A risk retention group that is not chartered in this state but is in compliance with this <text:user-field-get text:name="P19:L4"/>section is deemed an authorized insurer for the satisfaction of any requirement, under <text:user-field-get text:name="P19:L5"/>the laws of this state, that insurance coverage be placed with an authorized insurer.</text:p>
        <text:p text:style-name="P13"><text:user-field-get text:name="P19:L6"/><text:span text:style-name="bd_5f_section_5f_name"><text:tab/></text:span><text:span text:style-name="bd_5f_section_5f_name"><text:span text:style-name="T19">SECTION</text:span></text:span><text:span text:style-name="bd_5f_section_5f_name"><text:span text:style-name="T20"> 13.</text:span></text:span><text:span text:style-name="bd_5f_section_5f_name"> </text:span><text:span text:style-name="bd_5f_section_5f_name"><text:span text:style-name="T19">AMENDMENT</text:span></text:span><text:span text:style-name="T18">.</text:span> Section 26.1‑46‑08 of the North Dakota Century Code is <text:user-field-get text:name="P19:L7"/>amended and reenacted as follows:</text:p>
        <text:p text:style-name="cc_5f_section_5f_heading"><text:user-field-get text:name="P19:L8"/><text:tab/>26.1‑46‑08. Restrictions on insurance purchased by purchasing groups.</text:p>
        <text:p text:style-name="cc_5f_subsection"><text:user-field-get text:name="P19:L9"/><text:tab/>1.<text:tab/>A purchasing group may not purchase insurance from a risk retention group that is not <text:user-field-get text:name="P19:L10"/>chartered in a state or from an insurer not admitted in the state in which the <text:user-field-get text:name="P19:L11"/>purchasing group is located, unless the purchase is effected through a licensed <text:user-field-get text:name="P19:L12"/>insurance producer acting pursuant to the surplus lines laws and regulations of such <text:user-field-get text:name="P19:L13"/>state.</text:p>
        <text:p text:style-name="cc_5f_subsection"><text:user-field-get text:name="P19:L14"/><text:tab/>2.<text:tab/>A purchasing group which obtains liability insurance from an insurer not admitted in <text:user-field-get text:name="P19:L15"/>this state or a risk retention group shall inform each of the members of the group <text:user-field-get text:name="P19:L16"/>which have a risk resident or located in this state that the risk is not protected by an <text:user-field-get text:name="P19:L17"/>insurance insolvency guaranty fund in this state, and that the risk retention group or <text:user-field-get text:name="P19:L18"/>insurer may not be subject to all insurance laws and rules of this state.</text:p>
        <text:p text:style-name="cc_5f_subsection"><text:user-field-get text:name="P19:L19"/><text:tab/>3.<text:tab/><text:span text:style-name="T3">No</text:span><text:span text:style-name="T1">A</text:span> purchasing group may <text:span text:style-name="T1">not</text:span><text:span text:style-name="T2"> </text:span>purchase insurance providing for a deductible or <text:user-field-get text:name="P19:L20"/>self‑insured retention applicable to the group as a whole<text:span text:style-name="T3">; however, coverage may </text:span><text:span text:style-name="T3"><text:user-field-get text:name="P19:L21"/></text:span><text:span text:style-name="T3">provide for a deductible or self‑insured retention applicable to individual members</text:span><text:span text:style-name="T2"> </text:span><text:span text:style-name="T2"><text:user-field-get text:name="P19:L22"/></text:span><text:span text:style-name="T1">unless the purchasing group uses a policyholder's disclosure statement approved by </text:span><text:soft-page-break/><text:span text:style-name="T1"><text:user-field-get text:name="P19:L23"/></text:span><text:span text:style-name="T1">the commissioner which clearly explains in simplified language the policy is subject to </text:span><text:span text:style-name="T1"><text:user-field-get text:name="P19:L24"/></text:span><text:span text:style-name="T1">a group deductible or self-insured retention and provides a detailed explanation of the </text:span><text:span text:style-name="T1"><text:user-field-get text:name="P19:L25"/></text:span><text:span text:style-name="T1">process of the satisfaction of the deductible or self-insured retention among members</text:span>.</text:p>
        <text:p text:style-name="cc_5f_subsection"><text:user-field-get text:name="P19:L26"/><text:tab/>4.<text:tab/><text:span text:style-name="T3">Purchases of insurance by purchasing groups are subject to the same standards </text:span><text:span text:style-name="T3"><text:user-field-get text:name="P19:L27"/></text:span><text:span text:style-name="T3">regarding aggregate limits which are applicable to all purchases of group insurance.</text:span><text:span text:style-name="T1">A </text:span><text:span text:style-name="T1"><text:user-field-get text:name="P19:L28"/></text:span><text:span text:style-name="T1">purchasing group may not purchase insurance providing for a shared aggregate limit </text:span><text:span text:style-name="T1"><text:user-field-get text:name="P19:L29"/></text:span><text:span text:style-name="T1">applicable to the group as a whole unless the purchasing group uses a policyholder's </text:span><text:span text:style-name="T1"><text:user-field-get text:name="P19:L30"/></text:span><text:span text:style-name="T1">disclosure statement approved by the commissioner which clearly explains in </text:span><text:span text:style-name="T1"><text:user-field-get text:name="P19:L31"/></text:span><text:span text:style-name="T1">simplified language the policy is subject to a group aggregate limit and coverage for </text:span><text:span text:style-name="T1"><text:user-field-get text:name="P20:L1"/></text:span><text:span text:style-name="T1">each individual member could be exhausted by claims from other members. The </text:span><text:span text:style-name="T1"><text:user-field-get text:name="P20:L2"/></text:span><text:span text:style-name="T1">insurance must allow for an individual member to purchase additional limits in the </text:span><text:span text:style-name="T1"><text:user-field-get text:name="P20:L3"/></text:span><text:span text:style-name="T1">event of exhaustion and this option must be described in the disclosure statement.</text:span></text:p>
        <text:p text:style-name="P13"><text:user-field-get text:name="P20:L4"/><text:span text:style-name="bd_5f_section_5f_name"><text:tab/></text:span><text:span text:style-name="bd_5f_section_5f_name"><text:span text:style-name="T19">SECTION</text:span></text:span><text:span text:style-name="bd_5f_section_5f_name"><text:span text:style-name="T20"> 14.</text:span></text:span><text:span text:style-name="bd_5f_section_5f_name"> </text:span><text:span text:style-name="bd_5f_section_5f_name"><text:span text:style-name="T19">AMENDMENT</text:span></text:span><text:span text:style-name="T18">.</text:span> Section 26.1‑46‑08.1 of the North Dakota Century Code is <text:user-field-get text:name="P20:L5"/>amended and reenacted as follows:</text:p>
        <text:p text:style-name="cc_5f_section_5f_heading"><text:user-field-get text:name="P20:L6"/><text:tab/>26.1‑46‑08.1. Purchasing group taxation<text:span text:style-name="T2"> </text:span><text:span text:style-name="T1">- Fees</text:span>.</text:p>
        <text:p text:style-name="cc_5f_subdivision"><text:user-field-get text:name="P20:L7"/><text:tab/><text:span text:style-name="T1">1.</text:span><text:span text:style-name="T2"><text:tab/></text:span><text:span text:style-name="T1">a.</text:span><text:span text:style-name="T2"><text:tab/></text:span>Premium taxes and taxes on premiums paid for coverage of risks resident or <text:user-field-get text:name="P20:L8"/>located in this state by a purchasing group or any members of the purchasing <text:user-field-get text:name="P20:L9"/>group must be:</text:p>
        <text:p text:style-name="cc_5f_paragraph"><text:user-field-get text:name="P20:L10"/><text:tab/><text:span text:style-name="T3">1.</text:span><text:span text:style-name="T2"><text:tab/><text:tab/></text:span><text:span text:style-name="T1">(1)</text:span><text:tab/>Imposed at the same rate and subject to the same interest, fines, and <text:user-field-get text:name="P20:L11"/>penalties as <text:span text:style-name="T3">that</text:span><text:span text:style-name="T14"> </text:span>applicable to premium taxes and taxes on premiums paid <text:user-field-get text:name="P20:L12"/>for similar coverage from a similar insurance source by other insureds; and</text:p>
        <text:p text:style-name="cc_5f_paragraph"><text:user-field-get text:name="P20:L13"/><text:tab/><text:span text:style-name="T3">2.</text:span><text:span text:style-name="T2"><text:tab/><text:tab/></text:span><text:span text:style-name="T1">(2)</text:span><text:tab/>Paid first by <text:span text:style-name="T3">such</text:span><text:span text:style-name="T1">the</text:span> insurance source, and if not by <text:span text:style-name="T3">such</text:span><text:span text:style-name="T1">the</text:span> source, by the <text:user-field-get text:name="P20:L14"/>insurance producer for the purchasing group, and if not by <text:span text:style-name="T3">such</text:span><text:span text:style-name="T1">the</text:span> <text:user-field-get text:name="P20:L15"/>insurance producer, then by the purchasing group<text:span text:style-name="T3">, and if not by such </text:span><text:span text:style-name="T3"><text:user-field-get text:name="P20:L16"/></text:span><text:span text:style-name="T3">purchasing group, then by each of its members</text:span>.</text:p>
        <text:p text:style-name="cc_5f_subdivision"><text:user-field-get text:name="P20:L17"/><text:span text:style-name="T2"><text:tab/><text:tab/></text:span><text:span text:style-name="T1">b.</text:span><text:span text:style-name="T2"><text:tab/></text:span><text:span text:style-name="T1">To the extent any administrative fee is charged under subsection 2, the fee may </text:span><text:span text:style-name="T1"><text:user-field-get text:name="P20:L18"/></text:span><text:span text:style-name="T1">not be considered a premium and is not subject to premium tax.</text:span></text:p>
        <text:p text:style-name="cc_5f_subsection"><text:user-field-get text:name="P20:L19"/><text:span text:style-name="T2"><text:tab/></text:span><text:span text:style-name="T1">2.</text:span><text:span text:style-name="T2"><text:tab/></text:span><text:span text:style-name="T1">A purchasing group's administrator, manager, or other related party may charge </text:span><text:span text:style-name="T1"><text:user-field-get text:name="P20:L20"/></text:span><text:span text:style-name="T1">reasonable fees provided the fees are:</text:span></text:p>
        <text:p text:style-name="cc_5f_subdivision"><text:user-field-get text:name="P20:L21"/><text:span text:style-name="T2"><text:tab/><text:tab/></text:span><text:span text:style-name="T1">a.</text:span><text:span text:style-name="T2"><text:tab/></text:span><text:span text:style-name="T1">For reimbursement of expenses incurred by the administrator, manager, or other </text:span><text:span text:style-name="T1"><text:user-field-get text:name="P20:L22"/></text:span><text:span text:style-name="T1">related party in performing its administrative duties for the purchasing group; and</text:span></text:p>
        <text:p text:style-name="cc_5f_subdivision"><text:soft-page-break/><text:user-field-get text:name="P20:L23"/><text:span text:style-name="T2"><text:tab/><text:tab/></text:span><text:span text:style-name="T1">b.</text:span><text:span text:style-name="T2"><text:tab/></text:span><text:span text:style-name="T1">Disclosed to all members of the risk purchasing group on a form approved by the </text:span><text:span text:style-name="T1"><text:user-field-get text:name="P20:L24"/></text:span><text:span text:style-name="T1">commissioner which states the nature of the administrative duties for which the </text:span><text:span text:style-name="T1"><text:user-field-get text:name="P20:L25"/></text:span><text:span text:style-name="T1">fees will be charged along with separate itemization of the amount of fees to be </text:span><text:span text:style-name="T1"><text:user-field-get text:name="P20:L26"/></text:span><text:span text:style-name="T1">paid by each member.</text:span></text:p>
        <text:p text:style-name="bd_5f_section"><text:user-field-get text:name="P20:L27"/><text:span text:style-name="bd_5f_section_5f_name"><text:span text:style-name="T19"><text:tab/>SECTION 15.</text:span></text:span><text:span text:style-name="T19"> </text:span><text:span text:style-name="T18">REPEAL.</text:span><text:span text:style-name="T19"> </text:span><text:span text:style-name="T16">Section 26.1‑44‑03.3 of the North Dakota Century Code is </text:span><text:span text:style-name="T16"><text:user-field-get text:name="P20:L28"/></text:span><text:span text:style-name="T16">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6"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1236</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1236"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1236</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6M49S</meta:editing-duration>
    <meta:editing-cycles>179</meta:editing-cycles>
    <dc:date>2025-04-02T14:46:39.74</dc:date>
    <meta:print-date>2025-04-02T12:11:19.26</meta:print-date>
    <dc:title>nd1.lc_bd_34</dc:title>
    <dc:description>Introduced Bill</dc:description>
    <dc:creator>jjblasy </dc:creator>
    <meta:printed-by>intern8 </meta:printed-by>
    <meta:document-statistic meta:table-count="1" meta:image-count="0" meta:object-count="0" meta:page-count="21" meta:paragraph-count="253" meta:word-count="6619" meta:character-count="42665"/>
    <meta:user-defined meta:name="Info 1"/>
    <meta:user-defined meta:name="Info 2"/>
    <meta:user-defined meta:name="Info 3"/>
    <meta:user-defined meta:name="Info 4"/>
    <meta:template xlink:type="simple" xlink:actuate="onRequest" xlink:title="nd1.bd_34" xlink:href="" meta:date="2009-07-14T11:55:02"/>
  </office:meta>
</office:document-meta>
</file>