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style:text-underline-style="none"/>
    </style:style>
    <style:style style:family="text" style:name="T7">
      <style:text-properties style:font-weight-asian="normal" style:font-weight-complex="normal"/>
    </style:style>
    <style:style style:family="text" style:name="T8">
      <style:text-properties style:font-weight-asian="bold" style:font-weight-complex="bold"/>
    </style:style>
    <style:style style:family="text" style:name="T9">
      <style:text-properties fo:font-weight="bold" style:font-weight-asian="normal" style:font-weight-complex="normal"/>
    </style:style>
    <style:style style:family="text" style:name="T10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61626688">
          <text:deletion>
            <office:change-info>
              <dc:creator>mberndt </dc:creator>
              <dc:date>2025-02-12T17:15:00</dc:date>
            </office:change-info>
            <text:p text:style-name="bd_5f_title"><text:span text:style-name="T1">and</text:span></text:p>
          </text:deletion>
        </text:changed-region>
        <text:changed-region text:id="ct361628184">
          <text:insertion>
            <office:change-info>
              <dc:creator>ethompson </dc:creator>
              <dc:date>2025-02-12T16:19:00</dc:date>
            </office:change-info>
          </text:insertion>
        </text:changed-region>
        <text:changed-region text:id="ct361629680">
          <text:insertion>
            <office:change-info>
              <dc:creator>bdittus </dc:creator>
              <dc:date>2025-02-12T13:52:00</dc:date>
            </office:change-info>
          </text:insertion>
        </text:changed-region>
        <text:changed-region text:id="ct361628592">
          <text:deletion>
            <office:change-info>
              <dc:creator>bdittus </dc:creator>
              <dc:date>2025-02-12T15:01:00</dc:date>
            </office:change-info>
            <text:p text:style-name="cc_5f_subsection"><text:span text:style-name="T2">The department of health and human services may refuse to issue, refuse to renew, </text:span><text:span text:style-name="T2"><text:user-field-get text:name="P2:L6"/></text:span><text:span text:style-name="T2">revoke, or suspend the license of a health care facility that violates this section.</text:span></text:p>
            <text:p text:style-name="cc_5f_subsection"><text:user-field-get text:name="P2:L7"/><text:span text:style-name="T3"><text:tab/></text:span><text:span text:style-name="T2">4.</text:span><text:span text:style-name="T3"><text:tab/></text:span></text:p>
          </text:deletion>
        </text:changed-region>
        <text:changed-region text:id="ct361627368">
          <text:deletion>
            <office:change-info>
              <dc:creator>bdittus </dc:creator>
              <dc:date>2025-02-12T15:02:00</dc:date>
            </office:change-info>
            <text:p text:style-name="cc_5f_subsection"><text:span text:style-name="T2">not to exceed one thousand dollars for each violation and for each day the</text:span></text:p>
          </text:deletion>
        </text:changed-region>
        <text:changed-region text:id="ct361626824">
          <text:insertion>
            <office:change-info>
              <dc:creator>bdittus </dc:creator>
              <dc:date>2025-02-12T15:02:00</dc:date>
            </office:change-info>
          </text:insertion>
        </text:changed-region>
        <text:changed-region text:id="ct361630496">
          <text:insertion>
            <office:change-info>
              <dc:creator>ethompson </dc:creator>
              <dc:date>2025-02-12T16:16:00</dc:date>
            </office:change-info>
          </text:insertion>
        </text:changed-region>
        <text:changed-region text:id="ct361626960">
          <text:insertion>
            <office:change-info>
              <dc:creator>ethompson </dc:creator>
              <dc:date>2025-02-12T16:14:00</dc:date>
            </office:change-info>
          </text:insertion>
        </text:changed-region>
        <text:changed-region text:id="ct361627912">
          <text:insertion>
            <office:change-info>
              <dc:creator>bdittus </dc:creator>
              <dc:date>2025-02-12T15:02:00</dc:date>
            </office:change-info>
          </text:insertion>
        </text:changed-region>
        <text:changed-region text:id="ct361626416">
          <text:insertion>
            <office:change-info>
              <dc:creator>bdittus </dc:creator>
              <dc:date>2025-02-12T15:03:00</dc:date>
            </office:change-info>
          </text:insertion>
        </text:changed-region>
        <text:changed-region text:id="ct361630632">
          <text:insertion>
            <office:change-info>
              <dc:creator>ethompson </dc:creator>
              <dc:date>2025-02-12T16:17:00</dc:date>
            </office:change-info>
          </text:insertion>
        </text:changed-region>
        <text:changed-region text:id="ct361627504">
          <text:insertion>
            <office:change-info>
              <dc:creator>bdittus </dc:creator>
              <dc:date>2025-02-12T15:03:00</dc:date>
            </office:change-info>
          </text:insertion>
        </text:changed-region>
        <text:changed-region text:id="ct361627640">
          <text:insertion>
            <office:change-info>
              <dc:creator>bdittus </dc:creator>
              <dc:date>2025-02-12T15:04:00</dc:date>
            </office:change-info>
          </text:insertion>
        </text:changed-region>
        <text:changed-region text:id="ct361628048">
          <text:insertion>
            <office:change-info>
              <dc:creator>ethompson </dc:creator>
              <dc:date>2025-02-12T16:15:00</dc:date>
            </office:change-info>
          </text:insertion>
        </text:changed-region>
        <text:changed-region text:id="ct361628320">
          <text:insertion>
            <office:change-info>
              <dc:creator>bdittus </dc:creator>
              <dc:date>2025-02-12T15:04:00</dc:date>
            </office:change-info>
          </text:insertion>
        </text:changed-region>
        <text:changed-region text:id="ct349941800">
          <text:insertion>
            <office:change-info>
              <dc:creator>jjblasy </dc:creator>
              <dc:date>2025-02-18T10:29:00</dc:date>
            </office:change-info>
          </text:insertion>
        </text:changed-region>
        <text:changed-region text:id="ct349943024">
          <text:insertion>
            <office:change-info>
              <dc:creator>bdittus </dc:creator>
              <dc:date>2025-02-12T15:04:00</dc:date>
            </office:change-info>
          </text:insertion>
        </text:changed-region>
        <text:changed-region text:id="ct361628456">
          <text:insertion>
            <office:change-info>
              <dc:creator>bdittus </dc:creator>
              <dc:date>2025-02-12T15:05:00</dc:date>
            </office:change-info>
          </text:insertion>
        </text:changed-region>
        <text:changed-region text:id="ct361628728">
          <text:deletion>
            <office:change-info>
              <dc:creator>bdittus </dc:creator>
              <dc:date>2025-02-12T15:05:00</dc:date>
            </office:change-info>
            <text:p text:style-name="cc_5f_subsection"><text:span text:style-name="T2">department</text:span></text:p>
          </text:deletion>
        </text:changed-region>
        <text:changed-region text:id="ct361632264">
          <text:insertion>
            <office:change-info>
              <dc:creator>bdittus </dc:creator>
              <dc:date>2025-02-12T15:05:00</dc:date>
            </office:change-info>
          </text:insertion>
        </text:changed-region>
        <text:changed-region text:id="ct361632672">
          <text:deletion>
            <office:change-info>
              <dc:creator>bdittus </dc:creator>
              <dc:date>2025-02-12T15:05:00</dc:date>
            </office:change-info>
            <text:p text:style-name="cc_5f_subsection"><text:span text:style-name="T2"><text:user-field-get text:name="P2:L11"/></text:span><text:span text:style-name="T2">department</text:span></text:p>
          </text:deletion>
        </text:changed-region>
        <text:changed-region text:id="ct361632944">
          <text:insertion>
            <office:change-info>
              <dc:creator>bdittus </dc:creator>
              <dc:date>2025-02-12T15:05:00</dc:date>
            </office:change-info>
          </text:insertion>
        </text:changed-region>
        <text:changed-region text:id="ct361633080">
          <text:deletion>
            <office:change-info>
              <dc:creator>bdittus </dc:creator>
              <dc:date>2025-02-12T15:13:00</dc:date>
            </office:change-info>
            <text:p text:style-name="cc_5f_subsection"><text:span text:style-name="T2">chapter</text:span></text:p>
          </text:deletion>
        </text:changed-region>
        <text:changed-region text:id="ct361632808">
          <text:insertion>
            <office:change-info>
              <dc:creator>bdittus </dc:creator>
              <dc:date>2025-02-12T15:1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House of Representatives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conmyl_1,frelichk_1,kasperj_1,koppelmanb_1,rohrk_1,nelsonjo_1,johnstond_1" office:value-type="string" text:name="T_MEASURE_T_HOUSESPONSOR"/>
        <text:user-field-decl office:string-value="2025/01/20 00:00:00" office:value-type="string" text:name="T_MEASURE_DT_DATECREATED"/>
        <text:user-field-decl office:string-value="mathernt_1,westonk_1,magrumj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594" office:value-type="string" text:name="T_MEASURE_S_BILLNUMBER"/>
        <text:user-field-decl office:string-value="{&quot;entry1_sec: 1&quot;:{&quot;action&quot;:&quot;create&quot;,&quot;type&quot;:&quot;centurycode&quot;,&quot;citation&quot;:&quot;23-12-un1&quot;},&quot;sec: 2&quot;:{&quot;action&quot;:&quot;amend&quot;,&quot;type&quot;:&quot;centurycode&quot;,&quot;citation&quot;:&quot;26.1-47-02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hendrix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P2:L11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medical costs transparency for health care facilities; to amend and reenact section 26.1‑47‑02 of the North Dakota Century Code, relating to health care facility and preferred provider compliance with medical cost transparency requirements; and to provide a penalty." office:value-type="string" text:name="T_MEASURE_T_SHORTTITLE"/>
        <text:user-field-decl office:string-value="" office:value-type="string" text:name="T_MEASURE_S_UUID"/>
        <text:user-field-decl office:string-value="25.1237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2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create and enact a new section to chapter 23‑12 andof the North Dakota Century Code, relating to medical costs transparency for health care facilities; to amend and reenact section 26.1‑47‑02 of the North Dakota Century Code, relating to health care facility and preferred provider compliance with medical cost transparency requirements; and to provide a penalty." office:value-type="string" text:name="T_MEASURE_T_LONGTITLE"/>
        <text:user-field-decl office:string-value="" office:value-type="string" text:name="P2:L20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3:L31"/>
        <text:user-field-decl office:string-value="house" office:value-type="string" text:name="T_MEASURE_S_PRIMARYTYPE"/>
        <text:user-field-decl office:string-value="" office:value-type="string" text:name="P3:L3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1237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Prepared by the Legislative Council staff for Representative Hendrix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February 12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594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Hendrix, Conmy, Frelich, Kasper, Koppelman, Rohr, Nelson, D. Johnston</text:p>
        <text:p text:style-name="bd_5f_sponsor_5f_identification">Senators Mathern, Weston, Magrum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<text:span text:style-name="T1">ew section to chapter 23‑12 </text:span><text:change text:change-id="ct361626688"/><text:change-start text:change-id="ct361628184"/><text:span text:style-name="T1">of the North Dakota Century Code, relating to medical costs transparency for health care facilities;</text:span><text:change-end text:change-id="ct361628184"/><text:span text:style-name="T1"> to amend and reenact </text:span><text:span text:style-name="T1"><text:user-field-get text:name="P1:L2"/></text:span><text:span text:style-name="T1">section 26.1‑47‑02 of the North Dakota Century Code, relating to health care facility and </text:span><text:span text:style-name="T1"><text:user-field-get text:name="P1:L3"/></text:span><text:span text:style-name="T1">preferred provider compliance with medical cost transparency requirements; and to provide a </text:span><text:span text:style-name="T1"><text:user-field-get text:name="P1:L4"/></text:span><text:span text:style-name="T1">penalty.</text:span>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bd_5f_section"><text:user-field-get text:name="P1:L6"/><text:span text:style-name="bd_5f_section_5f_name"><text:span text:style-name="T9"><text:tab/>SECTION 1. </text:span></text:span><text:span text:style-name="T1">A new section to chapter 23‑12 of the North Dakota Century Code is created </text:span><text:span text:style-name="T1"><text:user-field-get text:name="P1:L7"/></text:span><text:span text:style-name="T1">and enacted as follows:</text:span></text:p>
        <text:p text:style-name="cc_5f_section_5f_heading"><text:user-field-get text:name="P1:L8"/><text:span text:style-name="T3"><text:tab/></text:span><text:span text:style-name="T2">Medical costs transparency for health care facilities - Penalty.</text:span></text:p>
        <text:p text:style-name="cc_5f_subsection"><text:user-field-get text:name="P1:L9"/><text:span text:style-name="T3"><text:tab/></text:span><text:span text:style-name="T2">1.</text:span><text:span text:style-name="T3"><text:tab/></text:span><text:span text:style-name="T2">For purposes of this section:</text:span></text:p>
        <text:p text:style-name="cc_5f_subdivision"><text:user-field-get text:name="P1:L10"/><text:span text:style-name="T3"><text:tab/><text:tab/></text:span><text:span text:style-name="T2">a.</text:span><text:span text:style-name="T3"><text:tab/></text:span><text:span text:style-name="T2">"Health care facility" means those facilities licensed under chapter 23‑16</text:span><text:change-start text:change-id="ct361629680"/><text:span text:style-name="T2">, except for nursing facilities and basic care facilities</text:span><text:change-end text:change-id="ct361629680"/><text:span text:style-name="T2">.</text:span></text:p>
        <text:p text:style-name="cc_5f_subdivision"><text:user-field-get text:name="P1:L11"/><text:span text:style-name="T3"><text:tab/><text:tab/></text:span><text:span text:style-name="T2">b.</text:span><text:span text:style-name="T3"><text:tab/></text:span><text:span text:style-name="T2">"Items and services" means any item or service, including individual items or </text:span><text:span text:style-name="T2"><text:user-field-get text:name="P1:L12"/></text:span><text:span text:style-name="T2">service packages, which could be provided by a health care facility to a patient in </text:span><text:span text:style-name="T2"><text:user-field-get text:name="P1:L13"/></text:span><text:span text:style-name="T2">connection with an inpatient admission or an outpatient visit for which the health </text:span><text:span text:style-name="T2"><text:user-field-get text:name="P1:L14"/></text:span><text:span text:style-name="T2">care facility has established a standard charge, including supplies and </text:span><text:span text:style-name="T2"><text:user-field-get text:name="P1:L15"/></text:span><text:span text:style-name="T2">procedures, room and board, use of facility, and services performed by health </text:span><text:span text:style-name="T2"><text:user-field-get text:name="P1:L16"/></text:span><text:span text:style-name="T2">care facility staff.</text:span></text:p>
        <text:p text:style-name="cc_5f_subsection"><text:user-field-get text:name="P1:L17"/><text:span text:style-name="T3"><text:tab/></text:span><text:span text:style-name="T2">2.</text:span><text:span text:style-name="T3"><text:tab/></text:span><text:span text:style-name="T2">Health care facilities shall:</text:span></text:p>
        <text:p text:style-name="cc_5f_subdivision"><text:user-field-get text:name="P1:L18"/><text:span text:style-name="T3"><text:tab/><text:tab/></text:span><text:span text:style-name="T2">a.</text:span><text:span text:style-name="T3"><text:tab/></text:span><text:span text:style-name="T2">Make available to the public a list of standard charges for:</text:span></text:p>
        <text:p text:style-name="cc_5f_paragraph"><text:soft-page-break/><text:user-field-get text:name="P1:L19"/><text:span text:style-name="T3"><text:tab/><text:tab/><text:tab/></text:span><text:span text:style-name="T2">(1)</text:span><text:span text:style-name="T3"><text:tab/></text:span><text:span text:style-name="T2">Items and services; and</text:span><text:span text:style-name="T3"> </text:span></text:p>
        <text:p text:style-name="cc_5f_paragraph"><text:user-field-get text:name="P2:L1"/><text:span text:style-name="T3"><text:tab/><text:tab/><text:tab/></text:span><text:span text:style-name="T2">(2)</text:span><text:span text:style-name="T3"><text:tab/></text:span><text:span text:style-name="T2">Shoppable services, as outlined in title 45, Code of Federal Regulations, </text:span><text:span text:style-name="T2"><text:user-field-get text:name="P2:L2"/></text:span><text:span text:style-name="T2">part 180, subpart B.</text:span></text:p>
        <text:p text:style-name="cc_5f_subdivision"><text:user-field-get text:name="P2:L3"/><text:span text:style-name="T3"><text:tab/><text:tab/></text:span><text:span text:style-name="T2">b.</text:span><text:span text:style-name="T3"><text:tab/></text:span><text:span text:style-name="T2">Produce the list in a format consistent with rules adopted by the centers for </text:span><text:span text:style-name="T2"><text:user-field-get text:name="P2:L4"/></text:span><text:span text:style-name="T2">Medicare and Medicaid services.</text:span></text:p>
        <text:p text:style-name="cc_5f_subsection"><text:user-field-get text:name="P2:L5"/><text:span text:style-name="T3"><text:tab/></text:span><text:span text:style-name="T2">3.</text:span><text:span text:style-name="T3"><text:tab/></text:span><text:change text:change-id="ct361628592"/><text:span text:style-name="T2">A health care facility that violates a provision of this section may be assessed a civil </text:span><text:span text:style-name="T2"><text:user-field-get text:name="P2:L8"/></text:span><text:span text:style-name="T2">penalty </text:span><text:change text:change-id="ct361627368"/><text:change-start text:change-id="ct361626824"/><text:span text:style-name="T2">by the insurance commissioner. A penalty for </text:span><text:change-end text:change-id="ct361626824"/><text:change-start text:change-id="ct361630496"/><text:span text:style-name="T2">a </text:span><text:change-end text:change-id="ct361630496"/><text:change-start text:change-id="ct361626960"/><text:span text:style-name="T2">violation by </text:span><text:change-end text:change-id="ct361626960"/><text:change-start text:change-id="ct361627912"/><text:span text:style-name="T2">a health care facility with more than twenty-five beds must be </text:span><text:change-end text:change-id="ct361627912"/><text:change-start text:change-id="ct361626416"/><text:span text:style-name="T2">ten dollars per bed per day, </text:span><text:change-end text:change-id="ct361626416"/><text:change-start text:change-id="ct361630632"/><text:span text:style-name="T2">not to exceed</text:span><text:change-end text:change-id="ct361630632"/><text:change-start text:change-id="ct361627504"/><text:span text:style-name="T2"> five thousand five hundred dollars per day, for each day the violation continues. </text:span><text:change-end text:change-id="ct361627504"/><text:change-start text:change-id="ct361627640"/><text:span text:style-name="T2">A penalty for </text:span><text:change-end text:change-id="ct361627640"/><text:change-start text:change-id="ct361628048"/><text:span text:style-name="T2">a violation by </text:span><text:change-end text:change-id="ct361628048"/><text:change-start text:change-id="ct361628320"/><text:span text:style-name="T2">any other health care facility may be up to one</text:span><text:change-end text:change-id="ct361628320"/><text:change-start text:change-id="ct349941800"/><text:span text:style-name="T2"> </text:span><text:change-end text:change-id="ct349941800"/><text:change-start text:change-id="ct349943024"/><text:span text:style-name="T2">hundred dollars per day for each day</text:span><text:change-end text:change-id="ct349943024"/><text:change-start text:change-id="ct361628456"/><text:span text:style-name="T2"> the</text:span><text:change-end text:change-id="ct361628456"/><text:span text:style-name="T2"> </text:span><text:span text:style-name="T2"><text:user-field-get text:name="P2:L9"/></text:span><text:span text:style-name="T2">violation continues, plus interest and any costs incurred by the </text:span><text:change text:change-id="ct361628728"/><text:change-start text:change-id="ct361632264"/><text:span text:style-name="T2">insurance commissioner</text:span><text:change-end text:change-id="ct361632264"/><text:span text:style-name="T2"> to enforce </text:span><text:span text:style-name="T2"><text:user-field-get text:name="P2:L10"/></text:span><text:span text:style-name="T2">this penalty. The civil penalty may be imposed by a court in a civil proceeding or by the </text:span><text:change text:change-id="ct361632672"/><text:change-start text:change-id="ct361632944"/><text:span text:style-name="T2">insurance commissioner</text:span><text:change-end text:change-id="ct361632944"/><text:span text:style-name="T2"> through an administrative hearing under chapter 28‑32. The assessment </text:span><text:span text:style-name="T2"><text:user-field-get text:name="P2:L12"/></text:span><text:span text:style-name="T2">of a civil penalty does not preclude the imposition of other sanctions authorized by </text:span><text:span text:style-name="T2"><text:user-field-get text:name="P2:L13"/></text:span><text:span text:style-name="T2">rules adopted under this </text:span><text:change text:change-id="ct361633080"/><text:change-start text:change-id="ct361632808"/><text:span text:style-name="T2">title</text:span><text:change-end text:change-id="ct361632808"/><text:span text:style-name="T2">.</text:span></text:p>
        <text:p text:style-name="P3"><text:user-field-get text:name="P2:L14"/><text:span text:style-name="bd_5f_section_5f_name"><text:tab/></text:span><text:span text:style-name="bd_5f_section_5f_name"><text:span text:style-name="T7">SECTION</text:span></text:span><text:span text:style-name="bd_5f_section_5f_name"><text:span text:style-name="T8"> 2.</text:span></text:span><text:span text:style-name="bd_5f_section_5f_name"> </text:span><text:span text:style-name="bd_5f_section_5f_name"><text:span text:style-name="T7">AMENDMENT</text:span></text:span><text:span text:style-name="T10">.</text:span> Section 26.1‑47‑02 of the North Dakota Century Code is <text:user-field-get text:name="P2:L15"/>amended and reenacted as follows:</text:p>
        <text:p text:style-name="cc_5f_section_5f_heading"><text:user-field-get text:name="P2:L16"/><text:tab/>26.1‑47‑02. Preferred provider arrangements.</text:p>
        <text:p text:style-name="cc_5f_section"><text:user-field-get text:name="P2:L17"/><text:tab/>Notwithstanding any provision of law to the contrary, any health care insurer may enter into <text:user-field-get text:name="P2:L18"/>preferred provider arrangements.</text:p>
        <text:p text:style-name="cc_5f_subsection"><text:user-field-get text:name="P2:L19"/><text:tab/>1.<text:tab/>Preferred provider arrangements must:</text:p>
        <text:p text:style-name="cc_5f_subdivision"><text:user-field-get text:name="P2:L20"/><text:tab/><text:tab/>a.<text:tab/>Establish the amount and manner of payment to the preferred provider. The <text:user-field-get text:name="P2:L21"/>amount and manner of payment may include capitation payments for preferred <text:user-field-get text:name="P2:L22"/>providers.</text:p>
        <text:p text:style-name="cc_5f_subdivision"><text:user-field-get text:name="P2:L23"/><text:tab/><text:tab/>b.<text:tab/>Include mechanisms, subject to the minimum standards imposed by chapter <text:user-field-get text:name="P2:L24"/>26.1‑26.4, which are designed to review and control the utilization of health care <text:soft-page-break/><text:user-field-get text:name="P2:L25"/>services and establish a procedure for determining whether health care services <text:user-field-get text:name="P2:L26"/>rendered are medically necessary.</text:p>
        <text:p text:style-name="cc_5f_subdivision"><text:user-field-get text:name="P2:L27"/><text:tab/><text:tab/>c.<text:tab/>Include mechanisms which are designed to preserve the quality of health care.</text:p>
        <text:p text:style-name="cc_5f_subdivision"><text:user-field-get text:name="P2:L28"/><text:tab/><text:tab/>d.<text:tab/>With regard to an arrangement in which the preferred provider is placed at risk for <text:user-field-get text:name="P2:L29"/>the cost or utilization of health care services, specifically include a description of <text:user-field-get text:name="P2:L30"/>the preferred provider's responsibilities with respect to the health care insurer's <text:user-field-get text:name="P2:L31"/>applicable administrative policies and programs, including utilization review, <text:user-field-get text:name="P3:L1"/>quality assessment and improvement programs, credentialing, grievance <text:user-field-get text:name="P3:L2"/>procedures, and data reporting requirements. Any administrative responsibilities <text:user-field-get text:name="P3:L3"/>or costs not specifically described or allocated in the contract establishing the <text:user-field-get text:name="P3:L4"/>arrangement as the responsibility of the preferred provider are the responsibility <text:user-field-get text:name="P3:L5"/>of the health care insurer.</text:p>
        <text:p text:style-name="cc_5f_subdivision"><text:user-field-get text:name="P3:L6"/><text:tab/><text:tab/>e.<text:tab/>Provide that in the event the health care insurer fails to pay for health care <text:user-field-get text:name="P3:L7"/>services as set forth in the contract, the covered person is not liable to the <text:user-field-get text:name="P3:L8"/>provider for any sums owed by the health care insurer.</text:p>
        <text:p text:style-name="cc_5f_subdivision"><text:user-field-get text:name="P3:L9"/><text:tab/><text:tab/>f.<text:tab/>Provide that in the event of the health care insurer insolvency, services for a <text:user-field-get text:name="P3:L10"/>covered person continue for the period for which premium payment has been <text:user-field-get text:name="P3:L11"/>made and until the covered person's discharge from inpatient facilities.</text:p>
        <text:p text:style-name="cc_5f_subdivision"><text:user-field-get text:name="P3:L12"/><text:tab/><text:tab/>g.<text:tab/>Provide that either party terminating the contract without cause provide the other <text:user-field-get text:name="P3:L13"/>party at least sixty days' advance written notice of the termination.</text:p>
        <text:p text:style-name="cc_5f_subdivision"><text:user-field-get text:name="P3:L14"/><text:span text:style-name="T3"><text:tab/><text:tab/></text:span><text:span text:style-name="T2">h.</text:span><text:span text:style-name="T3"><text:tab/></text:span><text:span text:style-name="T2">Provide that if a preferred provider has failed to comply with federal transparency </text:span><text:span text:style-name="T2"><text:user-field-get text:name="P3:L15"/></text:span><text:span text:style-name="T2">rules and regulations, the health care insurer may terminate the contract without </text:span><text:span text:style-name="T2"><text:user-field-get text:name="P3:L16"/></text:span><text:span text:style-name="T2">consent.</text:span></text:p>
        <text:p text:style-name="cc_5f_subsection"><text:user-field-get text:name="P3:L17"/><text:tab/>2.<text:tab/>Preferred provider arrangements may not unfairly deny health benefits to persons for <text:user-field-get text:name="P3:L18"/>covered medically necessary services.</text:p>
        <text:p text:style-name="cc_5f_subsection"><text:user-field-get text:name="P3:L19"/><text:tab/>3.<text:tab/>Preferred provider arrangements may not restrict a health care provider from entering <text:user-field-get text:name="P3:L20"/>into preferred provider arrangements or other arrangements with other health care <text:user-field-get text:name="P3:L21"/>insurers.</text:p>
        <text:p text:style-name="cc_5f_subsection"><text:user-field-get text:name="P3:L22"/><text:tab/>4.<text:tab/>A health care insurer must file all its preferred provider arrangements with the <text:user-field-get text:name="P3:L23"/>commissioner within ten days of implementing the arrangements. If the preferred <text:user-field-get text:name="P3:L24"/>provider arrangement does not meet the requirements of this chapter, the <text:soft-page-break/><text:user-field-get text:name="P3:L25"/>commissioner may declare the contract void and disapprove the preferred provider <text:user-field-get text:name="P3:L26"/>arrangement in accordance with the procedure for policies set out in chapter 26.1‑30.</text:p>
        <text:p text:style-name="cc_5f_subsection"><text:user-field-get text:name="P3:L27"/><text:tab/>5.<text:tab/>A preferred provider arrangement may not offer an inducement to a preferred provider <text:user-field-get text:name="P3:L28"/>to provide less than medically necessary services to a covered person. This <text:user-field-get text:name="P3:L29"/>subsection does not prohibit a preferred provider arrangement from including <text:user-field-get text:name="P3:L30"/>capitation payments or shared‑risk arrangements authorized under subdivision a of <text:user-field-get text:name="P3:L31"/>subsection 1 which are not tied to specific medical decisions with respect to a patient.</text:p>
        <text:p text:style-name="cc_5f_subsection"><text:user-field-get text:name="P4:L1"/><text:tab/>6.<text:tab/>A health care insurer may not penalize a provider because the provider, in good faith, <text:user-field-get text:name="P4:L2"/>reports to state or federal authorities any act or practice by the health care insurer <text:user-field-get text:name="P4:L3"/>which jeopardizes patient health or welfare.</text:p>
        <text:p text:style-name="cc_5f_subsection"><text:user-field-get text:name="P4:L4"/><text:span text:style-name="T3"><text:tab/></text:span><text:span text:style-name="T2">7.</text:span><text:span text:style-name="T3"><text:tab/></text:span><text:span text:style-name="T2">A preferred provider arrangement must include an attestation from the preferred </text:span><text:span text:style-name="T2"><text:user-field-get text:name="P4:L5"/></text:span><text:span text:style-name="T2">provider that the preferred provider is in compliance with federal transparency rules </text:span><text:span text:style-name="T2"><text:user-field-get text:name="P4:L6"/></text:span><text:span text:style-name="T2">and regulations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237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237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237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237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9H00M48S</meta:editing-duration>
    <meta:editing-cycles>187</meta:editing-cycles>
    <dc:date>2025-02-18T10:29:44.34</dc:date>
    <meta:print-date>2025-02-12T17:10:20.69</meta:print-date>
    <dc:title>nd1.lc_bd_34</dc:title>
    <dc:description>Introduced Bill</dc:description>
    <dc:creator>jjblasy </dc:creator>
    <meta:printed-by>mberndt </meta:printed-by>
    <meta:document-statistic meta:table-count="1" meta:image-count="0" meta:object-count="0" meta:page-count="4" meta:paragraph-count="56" meta:word-count="1063" meta:character-count="702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