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95011864">
          <text:deletion>
            <office:change-info>
              <dc:creator>intern2 </dc:creator>
              <dc:date>2025-03-25T10:20:00</dc:date>
            </office:change-info>
            <text:p text:style-name="cc_5f_subdivision"><text:span text:style-name="T1"><text:s/>and</text:span></text:p>
          </text:deletion>
        </text:changed-region>
        <text:changed-region text:id="ct295014448">
          <text:insertion>
            <office:change-info>
              <dc:creator>intern2 </dc:creator>
              <dc:date>2025-03-25T10:20:00</dc:date>
            </office:change-info>
          </text:insertion>
        </text:changed-region>
        <text:changed-region text:id="ct295015400">
          <text:insertion>
            <office:change-info>
              <dc:creator>intern2 </dc:creator>
              <dc:date>2025-03-25T10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conmyl_1,frelichk_1,kasperj_1,koppelmanb_1,rohrk_1,nelsonjo_1,johnstond_1" office:value-type="string" text:name="T_MEASURE_T_HOUSESPONSOR"/>
        <text:user-field-decl office:string-value="2025/01/20 00:00:00" office:value-type="string" text:name="T_MEASURE_DT_DATECREATED"/>
        <text:user-field-decl office:string-value="March 25, 2025" office:value-type="string" text:name="T_MEASURE_S_PREPAREADOPTDATE"/>
        <text:user-field-decl office:string-value="mathernt_1,westonk_1,magrum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4" office:value-type="string" text:name="T_MEASURE_S_BILLNUMBER"/>
        <text:user-field-decl office:string-value="{&quot;entry1_sec: 1&quot;:{&quot;action&quot;:&quot;create&quot;,&quot;type&quot;:&quot;centurycode&quot;,&quot;citation&quot;:&quot;23-12-un1&quot;},&quot;sec: 2&quot;:{&quot;action&quot;:&quot;amend&quot;,&quot;type&quot;:&quot;centurycode&quot;,&quot;citation&quot;:&quot;26.1-47-0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Senat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medical costs transparency for health care facilities; to amend and reenact section 26.1‑47‑02 of the North Dakota Century Code, relating to health care facility and preferred provider compliance with medical cost transparency requirements; and to provide a penalty." office:value-type="string" text:name="T_MEASURE_T_SHORTTITLE"/>
        <text:user-field-decl office:string-value="" office:value-type="string" text:name="T_MEASURE_S_UUID"/>
        <text:user-field-decl office:string-value="25.123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23‑12 of the North Dakota Century Code, relating to medical costs transparency for health care facilities; to amend and reenact section 26.1‑47‑02 of the North Dakota Century Code, relating to health care facility and preferred provider compliance with medical cost transparency requirements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237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rix, Conmy, Frelich, Kasper, Koppelman, Rohr, Nelson, D. Johnston</text:p>
        <text:p text:style-name="bd_5f_sponsor_5f_identification">Senators Mathern, Weston, Magru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<text:span text:style-name="T7">ew section to chapter 23‑12 </text:span><text:span text:style-name="T7">of the North Dakota </text:span><text:span text:style-name="T7"><text:user-field-get text:name="P1:L2"/></text:span><text:span text:style-name="T7">Century Code, relating to medical costs transparency for health care facilities; to amend and </text:span><text:span text:style-name="T7"><text:user-field-get text:name="P1:L3"/></text:span><text:span text:style-name="T7">reenact section 26.1‑47‑02 of the North Dakota Century Code, relating to health care facility </text:span><text:span text:style-name="T7"><text:user-field-get text:name="P1:L4"/></text:span><text:span text:style-name="T7">and preferred provider compliance with medical cost transparency requirements; and to provide </text:span><text:span text:style-name="T7"><text:user-field-get text:name="P1:L5"/></text:span><text:span text:style-name="T7">a penalty.</text:span>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bd_5f_section"><text:user-field-get text:name="P1:L7"/><text:span text:style-name="bd_5f_section_5f_name"><text:span text:style-name="T5"><text:tab/>SECTION 1. </text:span></text:span><text:span text:style-name="T7">A new section to chapter 23‑12 of the North Dakota Century Code is created </text:span><text:span text:style-name="T7"><text:user-field-get text:name="P1:L8"/></text:span><text:span text:style-name="T7">and enacted as follows:</text:span></text:p>
        <text:p text:style-name="cc_5f_section_5f_heading"><text:user-field-get text:name="P1:L9"/><text:span text:style-name="T8"><text:tab/></text:span><text:span text:style-name="T1">Medical costs transparency for health care facilities - Penalty.</text:span></text:p>
        <text:p text:style-name="cc_5f_subsection"><text:user-field-get text:name="P1:L10"/><text:span text:style-name="T8"><text:tab/></text:span><text:span text:style-name="T1">1.</text:span><text:span text:style-name="T8"><text:tab/></text:span><text:span text:style-name="T1">For purposes of this section:</text:span></text:p>
        <text:p text:style-name="cc_5f_subdivision"><text:user-field-get text:name="P1:L11"/><text:span text:style-name="T8"><text:tab/><text:tab/></text:span><text:span text:style-name="T1">a.</text:span><text:span text:style-name="T8"><text:tab/></text:span><text:span text:style-name="T1">"Health care facility" means those facilities licensed under chapter 23‑16, except </text:span><text:span text:style-name="T1"><text:user-field-get text:name="P1:L12"/></text:span><text:span text:style-name="T1">for nursing facilities</text:span><text:change text:change-id="ct295011864"/><text:change-start text:change-id="ct295014448"/><text:span text:style-name="T1">,</text:span><text:change-end text:change-id="ct295014448"/><text:span text:style-name="T1"> basic care facilities</text:span><text:change-start text:change-id="ct295015400"/><text:span text:style-name="T1">, and the state hospital</text:span><text:change-end text:change-id="ct295015400"/><text:span text:style-name="T1">.</text:span></text:p>
        <text:p text:style-name="cc_5f_subdivision"><text:user-field-get text:name="P1:L13"/><text:span text:style-name="T8"><text:tab/><text:tab/></text:span><text:span text:style-name="T1">b.</text:span><text:span text:style-name="T8"><text:tab/></text:span><text:span text:style-name="T1">"Items and services" means any item or service, including individual items or </text:span><text:span text:style-name="T1"><text:user-field-get text:name="P1:L14"/></text:span><text:span text:style-name="T1">service packages, which could be provided by a health care facility to a patient in </text:span><text:span text:style-name="T1"><text:user-field-get text:name="P1:L15"/></text:span><text:span text:style-name="T1">connection with an inpatient admission or an outpatient visit for which the health </text:span><text:span text:style-name="T1"><text:user-field-get text:name="P1:L16"/></text:span><text:span text:style-name="T1">care facility has established a standard charge, including supplies and </text:span><text:span text:style-name="T1"><text:user-field-get text:name="P1:L17"/></text:span><text:span text:style-name="T1">procedures, room and board, use of facility, and services performed by health </text:span><text:span text:style-name="T1"><text:user-field-get text:name="P1:L18"/></text:span><text:span text:style-name="T1">care facility staff.</text:span></text:p>
        <text:p text:style-name="cc_5f_subsection"><text:user-field-get text:name="P1:L19"/><text:span text:style-name="T8"><text:tab/></text:span><text:span text:style-name="T1">2.</text:span><text:span text:style-name="T8"><text:tab/></text:span><text:span text:style-name="T1">Health care facilities shall:</text:span></text:p>
        <text:p text:style-name="cc_5f_subdivision"><text:user-field-get text:name="P1:L20"/><text:span text:style-name="T8"><text:tab/><text:tab/></text:span><text:span text:style-name="T1">a.</text:span><text:span text:style-name="T8"><text:tab/></text:span><text:span text:style-name="T1">Make available to the public a list of standard charges for:</text:span></text:p>
        <text:p text:style-name="cc_5f_paragraph"><text:soft-page-break/><text:user-field-get text:name="P2:L1"/><text:span text:style-name="T8"><text:tab/><text:tab/><text:tab/></text:span><text:span text:style-name="T1">(1)</text:span><text:span text:style-name="T8"><text:tab/></text:span><text:span text:style-name="T1">Items and services; and</text:span><text:span text:style-name="T8"> </text:span></text:p>
        <text:p text:style-name="cc_5f_paragraph"><text:user-field-get text:name="P2:L2"/><text:span text:style-name="T8"><text:tab/><text:tab/><text:tab/></text:span><text:span text:style-name="T1">(2)</text:span><text:span text:style-name="T8"><text:tab/></text:span><text:span text:style-name="T1">Shoppable services, as outlined in title 45, Code of Federal Regulations, </text:span><text:span text:style-name="T1"><text:user-field-get text:name="P2:L3"/></text:span><text:span text:style-name="T1">part 180, subpart B.</text:span></text:p>
        <text:p text:style-name="cc_5f_subdivision"><text:user-field-get text:name="P2:L4"/><text:span text:style-name="T8"><text:tab/><text:tab/></text:span><text:span text:style-name="T1">b.</text:span><text:span text:style-name="T8"><text:tab/></text:span><text:span text:style-name="T1">Produce the list in a format consistent with rules adopted by the centers for </text:span><text:span text:style-name="T1"><text:user-field-get text:name="P2:L5"/></text:span><text:span text:style-name="T1">Medicare and Medicaid services.</text:span></text:p>
        <text:p text:style-name="cc_5f_subsection"><text:user-field-get text:name="P2:L6"/><text:span text:style-name="T8"><text:tab/></text:span><text:span text:style-name="T1">3.</text:span><text:span text:style-name="T8"><text:tab/></text:span><text:span text:style-name="T1">A health care facility that violates a provision of this section may be assessed a civil </text:span><text:span text:style-name="T1"><text:user-field-get text:name="P2:L7"/></text:span><text:span text:style-name="T1">penalty by the insurance commissioner. A penalty for a violation by a health care </text:span><text:span text:style-name="T1"><text:user-field-get text:name="P2:L8"/></text:span><text:span text:style-name="T1">facility with more than twenty-five beds must be ten dollars per bed per day, not to </text:span><text:span text:style-name="T1"><text:user-field-get text:name="P2:L9"/></text:span><text:span text:style-name="T1">exceed five thousand five hundred dollars per day, for each day the violation </text:span><text:span text:style-name="T1"><text:user-field-get text:name="P2:L10"/></text:span><text:span text:style-name="T1">continues. A penalty for a violation by any other health care facility may be up to </text:span><text:span text:style-name="T1"><text:user-field-get text:name="P2:L11"/></text:span><text:span text:style-name="T1">one hundred dollars per day for each day the violation continues, plus interest and any </text:span><text:span text:style-name="T1"><text:user-field-get text:name="P2:L12"/></text:span><text:span text:style-name="T1">costs incurred by the insurance commissioner to enforce this penalty. The civil penalty </text:span><text:span text:style-name="T1"><text:user-field-get text:name="P2:L13"/></text:span><text:span text:style-name="T1">may be imposed by a court in a civil proceeding or by the insurance commissioner </text:span><text:span text:style-name="T1"><text:user-field-get text:name="P2:L14"/></text:span><text:span text:style-name="T1">through an administrative hearing under chapter 28‑32. The assessment of a civil </text:span><text:span text:style-name="T1"><text:user-field-get text:name="P2:L15"/></text:span><text:span text:style-name="T1">penalty does not preclude the imposition of other sanctions authorized by rules </text:span><text:span text:style-name="T1"><text:user-field-get text:name="P2:L16"/></text:span><text:span text:style-name="T1">adopted under this title.</text:span></text:p>
        <text:p text:style-name="P3"><text:user-field-get text:name="P2:L17"/><text:span text:style-name="bd_5f_section_5f_name"><text:tab/></text:span><text:span text:style-name="bd_5f_section_5f_name"><text:span text:style-name="T3">SECTION</text:span></text:span><text:span text:style-name="bd_5f_section_5f_name"><text:span text:style-name="T4"> 2.</text:span></text:span><text:span text:style-name="bd_5f_section_5f_name"> </text:span><text:span text:style-name="bd_5f_section_5f_name"><text:span text:style-name="T3">AMENDMENT</text:span></text:span><text:span text:style-name="T6">.</text:span> Section 26.1‑47‑02 of the North Dakota Century Code is <text:user-field-get text:name="P2:L18"/>amended and reenacted as follows:</text:p>
        <text:p text:style-name="cc_5f_section_5f_heading"><text:user-field-get text:name="P2:L19"/><text:tab/>26.1‑47‑02. Preferred provider arrangements.</text:p>
        <text:p text:style-name="cc_5f_section"><text:user-field-get text:name="P2:L20"/><text:tab/>Notwithstanding any provision of law to the contrary, any health care insurer may enter into <text:user-field-get text:name="P2:L21"/>preferred provider arrangements.</text:p>
        <text:p text:style-name="cc_5f_subsection"><text:user-field-get text:name="P2:L22"/><text:tab/>1.<text:tab/>Preferred provider arrangements must:</text:p>
        <text:p text:style-name="cc_5f_subdivision"><text:user-field-get text:name="P2:L23"/><text:tab/><text:tab/>a.<text:tab/>Establish the amount and manner of payment to the preferred provider. The <text:user-field-get text:name="P2:L24"/>amount and manner of payment may include capitation payments for preferred <text:user-field-get text:name="P2:L25"/>providers.</text:p>
        <text:p text:style-name="cc_5f_subdivision"><text:user-field-get text:name="P2:L26"/><text:tab/><text:tab/>b.<text:tab/>Include mechanisms, subject to the minimum standards imposed by chapter <text:user-field-get text:name="P2:L27"/>26.1‑26.4, which are designed to review and control the utilization of health care <text:user-field-get text:name="P2:L28"/>services and establish a procedure for determining whether health care services <text:user-field-get text:name="P2:L29"/>rendered are medically necessary.</text:p>
        <text:p text:style-name="cc_5f_subdivision"><text:user-field-get text:name="P2:L30"/><text:tab/><text:tab/>c.<text:tab/>Include mechanisms which are designed to preserve the quality of health care.</text:p>
        <text:p text:style-name="cc_5f_subdivision"><text:soft-page-break/><text:user-field-get text:name="P3:L1"/><text:tab/><text:tab/>d.<text:tab/>With regard to an arrangement in which the preferred provider is placed at risk for <text:user-field-get text:name="P3:L2"/>the cost or utilization of health care services, specifically include a description of <text:user-field-get text:name="P3:L3"/>the preferred provider's responsibilities with respect to the health care insurer's <text:user-field-get text:name="P3:L4"/>applicable administrative policies and programs, including utilization review, <text:user-field-get text:name="P3:L5"/>quality assessment and improvement programs, credentialing, grievance <text:user-field-get text:name="P3:L6"/>procedures, and data reporting requirements. Any administrative responsibilities <text:user-field-get text:name="P3:L7"/>or costs not specifically described or allocated in the contract establishing the <text:user-field-get text:name="P3:L8"/>arrangement as the responsibility of the preferred provider are the responsibility <text:user-field-get text:name="P3:L9"/>of the health care insurer.</text:p>
        <text:p text:style-name="cc_5f_subdivision"><text:user-field-get text:name="P3:L10"/><text:tab/><text:tab/>e.<text:tab/>Provide that in the event the health care insurer fails to pay for health care <text:user-field-get text:name="P3:L11"/>services as set forth in the contract, the covered person is not liable to the <text:user-field-get text:name="P3:L12"/>provider for any sums owed by the health care insurer.</text:p>
        <text:p text:style-name="cc_5f_subdivision"><text:user-field-get text:name="P3:L13"/><text:tab/><text:tab/>f.<text:tab/>Provide that in the event of the health care insurer insolvency, services for a <text:user-field-get text:name="P3:L14"/>covered person continue for the period for which premium payment has been <text:user-field-get text:name="P3:L15"/>made and until the covered person's discharge from inpatient facilities.</text:p>
        <text:p text:style-name="cc_5f_subdivision"><text:user-field-get text:name="P3:L16"/><text:tab/><text:tab/>g.<text:tab/>Provide that either party terminating the contract without cause provide the other <text:user-field-get text:name="P3:L17"/>party at least sixty days' advance written notice of the termination.</text:p>
        <text:p text:style-name="cc_5f_subdivision"><text:user-field-get text:name="P3:L18"/><text:span text:style-name="T8"><text:tab/><text:tab/></text:span><text:span text:style-name="T1">h.</text:span><text:span text:style-name="T8"><text:tab/></text:span><text:span text:style-name="T1">Provide that if a preferred provider has failed to comply with federal transparency </text:span><text:span text:style-name="T1"><text:user-field-get text:name="P3:L19"/></text:span><text:span text:style-name="T1">rules and regulations, the health care insurer may terminate the contract without </text:span><text:span text:style-name="T1"><text:user-field-get text:name="P3:L20"/></text:span><text:span text:style-name="T1">consent.</text:span></text:p>
        <text:p text:style-name="cc_5f_subsection"><text:user-field-get text:name="P3:L21"/><text:tab/>2.<text:tab/>Preferred provider arrangements may not unfairly deny health benefits to persons for <text:user-field-get text:name="P3:L22"/>covered medically necessary services.</text:p>
        <text:p text:style-name="cc_5f_subsection"><text:user-field-get text:name="P3:L23"/><text:tab/>3.<text:tab/>Preferred provider arrangements may not restrict a health care provider from entering <text:user-field-get text:name="P3:L24"/>into preferred provider arrangements or other arrangements with other health care <text:user-field-get text:name="P3:L25"/>insurers.</text:p>
        <text:p text:style-name="cc_5f_subsection"><text:user-field-get text:name="P3:L26"/><text:tab/>4.<text:tab/>A health care insurer must file all its preferred provider arrangements with the <text:user-field-get text:name="P3:L27"/>commissioner within ten days of implementing the arrangements. If the preferred <text:user-field-get text:name="P3:L28"/>provider arrangement does not meet the requirements of this chapter, the <text:user-field-get text:name="P3:L29"/>commissioner may declare the contract void and disapprove the preferred provider <text:user-field-get text:name="P3:L30"/>arrangement in accordance with the procedure for policies set out in chapter 26.1‑30.</text:p>
        <text:p text:style-name="cc_5f_subsection"><text:soft-page-break/><text:user-field-get text:name="P4:L1"/><text:tab/>5.<text:tab/>A preferred provider arrangement may not offer an inducement to a preferred provider <text:user-field-get text:name="P4:L2"/>to provide less than medically necessary services to a covered person. This <text:user-field-get text:name="P4:L3"/>subsection does not prohibit a preferred provider arrangement from including <text:user-field-get text:name="P4:L4"/>capitation payments or shared‑risk arrangements authorized under subdivision a of <text:user-field-get text:name="P4:L5"/>subsection 1 which are not tied to specific medical decisions with respect to a patient.</text:p>
        <text:p text:style-name="cc_5f_subsection"><text:user-field-get text:name="P4:L6"/><text:tab/>6.<text:tab/>A health care insurer may not penalize a provider because the provider, in good faith, <text:user-field-get text:name="P4:L7"/>reports to state or federal authorities any act or practice by the health care insurer <text:user-field-get text:name="P4:L8"/>which jeopardizes patient health or welfare.</text:p>
        <text:p text:style-name="cc_5f_subsection"><text:user-field-get text:name="P4:L9"/><text:span text:style-name="T8"><text:tab/></text:span><text:span text:style-name="T1">7.</text:span><text:span text:style-name="T8"><text:tab/></text:span><text:span text:style-name="T1">A preferred provider arrangement must include an attestation from the preferred </text:span><text:span text:style-name="T1"><text:user-field-get text:name="P4:L10"/></text:span><text:span text:style-name="T1">provider that the preferred provider is in compliance with federal transparency rules </text:span><text:span text:style-name="T1"><text:user-field-get text:name="P4:L11"/></text:span><text:span text:style-name="T1">and regulation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3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37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3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37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37S</meta:editing-duration>
    <meta:editing-cycles>180</meta:editing-cycles>
    <dc:date>2025-03-25T13:50:37.83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4" meta:paragraph-count="50" meta:word-count="1021" meta:character-count="677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