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573.996571" style:family="paragraph" style:name="P2_NEW_1737385573.996571" style:parent-style-name="bd_5f_section">
      <style:paragraph-properties>
        <style:tab-stops>
          <style:tab-stop style:position="0.711cm"/>
        </style:tab-stops>
      </style:paragraph-properties>
    </style:style>
    <style:style style:display-name="P3_NEW_1737385573.996571" style:family="paragraph" style:name="P3_NEW_1737385573.9965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os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ownc_1,davisj_1,nehringde_1" office:value-type="string" text:name="T_MEASURE_T_HOUSESPONSOR"/>
        <text:user-field-decl office:string-value="2025/01/20 00:00:00" office:value-type="string" text:name="T_MEASURE_DT_DATECREATED"/>
        <text:user-field-decl office:string-value="Relating to a motor vehicle excise tax exemption for enrolled tribal members; and to provide an effective date." office:value-type="string" text:name="T_MEASURE_T_SHORTTITLE"/>
        <text:user-field-decl office:string-value="" office:value-type="string" text:name="T_MEASURE_S_UUID"/>
        <text:user-field-decl office:string-value="25.124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eard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6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04-15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5 of section 57‑40.3‑04 of the North Dakota Century Code, relating to a motor vehicle excise tax exemption for enrolled tribal member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Rios, Brown, Davis, Nehring</text:p>
          <text:p text:style-name="bd_5f_sponsor_5f_identification">Senator Beard</text:p>
          <text:p text:style-name="bd_5f_sponsor_5f_identification"/>
        </text:section>
        <text:section text:name="Title" text:style-name="Sect2">
          <text:p text:style-name="bd_5f_title">A BILL for an Act to amend and reenact subsection 15 of section 57‑40.3‑04 of the North Dakota Century Code, relating to a motor vehicle excise tax exemption for enrolled tribal member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385573.996571"><text:span text:style-name="bd_5f_section_5f_name"><text:span text:style-name="T1"><text:tab/>SECTION 1. AMENDMENT. </text:span></text:span>Subsection 15 of section 57‑40.3‑04 of the North Dakota Century Code is amended and reenacted as follows:</text:p>
          <text:p text:style-name="cc_5f_subsection"><text:tab/>15.<text:tab/>A motor vehicle acquired at any location within this state by an individual who<text:span text:style-name="T2"> </text:span><text:span text:style-name="T3">is an enrolled member of a federally recognized Indian tribe residing</text:span><text:span text:style-name="T2"> within the boundaries of any reservation</text:span><text:span text:style-name="T3"> </text:span><text:span text:style-name="T4">or Indian service area</text:span><text:span text:style-name="T2"> in this state,</text:span><text:span text:style-name="T3"> provided the exemption in this subsection does not apply to a motor vehicle purchased by an individual whose primary residence is not within the boundaries of any reservation </text:span><text:span text:style-name="T4">or Indian service area</text:span><text:span text:style-name="T3"> in this state</text:span>.</text:p>
          <text:p text:style-name="P3_NEW_1737385573.996571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