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5472.17077831" style:family="paragraph" style:name="P2_NEW_1737385472.17077831" style:parent-style-name="cc_5f_section">
      <style:text-properties style:text-underline-style="none"/>
    </style:style>
    <style:style style:display-name="P3_NEW_1737385472.17077831" style:family="paragraph" style:name="P3_NEW_1737385472.17077831" style:parent-style-name="cc_5f_subsection">
      <style:text-properties style:text-underline-style="none"/>
    </style:style>
    <style:style style:family="paragraph" style:name="P4" style:parent-style-name="cc_5f_subdivision">
      <style:text-properties style:text-underline-style="none"/>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ection_5f_heading">
      <style:paragraph-properties fo:background-color="transparent">
        <style:background-image/>
      </style:paragraph-properties>
      <style:text-properties style:text-underline-style="none"/>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ection_5f_heading">
      <style:text-properties style:text-underline-style="none"/>
    </style:style>
    <style:style style:family="paragraph" style:name="P11" style:parent-style-name="cc_5f_subdivision">
      <style:text-properties style:text-line-through-style="solid"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normal" style:font-weight-asian="normal" style:font-weight-complex="normal"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text-line-through-style="solid"/>
    </style:style>
    <style:style style:family="text" style:name="T13">
      <style:text-properties fo:font-weight="normal" style:font-weight-asian="normal" style:font-weight-complex="normal"/>
    </style:style>
    <style:style style:family="text" style:name="T14">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fo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immunity and an affirmative defense for individuals voting on legislation and closure of matters by the ethics commission; to amend and reenact sections 12.1‑13‑02, 54‑66‑10, 54‑66‑12, and 54‑66‑18 of the North Dakota Century Code, relating to immunity from criminal prosecution, individuals' rights to appeals, confidential information, and conflicts of interest; and to declare an emergency." office:value-type="string" text:name="T_MEASURE_T_SHORTTITLE"/>
        <text:user-field-decl office:string-value="" office:value-type="string" text:name="T_MEASURE_S_UUID"/>
        <text:user-field-decl office:string-value="25.1244" office:value-type="string" text:name="T_MEASURE_S_LCNUMBER"/>
        <text:user-field-decl office:string-value="0"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05" office:value-type="string" text:name="T_MEASURE_S_BILLNUMBER"/>
        <text:user-field-decl office:string-value="0" office:value-type="string" text:name="T_MEASURE_B_FISCALNOTEEXISTS"/>
        <text:user-field-decl office:string-value="{&quot;sec:1&quot;:{&quot;action&quot;:&quot;amend&quot;,&quot;type&quot;:&quot;centurycode&quot;,&quot;citation&quot;:&quot;12.1-13-02&quot;},&quot;entry1_sec:2&quot;:{&quot;action&quot;:&quot;create&quot;,&quot;type&quot;:&quot;centurycode&quot;,&quot;citation&quot;:&quot;54-03-un1&quot;},&quot;entry1_sec:3&quot;:{&quot;action&quot;:&quot;create&quot;,&quot;type&quot;:&quot;centurycode&quot;,&quot;citation&quot;:&quot;54-66-un2&quot;},&quot;sec:4&quot;:{&quot;action&quot;:&quot;amend&quot;,&quot;type&quot;:&quot;centurycode&quot;,&quot;citation&quot;:&quot;54-66-10&quot;},&quot;sec:5&quot;:{&quot;action&quot;:&quot;amend&quot;,&quot;type&quot;:&quot;centurycode&quot;,&quot;citation&quot;:&quot;54-66-12&quot;},&quot;sec:6&quot;:{&quot;action&quot;:&quot;amend&quot;,&quot;type&quot;:&quot;centurycode&quot;,&quot;citation&quot;:&quot;54-66-18&quot;},&quot;sec:7&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03 and a new section to chapter 54‑66 of the North Dakota Century Code, relating to immunity and an affirmative defense for individuals voting on legislation and closure of matters by the ethics commission; to amend and reenact sections 12.1‑13‑02, 54‑66‑10, 54‑66‑12, and 54‑66‑18 of the North Dakota Century Code, relating to immunity from criminal prosecution, individuals' rights to appeals, confidential information, and conflicts of interes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Lefor</text:p>
          <text:p text:style-name="bd_5f_sponsor_5f_identification">Senator Hogue</text:p>
          <text:p text:style-name="bd_5f_sponsor_5f_identification"/>
        </text:section>
        <text:section text:name="Title" text:style-name="Sect2">
          <text:p text:style-name="bd_5f_title">A BILL for an Act to create and enact a new section to chapter 54‑03 and a new section to chapter 54‑66 of the North Dakota Century Code, relating to immunity and an affirmative defense for individuals voting on legislation and closure of matters by the ethics commission; to amend and reenact sections 12.1‑13‑02, 54‑66‑10, 54‑66‑12, and <text:span text:style-name="T2">54‑66‑18</text:span> of the North Dakota Century Code, relating to immunity from criminal prosecution, individuals' rights to appeals, confidential information, and conflicts of interes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12.1‑13‑02 of the North Dakota Century Code is amended and reenacted as follows:</text:p>
          <text:p text:style-name="cc_5f_section_5f_heading"><text:tab/>12.1‑13‑02. Speculating or wagering on official action or information.</text:p>
          <text:p text:style-name="cc_5f_subsection"><text:tab/>1.<text:tab/><text:span text:style-name="T12">A person</text:span><text:span text:style-name="T1">An individual</text:span> is guilty of a class A misdemeanor if during employment as a public servant, or within one year thereafter, in contemplation of official action by <text:span text:style-name="T12">himself</text:span><text:span text:style-name="T1">the individual</text:span> as a public servant or by a government agency with which <text:span text:style-name="T12">he</text:span><text:span text:style-name="T1">the individual</text:span> is or has been associated as a public servant, or in reliance on information to which <text:span text:style-name="T12">he</text:span><text:span text:style-name="T1">the individual</text:span> has or had access only in <text:span text:style-name="T12">his</text:span><text:span text:style-name="T1">the individual's</text:span> capacity as a public servant, <text:span text:style-name="T12">he</text:span><text:span text:style-name="T1">the individual</text:span>:</text:p>
          <text:p text:style-name="cc_5f_subdivision"><text:tab/><text:tab/>a.<text:tab/>Acquires a pecuniary interest in any property, transaction, or enterprise which may be affected by <text:span text:style-name="T12">such</text:span><text:span text:style-name="T1">the</text:span> information or official action;</text:p>
          <text:p text:style-name="cc_5f_subdivision"><text:tab/><text:tab/>b.<text:tab/>Speculates or wagers on the basis of <text:span text:style-name="T12">such</text:span><text:span text:style-name="T1">the</text:span> information or official action; or</text:p>
          <text:p text:style-name="cc_5f_subdivision"><text:tab/><text:tab/>c.<text:tab/>Aids another <text:span text:style-name="T1">individual</text:span><text:span text:style-name="T2"> </text:span>to do any of the foregoing.</text:p>
          <text:p text:style-name="cc_5f_subsection"><text:tab/>2.<text:tab/><text:span text:style-name="T12">A person</text:span><text:span text:style-name="T1">An individual</text:span> is guilty of a class A misdemeanor if as a public servant <text:span text:style-name="T12">he</text:span><text:span text:style-name="T1">the individual</text:span> takes official action which is likely to benefit <text:span text:style-name="T12">him</text:span><text:span text:style-name="T1">the individual</text:span> as a result of an acquisition of a pecuniary interest in any property, transaction, or enterprise, or of a <text:soft-page-break/>speculation or wager, which <text:span text:style-name="T12">he</text:span><text:span text:style-name="T1">the individual</text:span> made, or caused or aided another to make, in contemplation of <text:span text:style-name="T12">such</text:span><text:span text:style-name="T1">the</text:span> official action.</text:p>
          <text:p text:style-name="cc_5f_subsection"><text:span text:style-name="T2"><text:tab/></text:span><text:span text:style-name="T1">3.</text:span><text:span text:style-name="T2"><text:tab/></text:span><text:span text:style-name="T1">An individual is immune from prosecution under this section if:</text:span></text:p>
          <text:p text:style-name="cc_5f_subdivision"><text:span text:style-name="T2"><text:tab/><text:tab/></text:span><text:span text:style-name="T1">a.</text:span><text:span text:style-name="T2"><text:tab/></text:span><text:span text:style-name="T1">The individual was a member of the legislative assembly at the time the official action was taken;</text:span></text:p>
          <text:p text:style-name="cc_5f_subdivision"><text:span text:style-name="T2"><text:tab/><text:tab/></text:span><text:span text:style-name="T1">b.</text:span><text:span text:style-name="T2"><text:tab/></text:span><text:span text:style-name="T1">The official action was a vote on a measure in the senate or house of representatives or a legislative committee; and</text:span></text:p>
          <text:p text:style-name="cc_5f_subdivision"><text:span text:style-name="T2"><text:tab/><text:tab/></text:span><text:span text:style-name="T1">c.</text:span><text:span text:style-name="T2"><text:tab/></text:span><text:span text:style-name="T1">The individual adhered to legislative rules requiring an individual to disclose a personal or private interest to the member's respective chamber of the legislative assembly, legislative committee, the president of the senate, or the speaker of the house.</text:span></text:p>
          <text:p text:style-name="bd_5f_section"><text:span text:style-name="bd_5f_section_5f_name"><text:span text:style-name="T11"><text:tab/>SECTION 2. </text:span></text:span><text:span text:style-name="T13">A new section to chapter 54‑03 of the North Dakota Century Code is created and enacted as follows:</text:span></text:p>
          <text:p text:style-name="cc_5f_section_5f_heading"><text:span text:style-name="T2"><text:tab/></text:span><text:span text:style-name="T1">Voting on legislation - Immunity - Affirmative defense.</text:span></text:p>
          <text:p text:style-name="cc_5f_section"><text:span text:style-name="T2"><text:tab/></text:span><text:span text:style-name="T1">If an individual who is a member of the legislative assembly adheres to:</text:span></text:p>
          <text:p text:style-name="cc_5f_subsection"><text:span text:style-name="T2"><text:tab/></text:span><text:span text:style-name="T1">1.</text:span><text:span text:style-name="T2"><text:tab/></text:span><text:span text:style-name="T1">Legislative rules requiring an individual to disclose a personal or private interest to the member's respective chamber of the legislative assembly, a legislative committee, the president of the senate, or the speaker of the house, the individual is immune from criminal prosecution under the laws of this state for an offense arising from the individual voting on a measure in a legislative committee, the senate, or the house of representatives.</text:span></text:p>
          <text:p text:style-name="cc_5f_subsection"><text:span text:style-name="T2"><text:tab/></text:span><text:span text:style-name="T1">2.</text:span><text:span text:style-name="T2"><text:tab/></text:span><text:span text:style-name="T1">Informal advice from a staff member of the ethics commission, reliance on the advice is an affirmative defense in a prosecution for an offense arising from the individual voting on a measure in a legislative committee, the senate, or the house of representatives.</text:span></text:p>
          <text:p text:style-name="bd_5f_section"><text:span text:style-name="bd_5f_section_5f_name"><text:span text:style-name="T5"><text:tab/>SECTION 3. </text:span></text:span><text:span text:style-name="T7">A new section to chapter 54‑66 of the North Dakota Century Code is created and enacted as follows:</text:span></text:p>
          <text:p text:style-name="cc_5f_section_5f_heading"><text:span text:style-name="T2"><text:tab/></text:span><text:span text:style-name="T1">Issuance of alleged violation - Closure of the matter.</text:span></text:p>
          <text:p text:style-name="cc_5f_section"><text:span text:style-name="T2"><text:s/><text:tab/></text:span><text:span text:style-name="T1">Upon completion of an informal investigation, the executive director shall close the matter or prepare a request to the commission to issue an alleged violation. The executive director may close the matter at any time during the enforcement action.</text:span></text:p>
          <text:p text:style-name="P8"><text:soft-page-break/><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54‑66‑10 of the North Dakota Century Code is amended and reenacted as follows:</text:p>
          <text:p text:style-name="P9"><text:tab/>54‑66‑10. Appeals.</text:p>
          <text:p text:style-name="P2_NEW_1737385472.17077831"><text:tab/>An accused individual may appeal a <text:span text:style-name="T12">finding of the ethics</text:span><text:span text:style-name="T14"> </text:span>commission <text:span text:style-name="T1">order</text:span> to the district court of the county where the accused individual resides<text:span text:style-name="T1">, the district court in Burleigh County, or a district court of the county in which a substantial part of the subject matter of the alleged violation occurred within thirty days after notice of the commission order</text:span>.</text:p>
          <text:p text:style-name="P8"><text:span text:style-name="bd_5f_section_5f_name"><text:span text:style-name="T2"><text:tab/></text:span></text:span><text:span text:style-name="bd_5f_section_5f_name"><text:span text:style-name="T3">SECTION</text:span></text:span><text:span text:style-name="bd_5f_section_5f_name"><text:span text:style-name="T6"> 5.</text:span></text:span><text:span text:style-name="bd_5f_section_5f_name"><text:span text:style-name="T2"> </text:span></text:span><text:span text:style-name="bd_5f_section_5f_name"><text:span text:style-name="T3">AMENDMENT</text:span></text:span><text:span text:style-name="T4">.</text:span><text:span text:style-name="T2"> Section 54‑66‑12 of the North Dakota Century Code is amended and reenacted as follows:</text:span></text:p>
          <text:p text:style-name="P9"><text:tab/>54‑66‑12. Confidential information.</text:p>
          <text:p text:style-name="P3_NEW_1737385472.17077831"><text:tab/>1.<text:tab/>The following <text:span text:style-name="T12">information is a</text:span><text:span text:style-name="T1">are</text:span> confidential <text:span text:style-name="T12">record as defined in</text:span><text:span text:style-name="T1">records under</text:span> section 44‑04‑17.1 <text:span text:style-name="T1">when in the possession of the commission</text:span>, unless the commission <text:span text:style-name="T12">has determined the accused individual violated article XIV of the Constitution of North Dakota, this chapter, or another law or rule regarding transparency, corruption, elections, or lobbying,</text:span><text:span text:style-name="T1">issued an order in the relevant matter</text:span> and a court affirmed the <text:span text:style-name="T12">determination</text:span><text:span text:style-name="T1">order</text:span> if appealed, except the <text:span text:style-name="T12">information</text:span><text:span text:style-name="T1">records</text:span> may be disclosed as required by law<text:span text:style-name="T1">, as allowed under this chapter,</text:span> or as necessary to conduct an investigation<text:span text:style-name="T14"> </text:span><text:span text:style-name="T12">arising from a complaint</text:span>:</text:p>
          <text:p text:style-name="P4"><text:tab/><text:tab/>a.<text:tab/><text:span text:style-name="T12">Information</text:span><text:span text:style-name="T1">Recorded facts relating to an allegation of a violation of article XIV of the Constitution of North Dakota, this chapter, or another law or rule regarding transparency, corruption, elections, or lobbying which were submitted to the commission by an individual;</text:span></text:p>
          <text:p text:style-name="P4"><text:tab/><text:tab/><text:span text:style-name="T1">b.</text:span><text:tab/><text:span text:style-name="T1">A record prepared for the commission by the commission's staff or agents to help the commission determine whether to issue an alleged violation;</text:span></text:p>
          <text:p text:style-name="P4"><text:tab/><text:tab/><text:span text:style-name="T1">c.</text:span><text:tab/><text:span text:style-name="T1">A record</text:span> revealing the contents of a complaint;</text:p>
          <text:p text:style-name="P11"><text:span text:style-name="T14"><text:tab/><text:tab/></text:span>b.<text:span text:style-name="T14"><text:tab/></text:span>Information</text:p>
          <text:p text:style-name="P4"><text:tab/><text:tab/><text:span text:style-name="T1">d.</text:span><text:tab/><text:span text:style-name="T1">A record</text:span> that reasonably may be used to identify an accused individual; and</text:p>
          <text:p text:style-name="P11"><text:span text:style-name="T14"><text:tab/><text:tab/></text:span>c.<text:span text:style-name="T14"><text:tab/></text:span>Information</text:p>
          <text:p text:style-name="P4"><text:tab/><text:tab/><text:span text:style-name="T1">e.</text:span><text:tab/><text:span text:style-name="T1">A record</text:span> relating to or created as part of an investigation of a complaint.</text:p>
          <text:p text:style-name="P3_NEW_1737385472.17077831"><text:soft-page-break/><text:tab/>2.<text:tab/>If a complaint is informally resolved under section 54‑66‑07, the following<text:span text:style-name="T14"> </text:span><text:span text:style-name="T12">information</text:span> is a confidential record as defined in section 44‑04‑17.1 <text:span text:style-name="T1">when in the possession of the commission</text:span>:</text:p>
          <text:p text:style-name="P4"><text:tab/><text:tab/>a.<text:tab/><text:span text:style-name="T12">Information</text:span><text:span text:style-name="T1">A record</text:span> revealing the contents of the complaint;</text:p>
          <text:p text:style-name="P4"><text:tab/><text:tab/>b.<text:tab/><text:span text:style-name="T12">Information</text:span><text:span text:style-name="T1">A record</text:span> that reasonably may be used to identify the accused individual;</text:p>
          <text:p text:style-name="P4"><text:tab/><text:tab/>c.<text:tab/><text:span text:style-name="T12">Information</text:span><text:span text:style-name="T1">A record</text:span> relating to or created as part of the process leading to the informal resolution; and</text:p>
          <text:p text:style-name="P4"><text:tab/><text:tab/>d.<text:tab/><text:span text:style-name="T12">Information</text:span><text:span text:style-name="T1">A record</text:span> revealing the informal resolution.</text:p>
          <text:p text:style-name="P3_NEW_1737385472.17077831"><text:tab/>3.<text:tab/><text:span text:style-name="T12">Information</text:span><text:span text:style-name="T1">A record</text:span> that reasonably may be used to identify the complainant is confidential unless the complainant waives confidentiality, authorizes its disclosure, or divulges information that reasonably would identify the complainant. <text:span text:style-name="T12">Information</text:span><text:span text:style-name="T1">A record</text:span>, including evidence under consideration by the investigator or commission, deemed confidential under this subsection may be disclosed as required by law or as necessary to conduct an investigation arising from a complaint to include disclosure of evidence being considered to an accused individual.</text:p>
          <text:p text:style-name="P3_NEW_1737385472.17077831"><text:tab/>4.<text:tab/><text:span text:style-name="T12">The information</text:span><text:span text:style-name="T1">A record</text:span> deemed confidential in subsections 1 and 2 may be disclosed by the ethics commission if the accused individual agrees to the disclosure.</text:p>
          <text:p text:style-name="P3_NEW_1737385472.17077831"><text:tab/><text:span text:style-name="T1">5.</text:span><text:tab/><text:span text:style-name="T1">Notwithstanding this chapter:</text:span></text:p>
          <text:p text:style-name="cc_5f_subdivision"><text:span text:style-name="T2"><text:tab/><text:tab/></text:span><text:span text:style-name="T1">a.</text:span><text:span text:style-name="T2"><text:tab/></text:span><text:span text:style-name="T1">If an individual who is a member of a department, board, agency, commission, or other public entity is a subject of a complaint or other commission process or proceeding, the individual may disclose to the other members a record or other information reasonably necessary for the department, board, agency, commission, or other public entity to carry out the entity's duties.</text:span></text:p>
          <text:p text:style-name="cc_5f_subdivision"><text:span text:style-name="T2"><text:tab/><text:tab/></text:span><text:span text:style-name="T1">b.</text:span><text:span text:style-name="T2"><text:tab/></text:span><text:span text:style-name="T1">If a department, board, agency, commission, or other public entity is a subject of a complaint or other commission process or proceeding, a member of the entity may disclose to the other members a record or other information reasonably necessary for the department, board, agency, commission, or other public entity to carry out the entity's duties.</text:span></text:p>
          <text:p text:style-name="P3_NEW_1737385472.17077831"><text:tab/><text:span text:style-name="T1">6.</text:span><text:tab/><text:span text:style-name="T1">Notwithstanding any statute or administrative rule, including a rule of the ethics commission, an individual may disclose a record or other information to the legal </text:span><text:soft-page-break/><text:span text:style-name="T1">counsel for the individual, whether in the individual</text:span><text:span text:style-name="T1">'s personal or official capacity, and to legal counsel for any department, board, agency, commission, or other public entity to which the individual belongs or in which the individual is employed.</text:span></text:p>
          <text:p text:style-name="P3_NEW_1737385472.17077831"><text:tab/><text:span text:style-name="T1">7.</text:span><text:tab/><text:span text:style-name="T1">Notwithstanding any statute or administrative rule, during the course of any process or proceeding of the commission, an individual may disclose a record or other information to a codefendant, individual with common interests, or individual who possesses information reasonably necessary for the individual to use in the commission’s process or proceeding.</text:span></text:p>
          <text:p text:style-name="P8"><text:span text:style-name="bd_5f_section_5f_name"><text:span text:style-name="T2"><text:tab/></text:span></text:span><text:span text:style-name="bd_5f_section_5f_name"><text:span text:style-name="T3">SECTION</text:span></text:span><text:span text:style-name="bd_5f_section_5f_name"><text:span text:style-name="T6"> 6.</text:span></text:span><text:span text:style-name="bd_5f_section_5f_name"><text:span text:style-name="T2"> </text:span></text:span><text:span text:style-name="bd_5f_section_5f_name"><text:span text:style-name="T3">AMENDMENT</text:span></text:span><text:span text:style-name="T4">.</text:span><text:span text:style-name="T2"> Section 54‑66‑18 of the North Dakota Century Code is amended and reenacted as follows:</text:span></text:p>
          <text:p text:style-name="P7"><text:tab/>54‑66‑18. Conflicts of interest ‑ Legislative assembly.</text:p>
          <text:p text:style-name="P6"><text:tab/>1.<text:tab/>Each legislative assembly shall adopt conflict of interest rules. The rules must:</text:p>
          <text:p text:style-name="P5"><text:tab/><text:tab/>a.<text:tab/>Require the disclosure by a member of a potential conflict of interest relating to any bill in which the member may have a<text:span text:style-name="T14"> </text:span><text:span text:style-name="T12">direct,</text:span> unique<text:span text:style-name="T12">, substantial, or</text:span> <text:span text:style-name="T1">and</text:span> individual interest.</text:p>
          <text:p text:style-name="P5"><text:tab/><text:tab/>b.<text:tab/>Ensure a mechanism is in place to record each disclosure and make it readily available to the public.</text:p>
          <text:p text:style-name="P6"><text:tab/>2.<text:tab/>If the legislative assembly adopts rules under subsection 1 which are at least as restrictive as the conflict of interest rules adopted by the ethics commission, the disclosure process portion of the conflict of interest rules adopted by the ethics commission may not apply to members of the legislative assembly.</text:p>
          <text:p text:style-name="P8"><text:span text:style-name="bd_5f_section_5f_name"><text:span text:style-name="T11"><text:tab/>SECTION 7. EMERGENCY.</text:span></text:span><text:span text:style-name="T13"> This Act is declared to be an emergency measur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