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style:text-underline-style="none"/>
    </style:style>
    <style:style style:family="paragraph" style:name="P2" style:parent-style-name="cc_5f_subdivision">
      <style:text-properties style:text-underline-style="none"/>
    </style:style>
    <style:style style:family="paragraph" style:master-page-name="" style:name="P3" style:parent-style-name="cc_5f_subsection">
      <style:paragraph-properties fo:break-after="auto" fo:break-before="auto" style:page-number="auto"/>
    </style:style>
    <style:style style:family="paragraph" style:name="P4" style:parent-style-name="bd_5f_footer">
      <style:paragraph-properties fo:break-before="page"/>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style:text-line-through-style="solid" style:text-underline-style="none"/>
    </style:style>
    <style:style style:family="paragraph" style:name="P8" style:parent-style-name="cc_5f_subdivision">
      <style:text-properties style:text-underline-color="font-color" style:text-underline-style="solid" style:text-underline-width="auto"/>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ection_5f_heading">
      <style:text-properties style:text-underline-style="none"/>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section">
      <style:paragraph-properties>
        <style:tab-stops>
          <style:tab-stop style:position="0.7cm"/>
        </style:tab-stops>
      </style:paragraph-properties>
      <style:text-properties style:text-underline-style="none"/>
    </style:style>
    <style:style style:family="paragraph" style:name="P16" style:parent-style-name="bd_5f_section">
      <style:paragraph-properties fo:background-color="#99ccff">
        <style:tab-stops>
          <style:tab-stop style:position="0.7cm"/>
        </style:tab-stops>
        <style:background-image/>
      </style:paragraph-properties>
    </style:style>
    <style:style style:family="paragraph" style:name="P17" style:parent-style-name="cc_5f_section">
      <style:paragraph-properties>
        <style:tab-stops>
          <style:tab-stop style:position="0.7cm"/>
        </style:tab-stops>
      </style:paragraph-properties>
      <style:text-properties style:text-underline-style="none"/>
    </style:style>
    <style:style style:family="paragraph" style:name="P18" style:parent-style-name="cc_5f_subdivision">
      <style:text-properties style:text-underline-style="none"/>
    </style:style>
    <style:style style:family="paragraph" style:name="P19" style:parent-style-name="cc_5f_subsection">
      <style:text-properties style:text-underline-style="none"/>
    </style:style>
    <style:style style:family="paragraph" style:master-page-name="" style:name="P20" style:parent-style-name="cc_5f_subsection">
      <style:paragraph-properties fo:break-after="auto" fo:break-before="auto" style:page-number="auto"/>
    </style:style>
    <style:style style:family="paragraph" style:master-page-name="First_20_Page" style:name="P21"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text-underline-color="font-color" style:text-underline-style="solid" style:text-underline-width="auto"/>
    </style:style>
    <style:style style:family="text" style:name="T3">
      <style:text-properties fo:font-size="11pt" style:font-name="Arial3" style:font-name-asian="Arial3" style:font-name-complex="Arial3" style:font-size-asian="11pt" style:font-size-complex="11pt" style:text-line-through-style="solid" style:text-underline-color="font-color" style:text-underline-style="solid" style:text-underline-width="auto"/>
    </style:style>
    <style:style style:family="text" style:name="T4">
      <style:text-properties fo:font-size="11pt" style:font-name="Arial3" style:font-name-asian="Arial3" style:font-name-complex="Arial3" style:font-size-asian="11pt" style:font-size-complex="11pt" style:text-underline-color="font-color" style:text-underline-style="solid" style:text-underline-width="auto"/>
    </style:style>
    <style:style style:family="text" style:name="T5">
      <style:text-properties fo:font-size="11pt" style:font-name="Arial3" style:font-name-asian="Arial3" style:font-name-complex="Arial3" style:font-size-asian="11pt" style:font-size-complex="11pt"/>
    </style:style>
    <style:style style:family="text" style:name="T6">
      <style:text-properties style:text-underline-style="none"/>
    </style:style>
    <style:style style:family="text" style:name="T7">
      <style:text-properties style:text-line-through-style="none" style:text-underline-style="none"/>
    </style:style>
    <style:style style:family="text" style:name="T8">
      <style:text-properties style:text-line-through-style="solid" style:text-underline-style="none"/>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line-through-style="none" style:text-underline-style="none"/>
    </style:style>
    <style:style style:family="text" style:name="T14">
      <style:text-properties style:text-line-through-style="solid"/>
    </style:style>
    <style:style style:family="text" style:name="T15">
      <style:text-properties fo:font-size="11pt" style:font-name="Arial3" style:font-name-asian="Arial3" style:font-name-complex="Arial3" style:font-size-asian="11pt" style:font-size-complex="11pt" style:text-line-through-style="solid" style:text-underline-color="font-color" style:text-underline-style="solid" style:text-underline-width="auto"/>
    </style:style>
    <style:style style:family="text" style:name="T16">
      <style:text-properties style:text-line-through-style="solid" style:text-underline-style="none"/>
    </style:style>
    <style:style style:family="text" style:name="T17">
      <style:text-properties fo:font-size="11pt" style:font-name="Arial3" style:font-name-asian="Arial3" style:font-name-complex="Arial3" style:font-size-asian="11pt" style:font-size-complex="11pt" style:text-underline-color="font-color" style:text-underline-style="solid" style:text-underline-width="auto"/>
    </style:style>
    <style:style style:family="text" style:name="T18">
      <style:text-properties fo:font-size="11pt" style:font-name="Arial3" style:font-name-asian="Arial3" style:font-name-complex="Arial3" style:font-size-asian="11pt" style:font-size-complex="11pt"/>
    </style:style>
    <style:style style:family="text" style:name="T19">
      <style:text-properties style:text-underline-style="none"/>
    </style:style>
    <style:style style:family="text" style:name="T20">
      <style:text-properties fo:font-weight="bold" style:font-weight-asian="bold" style:font-weight-complex="bold" style:text-underline-style="none"/>
    </style:style>
    <style:style style:family="text" style:name="T21">
      <style:text-properties fo:font-weight="bold" style:font-weight-asian="normal" style:font-weight-complex="normal" style:text-underline-style="none"/>
    </style:style>
    <style:style style:family="text" style:name="T22">
      <style:text-properties style:font-weight-asian="normal" style:font-weight-complex="normal" style:text-underline-style="none"/>
    </style:style>
    <style:style style:family="text" style:name="T23">
      <style:text-properties style:font-weight-asian="bold" style:font-weight-complex="bold" style:text-underline-style="none"/>
    </style:style>
    <style:style style:family="text" style:name="T24">
      <style:text-properties fo:font-weight="normal" style:font-weight-asian="normal" style:font-weight-complex="normal" style:text-underline-style="none"/>
    </style:style>
    <style:style style:family="text" style:name="T25">
      <style:text-properties fo:font-weight="bold" style:font-weight-asian="normal" style:font-weight-complex="normal"/>
    </style:style>
    <style:style style:family="text" style:name="T26">
      <style:text-properties fo:font-weight="bold" style:font-weight-asian="bold" style:font-weight-complex="bold"/>
    </style:style>
    <style:style style:family="text" style:name="T27">
      <style:text-properties fo:font-weight="normal" style:font-weight-asian="normal" style:font-weight-complex="normal"/>
    </style:style>
    <style:style style:family="text" style:name="T28">
      <style:text-properties style:font-weight-asian="normal" style:font-weight-complex="normal"/>
    </style:style>
    <style:style style:family="text" style:name="T29">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908768">
          <text:deletion>
            <office:change-info>
              <dc:creator>lfordahl </dc:creator>
              <dc:date>2025-02-04T18:54:00</dc:date>
            </office:change-info>
            <text:p text:style-name="bd_5f_title">an affirmative</text:p>
          </text:deletion>
        </text:changed-region>
        <text:changed-region text:id="ct169906456">
          <text:insertion>
            <office:change-info>
              <dc:creator>lfordahl </dc:creator>
              <dc:date>2025-02-04T18:54:00</dc:date>
            </office:change-info>
          </text:insertion>
        </text:changed-region>
        <text:changed-region text:id="ct169909040">
          <text:deletion>
            <office:change-info>
              <dc:creator>lfordahl </dc:creator>
              <dc:date>2025-02-04T18:54:00</dc:date>
            </office:change-info>
            <text:p text:style-name="bd_5f_title">individuals</text:p>
          </text:deletion>
        </text:changed-region>
        <text:changed-region text:id="ct169908632">
          <text:insertion>
            <office:change-info>
              <dc:creator>lfordahl </dc:creator>
              <dc:date>2025-02-04T18:54:00</dc:date>
            </office:change-info>
          </text:insertion>
        </text:changed-region>
        <text:changed-region text:id="ct169907000">
          <text:insertion>
            <office:change-info>
              <dc:creator>lfordahl </dc:creator>
              <dc:date>2025-02-04T18:59:00</dc:date>
            </office:change-info>
          </text:insertion>
        </text:changed-region>
        <text:changed-region text:id="ct169908360">
          <text:insertion>
            <office:change-info>
              <dc:creator>acooper </dc:creator>
              <dc:date>2025-02-20T17:46:00</dc:date>
            </office:change-info>
          </text:insertion>
        </text:changed-region>
        <text:changed-region text:id="ct169907408">
          <text:insertion>
            <office:change-info>
              <dc:creator>lfordahl </dc:creator>
              <dc:date>2025-02-04T18:59:00</dc:date>
            </office:change-info>
          </text:insertion>
        </text:changed-region>
        <text:changed-region text:id="ct169905368">
          <text:deletion>
            <office:change-info>
              <dc:creator>lfordahl </dc:creator>
              <dc:date>2025-01-30T10:49:00</dc:date>
            </office:change-info>
            <text:p text:style-name="cc_5f_subdivision"><text:span text:style-name="T1">legislative rules</text:span></text:p>
          </text:deletion>
        </text:changed-region>
        <text:changed-region text:id="ct169905640">
          <text:insertion>
            <office:change-info>
              <dc:creator>ethompson </dc:creator>
              <dc:date>2025-01-30T18:25:00</dc:date>
            </office:change-info>
          </text:insertion>
        </text:changed-region>
        <text:changed-region text:id="ct169907136">
          <text:deletion>
            <office:change-info>
              <dc:creator>ethompson </dc:creator>
              <dc:date>2025-01-30T18:37:00</dc:date>
            </office:change-info>
            <text:p text:style-name="cc_5f_subdivision"><text:span text:style-name="T1">personal or private</text:span></text:p>
          </text:deletion>
        </text:changed-region>
        <text:changed-region text:id="ct169907544">
          <text:insertion>
            <office:change-info>
              <dc:creator>ethompson </dc:creator>
              <dc:date>2025-01-30T18:37:00</dc:date>
            </office:change-info>
          </text:insertion>
        </text:changed-region>
        <text:changed-region text:id="ct169907272">
          <text:deletion>
            <office:change-info>
              <dc:creator>lfordahl </dc:creator>
              <dc:date>2025-02-04T18:56:00</dc:date>
            </office:change-info>
            <text:p text:style-name="cc_5f_section_5f_heading"><text:span text:style-name="T1">Affirmative defense</text:span></text:p>
          </text:deletion>
        </text:changed-region>
        <text:changed-region text:id="ct169907816">
          <text:insertion>
            <office:change-info>
              <dc:creator>lfordahl </dc:creator>
              <dc:date>2025-02-04T18:56:00</dc:date>
            </office:change-info>
          </text:insertion>
        </text:changed-region>
        <text:changed-region text:id="ct169907952">
          <text:deletion>
            <office:change-info>
              <dc:creator>lfordahl </dc:creator>
              <dc:date>2025-01-30T10:49:00</dc:date>
            </office:change-info>
            <text:p text:style-name="cc_5f_subsection"><text:span text:style-name="T1">Legislative rules</text:span></text:p>
          </text:deletion>
        </text:changed-region>
        <text:changed-region text:id="ct151369800">
          <text:insertion>
            <office:change-info>
              <dc:creator>ethompson </dc:creator>
              <dc:date>2025-01-30T18:12:00</dc:date>
            </office:change-info>
          </text:insertion>
        </text:changed-region>
        <text:changed-region text:id="ct151367216">
          <text:deletion>
            <office:change-info>
              <dc:creator>ethompson </dc:creator>
              <dc:date>2025-01-30T18:38:00</dc:date>
            </office:change-info>
            <text:p text:style-name="cc_5f_subsection"><text:span text:style-name="T1">personal or private</text:span></text:p>
          </text:deletion>
        </text:changed-region>
        <text:changed-region text:id="ct151371160">
          <text:insertion>
            <office:change-info>
              <dc:creator>ethompson </dc:creator>
              <dc:date>2025-01-30T18:38:00</dc:date>
            </office:change-info>
          </text:insertion>
        </text:changed-region>
        <text:changed-region text:id="ct151367760">
          <text:deletion>
            <office:change-info>
              <dc:creator>lfordahl </dc:creator>
              <dc:date>2025-02-04T18:57:00</dc:date>
            </office:change-info>
            <text:p text:style-name="cc_5f_subsection"><text:span text:style-name="T1">is</text:span></text:p>
          </text:deletion>
        </text:changed-region>
        <text:changed-region text:id="ct151368440">
          <text:insertion>
            <office:change-info>
              <dc:creator>lfordahl </dc:creator>
              <dc:date>2025-02-04T18:57:00</dc:date>
            </office:change-info>
          </text:insertion>
        </text:changed-region>
        <text:changed-region text:id="ct180598400">
          <text:insertion>
            <office:change-info>
              <dc:creator>ethompson </dc:creator>
              <dc:date>2025-02-04T19:41:00</dc:date>
            </office:change-info>
          </text:insertion>
        </text:changed-region>
        <text:changed-region text:id="ct180576096">
          <text:insertion>
            <office:change-info>
              <dc:creator>lfordahl </dc:creator>
              <dc:date>2025-02-04T18:57:00</dc:date>
            </office:change-info>
          </text:insertion>
        </text:changed-region>
        <text:changed-region text:id="ct180577456">
          <text:insertion>
            <office:change-info>
              <dc:creator>ethompson </dc:creator>
              <dc:date>2025-02-04T19:41:00</dc:date>
            </office:change-info>
          </text:insertion>
        </text:changed-region>
        <text:changed-region text:id="ct180577592">
          <text:insertion>
            <office:change-info>
              <dc:creator>lfordahl </dc:creator>
              <dc:date>2025-02-04T18:57:00</dc:date>
            </office:change-info>
          </text:insertion>
        </text:changed-region>
        <text:changed-region text:id="ct180574464">
          <text:deletion>
            <office:change-info>
              <dc:creator>lfordahl </dc:creator>
              <dc:date>2025-01-30T13:09:00</dc:date>
            </office:change-info>
            <text:p text:style-name="cc_5f_subsection"><text:span text:style-name="T1">advice</text:span></text:p>
          </text:deletion>
        </text:changed-region>
        <text:changed-region text:id="ct97412800">
          <text:insertion>
            <office:change-info>
              <dc:creator>lfordahl </dc:creator>
              <dc:date>2025-01-30T13:09:00</dc:date>
            </office:change-info>
          </text:insertion>
        </text:changed-region>
        <text:changed-region text:id="ct97411848">
          <text:deletion>
            <office:change-info>
              <dc:creator>lfordahl </dc:creator>
              <dc:date>2025-01-30T13:11:00</dc:date>
            </office:change-info>
            <text:p text:style-name="cc_5f_subsection"><text:span text:style-name="T1">a staff member</text:span></text:p>
          </text:deletion>
        </text:changed-region>
        <text:changed-region text:id="ct97411984">
          <text:insertion>
            <office:change-info>
              <dc:creator>lfordahl </dc:creator>
              <dc:date>2025-01-30T13:11:00</dc:date>
            </office:change-info>
          </text:insertion>
        </text:changed-region>
        <text:changed-region text:id="ct97412120">
          <text:deletion>
            <office:change-info>
              <dc:creator>lfordahl </dc:creator>
              <dc:date>2025-01-30T13:09:00</dc:date>
            </office:change-info>
            <text:p text:style-name="cc_5f_subsection"><text:span text:style-name="T1">advice</text:span></text:p>
          </text:deletion>
        </text:changed-region>
        <text:changed-region text:id="ct169364488">
          <text:insertion>
            <office:change-info>
              <dc:creator>lfordahl </dc:creator>
              <dc:date>2025-01-30T13:10:00</dc:date>
            </office:change-info>
          </text:insertion>
        </text:changed-region>
        <text:changed-region text:id="ct169364624">
          <text:insertion>
            <office:change-info>
              <dc:creator>lfordahl </dc:creator>
              <dc:date>2025-01-30T13:09:00</dc:date>
            </office:change-info>
          </text:insertion>
        </text:changed-region>
        <text:changed-region text:id="ct169365168">
          <text:deletion>
            <office:change-info>
              <dc:creator>lfordahl </dc:creator>
              <dc:date>2025-02-04T18:55:00</dc:date>
            </office:change-info>
            <text:p text:style-name="cc_5f_subsection"><text:span text:style-name="T1">an affirmative</text:span></text:p>
          </text:deletion>
        </text:changed-region>
        <text:changed-region text:id="ct97524792">
          <text:insertion>
            <office:change-info>
              <dc:creator>lfordahl </dc:creator>
              <dc:date>2025-02-04T18:55:00</dc:date>
            </office:change-info>
          </text:insertion>
        </text:changed-region>
        <text:changed-region text:id="ct97525608">
          <text:insertion>
            <office:change-info>
              <dc:creator>lfordahl </dc:creator>
              <dc:date>2025-01-30T11:09:00</dc:date>
            </office:change-info>
          </text:insertion>
        </text:changed-region>
        <text:changed-region text:id="ct151666216">
          <text:insertion>
            <office:change-info>
              <dc:creator>ethompson </dc:creator>
              <dc:date>2025-01-30T17:32:00</dc:date>
            </office:change-info>
          </text:insertion>
        </text:changed-region>
        <text:changed-region text:id="ct176144584">
          <text:insertion>
            <office:change-info>
              <dc:creator>lfordahl </dc:creator>
              <dc:date>2025-01-30T11:09:00</dc:date>
            </office:change-info>
          </text:insertion>
        </text:changed-region>
        <text:changed-region text:id="ct150962856">
          <text:insertion>
            <office:change-info>
              <dc:creator>lfordahl </dc:creator>
              <dc:date>2025-01-30T11:10:00</dc:date>
            </office:change-info>
          </text:insertion>
        </text:changed-region>
        <text:changed-region text:id="ct363112392">
          <text:insertion>
            <office:change-info>
              <dc:creator>lfordahl </dc:creator>
              <dc:date>2025-01-30T11:10:00</dc:date>
            </office:change-info>
          </text:insertion>
        </text:changed-region>
        <text:changed-region text:id="ct363111304">
          <text:insertion>
            <office:change-info>
              <dc:creator>lfordahl </dc:creator>
              <dc:date>2025-01-30T11:11:00</dc:date>
            </office:change-info>
          </text:insertion>
        </text:changed-region>
        <text:changed-region text:id="ct363111440">
          <text:deletion>
            <office:change-info>
              <dc:creator>lfordahl </dc:creator>
              <dc:date>2025-01-30T11:15:00</dc:date>
            </office:change-info>
            <text:p text:style-name="cc_5f_section"><text:span text:style-name="T1"><text:user-field-get text:name="P3:L3"/></text:span><text:span text:style-name="T1">prepare a request to the commission to </text:span></text:p>
          </text:deletion>
        </text:changed-region>
        <text:changed-region text:id="ct363111712">
          <text:deletion>
            <office:change-info>
              <dc:creator>lfordahl </dc:creator>
              <dc:date>2025-01-30T11:16:00</dc:date>
            </office:change-info>
            <text:p text:style-name="cc_5f_section"><text:span text:style-name="T1">executive director</text:span></text:p>
          </text:deletion>
        </text:changed-region>
        <text:changed-region text:id="ct363112528">
          <text:insertion>
            <office:change-info>
              <dc:creator>lfordahl </dc:creator>
              <dc:date>2025-01-30T11:16:00</dc:date>
            </office:change-info>
          </text:insertion>
        </text:changed-region>
        <text:changed-region text:id="ct363113480">
          <text:insertion>
            <office:change-info>
              <dc:creator>lfordahl </dc:creator>
              <dc:date>2025-01-30T11:17:00</dc:date>
            </office:change-info>
          </text:insertion>
        </text:changed-region>
        <text:changed-region text:id="ct363114568">
          <text:deletion>
            <office:change-info>
              <dc:creator>lfordahl </dc:creator>
              <dc:date>2025-01-30T11:18:00</dc:date>
            </office:change-info>
            <text:p text:style-name="cc_5f_section"><text:span text:style-name="T1"><text:s/>at</text:span></text:p>
          </text:deletion>
        </text:changed-region>
        <text:changed-region text:id="ct363113208">
          <text:insertion>
            <office:change-info>
              <dc:creator>lfordahl </dc:creator>
              <dc:date>2025-01-30T11:18:00</dc:date>
            </office:change-info>
          </text:insertion>
        </text:changed-region>
        <text:changed-region text:id="ct363111848">
          <text:insertion>
            <office:change-info>
              <dc:creator>lfordahl </dc:creator>
              <dc:date>2025-01-30T11:18:00</dc:date>
            </office:change-info>
          </text:insertion>
        </text:changed-region>
        <text:changed-region text:id="ct363110760">
          <text:insertion>
            <office:change-info>
              <dc:creator>lfordahl </dc:creator>
              <dc:date>2025-01-30T11:25:00</dc:date>
            </office:change-info>
          </text:insertion>
        </text:changed-region>
        <text:changed-region text:id="ct363111576">
          <text:insertion>
            <office:change-info>
              <dc:creator>lfordahl </dc:creator>
              <dc:date>2025-01-30T11:26:00</dc:date>
            </office:change-info>
          </text:insertion>
        </text:changed-region>
        <text:changed-region text:id="ct363114976">
          <text:format-change>
            <office:change-info>
              <dc:creator>lfordahl </dc:creator>
              <dc:date>2025-01-30T12:30:00</dc:date>
            </office:change-info>
          </text:format-change>
        </text:changed-region>
        <text:changed-region text:id="ct363112800">
          <text:deletion>
            <office:change-info>
              <dc:creator>lfordahl </dc:creator>
              <dc:date>2025-01-30T12:30:00</dc:date>
            </office:change-info>
            <text:p text:style-name="P1"><text:span text:style-name="T2">are</text:span></text:p>
          </text:deletion>
        </text:changed-region>
        <text:changed-region text:id="ct363114160">
          <text:format-change>
            <office:change-info>
              <dc:creator>lfordahl </dc:creator>
              <dc:date>2025-01-30T12:30:00</dc:date>
            </office:change-info>
          </text:format-change>
        </text:changed-region>
        <text:changed-region text:id="ct363111984">
          <text:deletion>
            <office:change-info>
              <dc:creator>lfordahl </dc:creator>
              <dc:date>2025-01-30T12:30:00</dc:date>
            </office:change-info>
            <text:p text:style-name="P1"><text:span text:style-name="T2">records under</text:span></text:p>
          </text:deletion>
        </text:changed-region>
        <text:changed-region text:id="ct363112256">
          <text:deletion>
            <office:change-info>
              <dc:creator>lfordahl </dc:creator>
              <dc:date>2025-01-30T12:31:00</dc:date>
            </office:change-info>
            <text:p text:style-name="P1"><text:span text:style-name="T1">when in the possession of the commission</text:span></text:p>
          </text:deletion>
        </text:changed-region>
        <text:changed-region text:id="ct363114704">
          <text:deletion>
            <office:change-info>
              <dc:creator>lfordahl </dc:creator>
              <dc:date>2025-01-30T12:31:00</dc:date>
            </office:change-info>
            <text:p text:style-name="P1"><text:span text:style-name="T1">an</text:span></text:p>
          </text:deletion>
        </text:changed-region>
        <text:changed-region text:id="ct363113616">
          <text:insertion>
            <office:change-info>
              <dc:creator>lfordahl </dc:creator>
              <dc:date>2025-01-30T12:31:00</dc:date>
            </office:change-info>
          </text:insertion>
        </text:changed-region>
        <text:changed-region text:id="ct363113072">
          <text:insertion>
            <office:change-info>
              <dc:creator>lfordahl </dc:creator>
              <dc:date>2025-01-30T12:32:00</dc:date>
            </office:change-info>
          </text:insertion>
        </text:changed-region>
        <text:changed-region text:id="ct363111032">
          <text:deletion>
            <office:change-info>
              <dc:creator>lfordahl </dc:creator>
              <dc:date>2025-01-30T12:32:00</dc:date>
            </office:change-info>
            <text:p text:style-name="P1"><text:span text:style-name="T1"><text:s/>in the relevant matter</text:span></text:p>
          </text:deletion>
        </text:changed-region>
        <text:changed-region text:id="ct363113344">
          <text:insertion>
            <office:change-info>
              <dc:creator>lfordahl </dc:creator>
              <dc:date>2025-01-30T12:50:00</dc:date>
            </office:change-info>
          </text:insertion>
        </text:changed-region>
        <text:changed-region text:id="ct363114024">
          <text:insertion>
            <office:change-info>
              <dc:creator>lfordahl </dc:creator>
              <dc:date>2025-01-30T13:14:00</dc:date>
            </office:change-info>
          </text:insertion>
        </text:changed-region>
        <text:changed-region text:id="ct363112664">
          <text:format-change>
            <office:change-info>
              <dc:creator>lfordahl </dc:creator>
              <dc:date>2025-01-30T12:50:00</dc:date>
            </office:change-info>
          </text:format-change>
        </text:changed-region>
        <text:changed-region text:id="ct363112936">
          <text:deletion>
            <office:change-info>
              <dc:creator>lfordahl </dc:creator>
              <dc:date>2025-01-30T12:50:00</dc:date>
            </office:change-info>
            <text:p text:style-name="P1"><text:span text:style-name="T2">records</text:span></text:p>
          </text:deletion>
        </text:changed-region>
        <text:changed-region text:id="ct363113752">
          <text:deletion>
            <office:change-info>
              <dc:creator>lfordahl </dc:creator>
              <dc:date>2025-01-30T12:51:00</dc:date>
            </office:change-info>
            <text:p text:style-name="P1"><text:span text:style-name="T1">, as allowed under this chapter,</text:span></text:p>
          </text:deletion>
        </text:changed-region>
        <text:changed-region text:id="ct363113888">
          <text:insertion>
            <office:change-info>
              <dc:creator>lfordahl </dc:creator>
              <dc:date>2025-01-30T12:51:00</dc:date>
            </office:change-info>
          </text:insertion>
        </text:changed-region>
        <text:changed-region text:id="ct363112120">
          <text:deletion>
            <office:change-info>
              <dc:creator>lfordahl </dc:creator>
              <dc:date>2025-01-30T12:53:00</dc:date>
            </office:change-info>
            <text:p text:style-name="P2"><text:span text:style-name="T3">Recorded facts relating to an allegation of a violation of article XIV of </text:span><text:span text:style-name="T3"><text:user-field-get text:name="P3:L24"/></text:span><text:span text:style-name="T3">the Constitution of North Dakota, this chapter, or another law or rule regarding </text:span><text:span text:style-name="T3"><text:user-field-get text:name="P3:L25"/></text:span><text:span text:style-name="T3">transparency, corruption, elections, or lobbying which were</text:span></text:p>
          </text:deletion>
        </text:changed-region>
        <text:changed-region text:id="ct363114296">
          <text:insertion>
            <office:change-info>
              <dc:creator>lfordahl </dc:creator>
              <dc:date>2025-01-30T12:53:00</dc:date>
            </office:change-info>
          </text:insertion>
        </text:changed-region>
        <text:changed-region text:id="ct363114432">
          <text:deletion>
            <office:change-info>
              <dc:creator>lfordahl </dc:creator>
              <dc:date>2025-01-30T12:53:00</dc:date>
            </office:change-info>
            <text:p text:style-name="P2"><text:span text:style-name="T4">A record</text:span></text:p>
          </text:deletion>
        </text:changed-region>
        <text:changed-region text:id="ct363114840">
          <text:insertion>
            <office:change-info>
              <dc:creator>lfordahl </dc:creator>
              <dc:date>2025-01-30T12:53:00</dc:date>
            </office:change-info>
          </text:insertion>
        </text:changed-region>
        <text:changed-region text:id="ct363110896">
          <text:deletion>
            <office:change-info>
              <dc:creator>lfordahl </dc:creator>
              <dc:date>2025-01-30T12:53:00</dc:date>
            </office:change-info>
            <text:p text:style-name="P2"><text:span text:style-name="T4">by the commission's staff or agents </text:span></text:p>
          </text:deletion>
        </text:changed-region>
        <text:changed-region text:id="ct363111168">
          <text:deletion>
            <office:change-info>
              <dc:creator>lfordahl </dc:creator>
              <dc:date>2025-01-30T12:53:00</dc:date>
            </office:change-info>
            <text:p text:style-name="P2"><text:span text:style-name="T4">help </text:span><text:span text:style-name="T4"><text:user-field-get text:name="P3:L28"/></text:span><text:span text:style-name="T4">the commission </text:span></text:p>
          </text:deletion>
        </text:changed-region>
        <text:changed-region text:id="ct363115792">
          <text:deletion>
            <office:change-info>
              <dc:creator>lfordahl </dc:creator>
              <dc:date>2025-01-30T12:54:00</dc:date>
            </office:change-info>
            <text:p text:style-name="P2"><text:span text:style-name="T4">A record</text:span></text:p>
          </text:deletion>
        </text:changed-region>
        <text:changed-region text:id="ct363118240">
          <text:insertion>
            <office:change-info>
              <dc:creator>lfordahl </dc:creator>
              <dc:date>2025-01-30T12:54:00</dc:date>
            </office:change-info>
          </text:insertion>
        </text:changed-region>
        <text:changed-region text:id="ct363115520">
          <text:deletion>
            <office:change-info>
              <dc:creator>lfordahl </dc:creator>
              <dc:date>2025-01-30T12:54:00</dc:date>
            </office:change-info>
            <text:p text:style-name="P2"><text:span text:style-name="T5">a complaint</text:span></text:p>
          </text:deletion>
        </text:changed-region>
        <text:changed-region text:id="ct363117288">
          <text:insertion>
            <office:change-info>
              <dc:creator>lfordahl </dc:creator>
              <dc:date>2025-01-30T12:54:00</dc:date>
            </office:change-info>
          </text:insertion>
        </text:changed-region>
        <text:changed-region text:id="ct363116336">
          <text:deletion>
            <office:change-info>
              <dc:creator>lfordahl </dc:creator>
              <dc:date>2025-01-30T12:54:00</dc:date>
            </office:change-info>
            <text:p text:style-name="P2"><text:span text:style-name="T4">A record</text:span></text:p>
          </text:deletion>
        </text:changed-region>
        <text:changed-region text:id="ct363117560">
          <text:insertion>
            <office:change-info>
              <dc:creator>lfordahl </dc:creator>
              <dc:date>2025-01-30T12:54:00</dc:date>
            </office:change-info>
          </text:insertion>
        </text:changed-region>
        <text:changed-region text:id="ct363118104">
          <text:deletion>
            <office:change-info>
              <dc:creator>lfordahl </dc:creator>
              <dc:date>2025-01-30T12:54:00</dc:date>
            </office:change-info>
            <text:p text:style-name="P2"><text:span text:style-name="T5">an accused individual</text:span></text:p>
          </text:deletion>
        </text:changed-region>
        <text:changed-region text:id="ct363116608">
          <text:insertion>
            <office:change-info>
              <dc:creator>lfordahl </dc:creator>
              <dc:date>2025-01-30T12:54:00</dc:date>
            </office:change-info>
          </text:insertion>
        </text:changed-region>
        <text:changed-region text:id="ct363118920">
          <text:deletion>
            <office:change-info>
              <dc:creator>lfordahl </dc:creator>
              <dc:date>2025-01-30T12:55:00</dc:date>
            </office:change-info>
            <text:p text:style-name="P2"><text:span text:style-name="T4">A record</text:span></text:p>
          </text:deletion>
        </text:changed-region>
        <text:changed-region text:id="ct363118376">
          <text:insertion>
            <office:change-info>
              <dc:creator>lfordahl </dc:creator>
              <dc:date>2025-01-30T12:55:00</dc:date>
            </office:change-info>
          </text:insertion>
        </text:changed-region>
        <text:changed-region text:id="ct363118512">
          <text:deletion>
            <office:change-info>
              <dc:creator>lfordahl </dc:creator>
              <dc:date>2025-01-30T12:55:00</dc:date>
            </office:change-info>
            <text:p text:style-name="P2"><text:span text:style-name="T5">a complaint</text:span></text:p>
          </text:deletion>
        </text:changed-region>
        <text:changed-region text:id="ct363117832">
          <text:insertion>
            <office:change-info>
              <dc:creator>lfordahl </dc:creator>
              <dc:date>2025-01-30T12:55:00</dc:date>
            </office:change-info>
          </text:insertion>
        </text:changed-region>
        <text:changed-region text:id="ct363116064">
          <text:deletion>
            <office:change-info>
              <dc:creator>lfordahl </dc:creator>
              <dc:date>2025-01-30T13:02:00</dc:date>
            </office:change-info>
            <text:p text:style-name="cc_5f_subsection"><text:span text:style-name="T6">If a complaint is informally resolved under section 54‑66‑07, the following</text:span><text:span text:style-name="T7"> </text:span><text:span text:style-name="T8">information</text:span><text:span text:style-name="T6"> </text:span><text:span text:style-name="T6"><text:user-field-get text:name="P4:L4"/></text:span><text:span text:style-name="T6">is a confidential record as defined in section 44‑04‑17.1 </text:span><text:span text:style-name="T1">when in the possession of the </text:span><text:span text:style-name="T1"><text:user-field-get text:name="P4:L5"/></text:span><text:span text:style-name="T1">commission</text:span><text:span text:style-name="T6">:</text:span></text:p>
            <text:p text:style-name="cc_5f_subdivision"><text:user-field-get text:name="P4:L6"/><text:tab/><text:tab/>a.<text:tab/><text:span text:style-name="T9">Information</text:span><text:span text:style-name="T1">A record</text:span> revealing the contents of the complaint;</text:p>
            <text:p text:style-name="cc_5f_subdivision"><text:user-field-get text:name="P4:L7"/><text:tab/><text:tab/>b.<text:tab/><text:span text:style-name="T9">Information</text:span><text:span text:style-name="T1">A record</text:span> that reasonably may be used to identify the accused <text:user-field-get text:name="P4:L8"/>individual;</text:p>
            <text:p text:style-name="cc_5f_subdivision"><text:user-field-get text:name="P4:L9"/><text:tab/><text:tab/>c.<text:tab/><text:span text:style-name="T9">Information</text:span><text:span text:style-name="T1">A record</text:span> relating to or created as part of the process leading to the <text:user-field-get text:name="P4:L10"/>informal resolution; and</text:p>
            <text:p text:style-name="cc_5f_subdivision"><text:user-field-get text:name="P4:L11"/><text:tab/><text:tab/>d.<text:tab/><text:span text:style-name="T9">Information</text:span><text:span text:style-name="T1">A record</text:span> revealing the informal resolution.</text:p>
            <text:p text:style-name="cc_5f_subsection"><text:user-field-get text:name="P4:L12"/><text:tab/>3.<text:tab/></text:p>
          </text:deletion>
        </text:changed-region>
        <text:changed-region text:id="ct363115656">
          <text:format-change>
            <office:change-info>
              <dc:creator>lfordahl </dc:creator>
              <dc:date>2025-01-30T12:56:00</dc:date>
            </office:change-info>
          </text:format-change>
        </text:changed-region>
        <text:changed-region text:id="ct363117696">
          <text:deletion>
            <office:change-info>
              <dc:creator>lfordahl </dc:creator>
              <dc:date>2025-01-30T12:55:00</dc:date>
            </office:change-info>
            <text:p text:style-name="cc_5f_subsection"><text:span text:style-name="T2">A record</text:span></text:p>
          </text:deletion>
        </text:changed-region>
        <text:changed-region text:id="ct363117424">
          <text:deletion>
            <office:change-info>
              <dc:creator>lfordahl </dc:creator>
              <dc:date>2025-01-30T12:56:00</dc:date>
            </office:change-info>
            <text:p text:style-name="cc_5f_subsection">the complainant</text:p>
          </text:deletion>
        </text:changed-region>
        <text:changed-region text:id="ct363117968">
          <text:insertion>
            <office:change-info>
              <dc:creator>lfordahl </dc:creator>
              <dc:date>2025-01-30T12:56:00</dc:date>
            </office:change-info>
          </text:insertion>
        </text:changed-region>
        <text:changed-region text:id="ct363115248">
          <text:deletion>
            <office:change-info>
              <dc:creator>lfordahl </dc:creator>
              <dc:date>2025-01-30T13:00:00</dc:date>
            </office:change-info>
            <text:p text:style-name="cc_5f_subsection">complainant</text:p>
          </text:deletion>
        </text:changed-region>
        <text:changed-region text:id="ct363116744">
          <text:insertion>
            <office:change-info>
              <dc:creator>lfordahl </dc:creator>
              <dc:date>2025-01-30T13:00:00</dc:date>
            </office:change-info>
          </text:insertion>
        </text:changed-region>
        <text:changed-region text:id="ct363119056">
          <text:deletion>
            <office:change-info>
              <dc:creator>lfordahl </dc:creator>
              <dc:date>2025-01-30T13:00:00</dc:date>
            </office:change-info>
            <text:p text:style-name="cc_5f_subsection">complainant</text:p>
          </text:deletion>
        </text:changed-region>
        <text:changed-region text:id="ct363118648">
          <text:insertion>
            <office:change-info>
              <dc:creator>lfordahl </dc:creator>
              <dc:date>2025-01-30T13:00:00</dc:date>
            </office:change-info>
          </text:insertion>
        </text:changed-region>
        <text:changed-region text:id="ct363116880">
          <text:format-change>
            <office:change-info>
              <dc:creator>lfordahl </dc:creator>
              <dc:date>2025-01-30T13:01:00</dc:date>
            </office:change-info>
          </text:format-change>
        </text:changed-region>
        <text:changed-region text:id="ct363118784">
          <text:deletion>
            <office:change-info>
              <dc:creator>lfordahl </dc:creator>
              <dc:date>2025-01-30T13:01:00</dc:date>
            </office:change-info>
            <text:p text:style-name="cc_5f_subsection"><text:span text:style-name="T2">A </text:span><text:span text:style-name="T2"><text:user-field-get text:name="P4:L15"/></text:span><text:span text:style-name="T2">record</text:span></text:p>
          </text:deletion>
        </text:changed-region>
        <text:changed-region text:id="ct363115384">
          <text:deletion>
            <office:change-info>
              <dc:creator>lfordahl </dc:creator>
              <dc:date>2025-01-30T13:01:00</dc:date>
            </office:change-info>
            <text:p text:style-name="cc_5f_subsection">arising from a complaint </text:p>
          </text:deletion>
        </text:changed-region>
        <text:changed-region text:id="ct363119192">
          <text:deletion>
            <office:change-info>
              <dc:creator>lfordahl </dc:creator>
              <dc:date>2025-01-30T13:01:00</dc:date>
            </office:change-info>
            <text:p text:style-name="cc_5f_subsection">an accused individual</text:p>
          </text:deletion>
        </text:changed-region>
        <text:changed-region text:id="ct363117016">
          <text:insertion>
            <office:change-info>
              <dc:creator>lfordahl </dc:creator>
              <dc:date>2025-01-30T13:01:00</dc:date>
            </office:change-info>
          </text:insertion>
        </text:changed-region>
        <text:changed-region text:id="ct363119328">
          <text:deletion>
            <office:change-info>
              <dc:creator>lfordahl </dc:creator>
              <dc:date>2025-01-30T13:02:00</dc:date>
            </office:change-info>
            <text:p text:style-name="cc_5f_subsection"><text:span text:style-name="T6">4.</text:span></text:p>
          </text:deletion>
        </text:changed-region>
        <text:changed-region text:id="ct363115112">
          <text:insertion>
            <office:change-info>
              <dc:creator>lfordahl </dc:creator>
              <dc:date>2025-01-30T13:02:00</dc:date>
            </office:change-info>
          </text:insertion>
        </text:changed-region>
        <text:changed-region text:id="ct363115928">
          <text:format-change>
            <office:change-info>
              <dc:creator>lfordahl </dc:creator>
              <dc:date>2025-01-30T13:03:00</dc:date>
            </office:change-info>
          </text:format-change>
        </text:changed-region>
        <text:changed-region text:id="ct363116472">
          <text:deletion>
            <office:change-info>
              <dc:creator>lfordahl </dc:creator>
              <dc:date>2025-01-30T13:03:00</dc:date>
            </office:change-info>
            <text:p text:style-name="cc_5f_subsection"><text:span text:style-name="T2">A record</text:span></text:p>
          </text:deletion>
        </text:changed-region>
        <text:changed-region text:id="ct363117152">
          <text:deletion>
            <office:change-info>
              <dc:creator>lfordahl </dc:creator>
              <dc:date>2025-01-30T13:03:00</dc:date>
            </office:change-info>
            <text:p text:style-name="cc_5f_subsection"><text:span text:style-name="T6">subsections 1 and 2</text:span></text:p>
          </text:deletion>
        </text:changed-region>
        <text:changed-region text:id="ct363116200">
          <text:insertion>
            <office:change-info>
              <dc:creator>lfordahl </dc:creator>
              <dc:date>2025-01-30T13:03:00</dc:date>
            </office:change-info>
          </text:insertion>
        </text:changed-region>
        <text:changed-region text:id="ct363123408">
          <text:deletion>
            <office:change-info>
              <dc:creator>lfordahl </dc:creator>
              <dc:date>2025-01-30T13:03:00</dc:date>
            </office:change-info>
            <text:p text:style-name="cc_5f_subsection"><text:span text:style-name="T6">ethics</text:span></text:p>
          </text:deletion>
        </text:changed-region>
        <text:changed-region text:id="ct363120416">
          <text:insertion>
            <office:change-info>
              <dc:creator>lfordahl </dc:creator>
              <dc:date>2025-01-30T13:03:00</dc:date>
            </office:change-info>
          </text:insertion>
        </text:changed-region>
        <text:changed-region text:id="ct363120688">
          <text:insertion>
            <office:change-info>
              <dc:creator>lfordahl </dc:creator>
              <dc:date>2025-01-30T13:04:00</dc:date>
            </office:change-info>
          </text:insertion>
        </text:changed-region>
        <text:changed-region text:id="ct363123544">
          <text:deletion>
            <office:change-info>
              <dc:creator>lfordahl </dc:creator>
              <dc:date>2025-01-30T13:04:00</dc:date>
            </office:change-info>
            <text:p text:style-name="cc_5f_subsection"><text:span text:style-name="T6">accused individual</text:span></text:p>
          </text:deletion>
        </text:changed-region>
        <text:changed-region text:id="ct363121096">
          <text:insertion>
            <office:change-info>
              <dc:creator>lfordahl </dc:creator>
              <dc:date>2025-01-30T13:04:00</dc:date>
            </office:change-info>
          </text:insertion>
        </text:changed-region>
        <text:changed-region text:id="ct363119872">
          <text:deletion>
            <office:change-info>
              <dc:creator>lfordahl </dc:creator>
              <dc:date>2025-01-30T13:04:00</dc:date>
            </office:change-info>
            <text:p text:style-name="cc_5f_subsection"><text:span text:style-name="T6"/></text:p>
            <text:p text:style-name="P3"><text:user-field-get text:name="P4:L21"/><text:tab/><text:span text:style-name="T1">5.</text:span><text:tab/><text:span text:style-name="T1">Notwithstanding this chapter:</text:span></text:p>
            <text:p text:style-name="cc_5f_subdivision"><text:user-field-get text:name="P4:L22"/><text:span text:style-name="T6"><text:tab/><text:tab/></text:span><text:span text:style-name="T1">a.</text:span><text:span text:style-name="T6"><text:tab/></text:span><text:span text:style-name="T1">If an individual who is a member of a department, board, agency, commission, or </text:span><text:span text:style-name="T1"><text:user-field-get text:name="P4:L23"/></text:span><text:span text:style-name="T1">other public entity is a subject of a complaint or other commission process or </text:span><text:span text:style-name="T1"><text:user-field-get text:name="P4:L24"/></text:span><text:span text:style-name="T1">proceeding, the individual may disclose to the other members a record or other </text:span><text:span text:style-name="T1"><text:user-field-get text:name="P4:L25"/></text:span><text:span text:style-name="T1">information reasonably necessary for the department, board, agency, </text:span><text:span text:style-name="T1"><text:user-field-get text:name="P4:L26"/></text:span><text:span text:style-name="T1">commission, or other public entity to carry out the entity's duties.</text:span></text:p>
            <text:p text:style-name="cc_5f_subdivision"><text:user-field-get text:name="P4:L27"/><text:span text:style-name="T6"><text:tab/><text:tab/></text:span><text:span text:style-name="T1">b.</text:span><text:span text:style-name="T6"><text:tab/></text:span><text:span text:style-name="T1">If a department, board, agency, commission, or other public entity is a subject of </text:span><text:span text:style-name="T1"><text:user-field-get text:name="P4:L28"/></text:span><text:span text:style-name="T1">a complaint or other commission process or proceeding, a member of the entity </text:span><text:span text:style-name="T1"><text:user-field-get text:name="P4:L29"/></text:span><text:span text:style-name="T1">may disclose to the other members a record or other information reasonably </text:span><text:span text:style-name="T1"><text:user-field-get text:name="P4:L30"/></text:span><text:span text:style-name="T1">necessary for the department, board, agency, commission, or other public entity </text:span><text:span text:style-name="T1"><text:user-field-get text:name="P4:L31"/></text:span><text:span text:style-name="T1">to carry out the entity's duties.</text:span></text:p>
            <text:p text:style-name="P3"><text:user-field-get text:name="P5:L1"/><text:tab/><text:span text:style-name="T1">6.</text:span><text:tab/><text:span text:style-name="T1">Notwithstanding any statute or administrative rule, including a rule of the ethics </text:span><text:span text:style-name="T1"><text:user-field-get text:name="P5:L2"/></text:span><text:span text:style-name="T1">commission, an individual may disclose a record or other information to the legal </text:span><text:span text:style-name="T1"><text:user-field-get text:name="P5:L3"/></text:span><text:span text:style-name="T1">counsel for the individual, whether in the individual's personal or official capacity, and </text:span><text:span text:style-name="T1"><text:user-field-get text:name="P5:L4"/></text:span><text:span text:style-name="T1">to legal counsel for any department, board, agency, commission, or other public entity </text:span><text:span text:style-name="T1"><text:user-field-get text:name="P5:L5"/></text:span><text:span text:style-name="T1">to which the individual belongs or in which the individual is employed.</text:span></text:p>
            <text:p text:style-name="cc_5f_subsection"><text:user-field-get text:name="P5:L6"/><text:tab/><text:span text:style-name="T1">7.</text:span><text:tab/><text:span text:style-name="T1">Notwithstanding any statute or administrative rule, during the course of any process or </text:span><text:span text:style-name="T1"><text:user-field-get text:name="P5:L7"/></text:span><text:span text:style-name="T1">proceeding of the commission, an individual may disclose a record or other </text:span><text:span text:style-name="T1"><text:user-field-get text:name="P5:L8"/></text:span><text:span text:style-name="T1">information to a codefendant, individual with common interests, or individual who </text:span><text:span text:style-name="T1"><text:user-field-get text:name="P5:L9"/></text:span><text:span text:style-name="T1">possesses information reasonably necessary for the individual to use in the </text:span><text:span text:style-name="T1"><text:user-field-get text:name="P5:L10"/></text:span><text:span text:style-name="T1">commission’s process or proceeding.</text:span></text:p>
          </text:deletion>
        </text:changed-region>
        <text:changed-region text:id="ct363121912">
          <text:insertion>
            <office:change-info>
              <dc:creator>lfordahl </dc:creator>
              <dc:date>2025-01-30T13:04:00</dc:date>
            </office:change-info>
          </text:insertion>
        </text:changed-region>
        <text:changed-region text:id="ct363121232">
          <text:insertion>
            <office:change-info>
              <dc:creator>lfordahl </dc:creator>
              <dc:date>2025-01-30T13:05:00</dc:date>
            </office:change-info>
          </text:insertion>
        </text:changed-region>
        <text:changed-region text:id="ct363122456">
          <text:insertion>
            <office:change-info>
              <dc:creator>lfordahl </dc:creator>
              <dc:date>2025-01-30T13:06:00</dc:date>
            </office:change-info>
          </text:insertion>
        </text:changed-region>
        <text:changed-region text:id="ct363121504">
          <text:insertion>
            <office:change-info>
              <dc:creator>lfordahl </dc:creator>
              <dc:date>2025-02-04T19: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10"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5/01/20 00:00:00" office:value-type="string" text:name="T_MEASURE_DT_DATECREATED"/>
        <text:user-field-decl office:string-value="February 20, 2025" office:value-type="string" text:name="T_MEASURE_S_PREPAREADOPTDATE"/>
        <text:user-field-decl office:string-value="hogued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1505" office:value-type="string" text:name="T_MEASURE_S_BILLNUMBER"/>
        <text:user-field-decl office:string-value="{&quot;sec: 1&quot;:{&quot;action&quot;:&quot;amend&quot;,&quot;type&quot;:&quot;centurycode&quot;,&quot;citation&quot;:&quot;12.1-13-02&quot;},&quot;entry1_sec: 2&quot;:{&quot;action&quot;:&quot;create&quot;,&quot;type&quot;:&quot;centurycode&quot;,&quot;citation&quot;:&quot;54-03-un1&quot;},&quot;entry1_sec: 3&quot;:{&quot;action&quot;:&quot;create&quot;,&quot;type&quot;:&quot;centurycode&quot;,&quot;citation&quot;:&quot;54-66-un2&quot;},&quot;sec: 4&quot;:{&quot;action&quot;:&quot;amend&quot;,&quot;type&quot;:&quot;centurycode&quot;,&quot;citation&quot;:&quot;54-66-10&quot;},&quot;sec: 5&quot;:{&quot;action&quot;:&quot;amend&quot;,&quot;type&quot;:&quot;centurycode&quot;,&quot;citation&quot;:&quot;54-66-12&quot;},&quot;sec: 6&quot;:{&quot;action&quot;:&quot;amend&quot;,&quot;type&quot;:&quot;centurycode&quot;,&quot;citation&quot;:&quot;54-66-18&quot;},&quot;sec:7&quot;:{&quot;action&quot;:&quot;&quot;},&quot;sec: 8&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4:L27"/>
        <text:user-field-decl office:string-value="" office:value-type="string" text:name="P2:L2"/>
        <text:user-field-decl office:string-value="Prepared by the Legislative Council staff for Representative Lefor" office:value-type="string" text:name="T_MEASURE_T_PREPAREADOPT"/>
        <text:user-field-decl office:string-value="" office:value-type="string" text:name="P4:L26"/>
        <text:user-field-decl office:string-value="" office:value-type="string" text:name="P2:L3"/>
        <text:user-field-decl office:string-value="" office:value-type="string" text:name="P4:L25"/>
        <text:user-field-decl office:string-value="Regular" office:value-type="string" text:name="T_MEASURE_S_DOCUMENTTYPE"/>
        <text:user-field-decl office:string-value="" office:value-type="string" text:name="P4:L24"/>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4:L29"/>
        <text:user-field-decl office:string-value="202501" office:value-type="string" text:name="T_MEASURE_I_SESSIONID"/>
        <text:user-field-decl office:string-value="" office:value-type="string" text:name="P2:L16"/>
        <text:user-field-decl office:string-value="" office:value-type="string" text:name="P4:L28"/>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leform_1" office:value-type="string" text:name="T_MEASURE_S_PRIMARYSPONSOR"/>
        <text:user-field-decl office:string-value="" office:value-type="string" text:name="P2:L12"/>
        <text:user-field-decl office:string-value="01007" office:value-type="string" text:name="T_MEASURE_S_CREATEDFROMVERSION"/>
        <text:user-field-decl office:string-value="" office:value-type="string" text:name="T_MEASURE_T_EXPANDEDSPONSORSHIP"/>
        <text:user-field-decl office:string-value="" office:value-type="string" text:name="P2:L11"/>
        <text:user-field-decl office:string-value="" office:value-type="string" text:name="P4:L23"/>
        <text:user-field-decl office:string-value="" office:value-type="string" text:name="T_MEASURE_S_ENGROSSMENTEXTENDLEVEL"/>
        <text:user-field-decl office:string-value="" office:value-type="string" text:name="P2:L10"/>
        <text:user-field-decl office:string-value="" office:value-type="string" text:name="P4:L22"/>
        <text:user-field-decl office:string-value="" office:value-type="string" text:name="P4:L21"/>
        <text:user-field-decl office:string-value="" office:value-type="string" text:name="P4:L20"/>
        <text:user-field-decl office:string-value="Relating to immunity and an affirmativea defense for individualspersons related to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to provide for application; and to declare an emergency." office:value-type="string" text:name="T_MEASURE_T_SHORTTITLE"/>
        <text:user-field-decl office:string-value="" office:value-type="string" text:name="T_MEASURE_S_UUID"/>
        <text:user-field-decl office:string-value="25.1244" office:value-type="string" text:name="T_MEASURE_S_LCNUMBER"/>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4:L16"/>
        <text:user-field-decl office:string-value="" office:value-type="string" text:name="P4:L15"/>
        <text:user-field-decl office:string-value="" office:value-type="string" text:name="P5:L8"/>
        <text:user-field-decl office:string-value="" office:value-type="string" text:name="P5:L9"/>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P4:L12"/>
        <text:user-field-decl office:string-value="" office:value-type="string" text:name="T_MEASURE_S_SPONSORORDER"/>
        <text:user-field-decl office:string-value="" office:value-type="string" text:name="P2:L21"/>
        <text:user-field-decl office:string-value="" office:value-type="string" text:name="P4:L11"/>
        <text:user-field-decl office:string-value="A BILL for an Act to create and enact a new section to chapter 54‑03 and a new section to chapter 54‑66 of the North Dakota Century Code, relating to immunity and an affirmativea defense for individualspersons related to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to provide for application; and to declare an emergency."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P5:L23"/>
        <text:user-field-decl office:string-value="" office:value-type="string" text:name="P5:L24"/>
        <text:user-field-decl office:string-value="" office:value-type="string" text:name="T_MEASURE_S_COMMENT"/>
        <text:user-field-decl office:string-value="" office:value-type="string" text:name="P5:L21"/>
        <text:user-field-decl office:string-value="" office:value-type="string" text:name="P5:L22"/>
        <text:user-field-decl office:string-value="" office:value-type="string" text:name="P3:L31"/>
        <text:user-field-decl office:string-value="house" office:value-type="string" text:name="T_MEASURE_S_PRIMARYTYPE"/>
        <text:user-field-decl office:string-value="" office:value-type="string" text:name="P3:L30"/>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1"><text:user-field-get text:name="T_MEASURE_S_LCNUMBER">25.1244</text:user-field-get>.<text:user-field-get text:name="T_MEASURE_S_VERSION">01010</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Representative Lefo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Lefor</text:p>
        <text:p text:style-name="bd_5f_sponsor_5f_identification">Senator Hogue</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54‑03 and a new section to <text:user-field-get text:name="P1:L2"/>chapter 54‑66 of the North Dakota Century Code, relating to immunity and <text:change text:change-id="ct169908768"/><text:change-start text:change-id="ct169906456"/>a<text:change-end text:change-id="ct169906456"/> <text:user-field-get text:name="P1:L3"/>defense for <text:change text:change-id="ct169909040"/><text:change-start text:change-id="ct169908632"/>persons related to<text:change-end text:change-id="ct169908632"/> voting on legislation and closure of matters by the ethics commission; to <text:user-field-get text:name="P1:L4"/>amend and reenact sections 12.1‑13‑02, 54‑66‑10, 54‑66‑12, and <text:span text:style-name="T6">54‑66‑18</text:span> of the North Dakota <text:user-field-get text:name="P1:L5"/>Century Code, relating to immunity from criminal prosecution, individuals' rights to appeals, <text:user-field-get text:name="P1:L6"/>confidential information, and conflicts of interest; <text:change-start text:change-id="ct169907000"/>to provide for application<text:change-end text:change-id="ct169907000"/><text:change-start text:change-id="ct169908360"/>;<text:change-end text:change-id="ct169908360"/><text:change-start text:change-id="ct169907408"/> <text:change-end text:change-id="ct169907408"/>and to declare an emergency.</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14"><text:user-field-get text:name="P1:L8"/><text:span text:style-name="bd_5f_section_5f_name"><text:tab/></text:span><text:span text:style-name="bd_5f_section_5f_name"><text:span text:style-name="T28">SECTION</text:span></text:span><text:span text:style-name="bd_5f_section_5f_name"><text:span text:style-name="T29"> 1.</text:span></text:span><text:span text:style-name="bd_5f_section_5f_name"> </text:span><text:span text:style-name="bd_5f_section_5f_name"><text:span text:style-name="T28">AMENDMENT</text:span></text:span><text:span text:style-name="T26">.</text:span> Section 12.1‑13‑02 of the North Dakota Century Code is <text:user-field-get text:name="P1:L9"/>amended and reenacted as follows:</text:p>
        <text:p text:style-name="cc_5f_section_5f_heading"><text:user-field-get text:name="P1:L10"/><text:tab/>12.1‑13‑02. Speculating or wagering on official action or information.</text:p>
        <text:p text:style-name="cc_5f_subsection"><text:user-field-get text:name="P1:L11"/><text:tab/>1.<text:tab/><text:span text:style-name="T9">A person</text:span><text:span text:style-name="T1">An individual</text:span> is guilty of a class A misdemeanor if during employment as a <text:user-field-get text:name="P1:L12"/>public servant, or within one year thereafter, in contemplation of official action by <text:user-field-get text:name="P1:L13"/><text:span text:style-name="T9">himself</text:span><text:span text:style-name="T1">the individual</text:span> as a public servant or by a government agency with which <text:span text:style-name="T9">he</text:span><text:span text:style-name="T1">the </text:span><text:span text:style-name="T1"><text:user-field-get text:name="P1:L14"/></text:span><text:span text:style-name="T1">individual</text:span> is or has been associated as a public servant, or in reliance on information <text:user-field-get text:name="P1:L15"/>to which <text:span text:style-name="T9">he</text:span><text:span text:style-name="T1">the individual</text:span> has or had access only in <text:span text:style-name="T9">his</text:span><text:span text:style-name="T1">the individual's</text:span> capacity as a <text:user-field-get text:name="P1:L16"/>public servant, <text:span text:style-name="T9">he</text:span><text:span text:style-name="T1">the individual</text:span>:</text:p>
        <text:p text:style-name="cc_5f_subdivision"><text:user-field-get text:name="P1:L17"/><text:tab/><text:tab/>a.<text:tab/>Acquires a pecuniary interest in any property, transaction, or enterprise which <text:user-field-get text:name="P1:L18"/>may be affected by <text:span text:style-name="T9">such</text:span><text:span text:style-name="T1">the</text:span> information or official action;</text:p>
        <text:p text:style-name="cc_5f_subdivision"><text:user-field-get text:name="P1:L19"/><text:tab/><text:tab/>b.<text:tab/>Speculates or wagers on the basis of <text:span text:style-name="T9">such</text:span><text:span text:style-name="T1">the</text:span> information or official action; or</text:p>
        <text:p text:style-name="cc_5f_subdivision"><text:soft-page-break/><text:user-field-get text:name="P1:L20"/><text:tab/><text:tab/>c.<text:tab/>Aids another <text:span text:style-name="T1">individual</text:span><text:span text:style-name="T6"> </text:span>to do any of the foregoing.</text:p>
        <text:p text:style-name="cc_5f_subsection"><text:user-field-get text:name="P2:L1"/><text:tab/>2.<text:tab/><text:span text:style-name="T9">A person</text:span><text:span text:style-name="T1">An individual</text:span> is guilty of a class A misdemeanor if as a public servant <text:span text:style-name="T9">he</text:span><text:span text:style-name="T1">the </text:span><text:span text:style-name="T1"><text:user-field-get text:name="P2:L2"/></text:span><text:span text:style-name="T1">individual</text:span> takes official action which is likely to benefit <text:span text:style-name="T9">him</text:span><text:span text:style-name="T1">the individual</text:span> as a result of <text:user-field-get text:name="P2:L3"/>an acquisition of a pecuniary interest in any property, transaction, or enterprise, or of a <text:user-field-get text:name="P2:L4"/>speculation or wager, which <text:span text:style-name="T9">he</text:span><text:span text:style-name="T1">the individual</text:span> made, or caused or aided another to <text:user-field-get text:name="P2:L5"/>make, in contemplation of <text:span text:style-name="T9">such</text:span><text:span text:style-name="T1">the</text:span> official action.</text:p>
        <text:p text:style-name="cc_5f_subsection"><text:user-field-get text:name="P2:L6"/><text:span text:style-name="T6"><text:tab/></text:span><text:span text:style-name="T1">3.</text:span><text:span text:style-name="T6"><text:tab/></text:span><text:span text:style-name="T1">An individual is immune from prosecution under this section if:</text:span></text:p>
        <text:p text:style-name="cc_5f_subdivision"><text:user-field-get text:name="P2:L7"/><text:span text:style-name="T6"><text:tab/><text:tab/></text:span><text:span text:style-name="T1">a.</text:span><text:span text:style-name="T6"><text:tab/></text:span><text:span text:style-name="T1">The individual was a member of the legislative assembly at the time the official </text:span><text:span text:style-name="T1"><text:user-field-get text:name="P2:L8"/></text:span><text:span text:style-name="T1">action was taken;</text:span></text:p>
        <text:p text:style-name="cc_5f_subdivision"><text:user-field-get text:name="P2:L9"/><text:span text:style-name="T6"><text:tab/><text:tab/></text:span><text:span text:style-name="T1">b.</text:span><text:span text:style-name="T6"><text:tab/></text:span><text:span text:style-name="T1">The official action was a vote on a measure in the senate or house of </text:span><text:span text:style-name="T1"><text:user-field-get text:name="P2:L10"/></text:span><text:span text:style-name="T1">representatives or a legislative committee; and</text:span></text:p>
        <text:p text:style-name="cc_5f_subdivision"><text:user-field-get text:name="P2:L11"/><text:span text:style-name="T6"><text:tab/><text:tab/></text:span><text:span text:style-name="T1">c.</text:span><text:span text:style-name="T6"><text:tab/></text:span><text:span text:style-name="T1">The individual adhered to </text:span><text:change text:change-id="ct169905368"/><text:change-start text:change-id="ct169905640"/><text:span text:style-name="T1">section 54‑66‑18</text:span><text:change-end text:change-id="ct169905640"/><text:span text:style-name="T1"> requiring an individual to disclose a </text:span><text:span text:style-name="T1"><text:user-field-get text:name="P2:L12"/></text:span><text:change text:change-id="ct169907136"/><text:change-start text:change-id="ct169907544"/><text:span text:style-name="T1">potential conflict of</text:span><text:change-end text:change-id="ct169907544"/><text:span text:style-name="T1"> interest to the member's respective chamber of the legislative </text:span><text:span text:style-name="T1"><text:user-field-get text:name="P2:L13"/></text:span><text:span text:style-name="T1">assembly, legislative committee, the president of the senate, or the speaker of </text:span><text:span text:style-name="T1"><text:user-field-get text:name="P2:L14"/></text:span><text:span text:style-name="T1">the house.</text:span></text:p>
        <text:p text:style-name="bd_5f_section"><text:user-field-get text:name="P2:L15"/><text:span text:style-name="bd_5f_section_5f_name"><text:span text:style-name="T25"><text:tab/>SECTION 2. </text:span></text:span><text:span text:style-name="T27">A new section to chapter 54‑03 of the North Dakota Century Code is created </text:span><text:span text:style-name="T27"><text:user-field-get text:name="P2:L16"/></text:span><text:span text:style-name="T27">and enacted as follows:</text:span></text:p>
        <text:p text:style-name="cc_5f_section_5f_heading"><text:user-field-get text:name="P2:L17"/><text:span text:style-name="T6"><text:tab/></text:span><text:span text:style-name="T1">Voting on legislation - Immunity - </text:span><text:change text:change-id="ct169907272"/><text:change-start text:change-id="ct169907816"/><text:span text:style-name="T1">Defense</text:span><text:change-end text:change-id="ct169907816"/><text:span text:style-name="T1">.</text:span></text:p>
        <text:p text:style-name="cc_5f_section"><text:user-field-get text:name="P2:L18"/><text:span text:style-name="T6"><text:tab/></text:span><text:span text:style-name="T1">If an individual who is a member of the legislative assembly adheres to:</text:span></text:p>
        <text:p text:style-name="cc_5f_subsection"><text:user-field-get text:name="P2:L19"/><text:span text:style-name="T6"><text:tab/></text:span><text:span text:style-name="T1">1.</text:span><text:span text:style-name="T6"><text:tab/></text:span><text:change text:change-id="ct169907952"/><text:change-start text:change-id="ct151369800"/><text:span text:style-name="T1">Section 54‑66‑18</text:span><text:change-end text:change-id="ct151369800"/><text:span text:style-name="T1"> requiring an individual to disclose a </text:span><text:change text:change-id="ct151367216"/><text:change-start text:change-id="ct151371160"/><text:span text:style-name="T1">potential conflict of</text:span><text:change-end text:change-id="ct151371160"/><text:span text:style-name="T1"> interest to the </text:span><text:span text:style-name="T1"><text:user-field-get text:name="P2:L20"/></text:span><text:span text:style-name="T1">member's respective chamber of the legislative assembly, a legislative committee, the </text:span><text:span text:style-name="T1"><text:user-field-get text:name="P2:L21"/></text:span><text:span text:style-name="T1">president of the senate, or the speaker of the house, the individual </text:span><text:change text:change-id="ct151367760"/><text:change-start text:change-id="ct151368440"/><text:span text:style-name="T1">and an "organization" for which the individual is an "agent"</text:span><text:change-end text:change-id="ct151368440"/><text:change-start text:change-id="ct180598400"/><text:span text:style-name="T1">,</text:span><text:change-end text:change-id="ct180598400"/><text:change-start text:change-id="ct180576096"/><text:span text:style-name="T1"> as those terms are defined under section 12.1‑03‑04</text:span><text:change-end text:change-id="ct180576096"/><text:change-start text:change-id="ct180577456"/><text:span text:style-name="T1">,</text:span><text:change-end text:change-id="ct180577456"/><text:change-start text:change-id="ct180577592"/><text:span text:style-name="T1"> are</text:span><text:change-end text:change-id="ct180577592"/><text:span text:style-name="T1"> immune from </text:span><text:span text:style-name="T1"><text:user-field-get text:name="P2:L22"/></text:span><text:span text:style-name="T1">criminal prosecution under the laws of this state for an offense arising from the </text:span><text:span text:style-name="T1"><text:user-field-get text:name="P2:L23"/></text:span><text:span text:style-name="T1">individual voting on a measure in a legislative committee, the senate, or the house of </text:span><text:span text:style-name="T1"><text:user-field-get text:name="P2:L24"/></text:span><text:span text:style-name="T1">representatives.</text:span></text:p>
        <text:p text:style-name="cc_5f_subsection"><text:user-field-get text:name="P2:L25"/><text:span text:style-name="T6"><text:tab/></text:span><text:span text:style-name="T1">2.</text:span><text:span text:style-name="T6"><text:tab/></text:span><text:span text:style-name="T1">Informal </text:span><text:change text:change-id="ct180574464"/><text:change-start text:change-id="ct97412800"/><text:span text:style-name="T1">guidance</text:span><text:change-end text:change-id="ct97412800"/><text:span text:style-name="T1"> from </text:span><text:change text:change-id="ct97411848"/><text:change-start text:change-id="ct97411984"/><text:span text:style-name="T1">the executive director</text:span><text:change-end text:change-id="ct97411984"/><text:span text:style-name="T1"> of the ethics commission, reliance on the </text:span><text:change text:change-id="ct97412120"/><text:change-start text:change-id="ct169364488"/><text:span text:style-name="T1">informal </text:span><text:change-end text:change-id="ct169364488"/><text:change-start text:change-id="ct169364624"/><text:span text:style-name="T1">guidance</text:span><text:change-end text:change-id="ct169364624"/><text:span text:style-name="T1"> </text:span><text:span text:style-name="T1"><text:user-field-get text:name="P2:L26"/></text:span><text:span text:style-name="T1">is </text:span><text:change text:change-id="ct169365168"/><text:change-start text:change-id="ct97524792"/><text:span text:style-name="T1">a</text:span><text:change-end text:change-id="ct97524792"/><text:span text:style-name="T1"> defense in a prosecution for an offense arising from the individual </text:span><text:span text:style-name="T1"><text:user-field-get text:name="P2:L27"/></text:span><text:span text:style-name="T1">voting on a measure in a legislative committee, the senate, or the house of </text:span><text:span text:style-name="T1"><text:user-field-get text:name="P2:L28"/></text:span><text:span text:style-name="T1">representatives</text:span><text:change-start text:change-id="ct97525608"/><text:span text:style-name="T1">, if:</text:span></text:p>
        <text:p text:style-name="P8"><text:soft-page-break/><text:tab/><text:tab/>a.<text:tab/>The individual acts in good faith; and</text:p>
        <text:p text:style-name="cc_5f_subdivision"><text:span text:style-name="T1"><text:tab/><text:tab/>b.<text:tab/>The material facts surrounding the </text:span><text:change-end text:change-id="ct97525608"/><text:change-start text:change-id="ct151666216"/><text:span text:style-name="T1">conduct</text:span><text:change-end text:change-id="ct151666216"/><text:change-start text:change-id="ct176144584"/><text:span text:style-name="T1"> are substantially the same as the conduct presented in the informal guidance</text:span><text:change-end text:change-id="ct176144584"/><text:change-start text:change-id="ct150962856"/><text:span text:style-name="T1">.</text:span></text:p>
        <text:p text:style-name="cc_5f_subsection"><text:span text:style-name="T1"><text:tab/>3.<text:tab/>Written guidance from the executive director of the ethics commission issued under the rules of the ethics commission, reliance on the written guidance </text:span><text:span text:style-name="T1"><text:user-field-get text:name="P2:L26"/></text:span><text:span text:style-name="T1">is a defense in a prosecution for an offense arising from the individual </text:span><text:span text:style-name="T1"><text:user-field-get text:name="P2:L27"/></text:span><text:span text:style-name="T1">voting on a measure in a legislative committee, the senate, or the house of </text:span><text:span text:style-name="T1"><text:user-field-get text:name="P2:L28"/></text:span><text:span text:style-name="T1">representatives</text:span><text:change-end text:change-id="ct150962856"/><text:span text:style-name="T1">.</text:span></text:p>
        <text:p text:style-name="bd_5f_section"><text:user-field-get text:name="P2:L29"/><text:span text:style-name="bd_5f_section_5f_name"><text:span text:style-name="T21"><text:tab/>SECTION 3. </text:span></text:span><text:span text:style-name="T24">A new section to chapter 54‑66 of the North Dakota Century Code is created </text:span><text:span text:style-name="T24"><text:user-field-get text:name="P2:L30"/></text:span><text:span text:style-name="T24">and enacted as follows:</text:span></text:p>
        <text:p text:style-name="cc_5f_section_5f_heading"><text:user-field-get text:name="P3:L1"/><text:span text:style-name="T6"><text:tab/></text:span><text:span text:style-name="T1">Issuance of alleged violation - Closure of the matter.</text:span></text:p>
        <text:p text:style-name="cc_5f_section"><text:user-field-get text:name="P3:L2"/><text:span text:style-name="T6"> <text:tab/></text:span><text:span text:style-name="T1">Upon completion of an informal investigation, the executive director shall </text:span><text:change-start text:change-id="ct363112392"/><text:span text:style-name="T1">prepare a report </text:span><text:change-end text:change-id="ct363112392"/><text:change-start text:change-id="ct363111304"/><text:span text:style-name="T1">and recommendation to the commission to </text:span><text:change-end text:change-id="ct363111304"/><text:span text:style-name="T1">close the matter or </text:span><text:change text:change-id="ct363111440"/><text:span text:style-name="T1">issue an alleged violation. The </text:span><text:change text:change-id="ct363111712"/><text:change-start text:change-id="ct363112528"/><text:span text:style-name="T1">commission</text:span><text:change-end text:change-id="ct363112528"/><text:span text:style-name="T1"> may</text:span><text:change-start text:change-id="ct363113480"/><text:span text:style-name="T1"> issue an alleged violation, require additional informal investigation, or</text:span><text:change-end text:change-id="ct363113480"/><text:span text:style-name="T1"> </text:span><text:span text:style-name="T1"><text:user-field-get text:name="P3:L4"/></text:span><text:span text:style-name="T1">close the matter</text:span><text:change text:change-id="ct363114568"/><text:change-start text:change-id="ct363113208"/><text:span text:style-name="T1">. At</text:span><text:change-end text:change-id="ct363113208"/><text:span text:style-name="T1"> any time during the enforcement action</text:span><text:change-start text:change-id="ct363111848"/><text:span text:style-name="T1">, the </text:span><text:change-end text:change-id="ct363111848"/><text:change-start text:change-id="ct363110760"/><text:span text:style-name="T1">commission may settle and close the matter. A settlement may include the issuance of an ad</text:span><text:change-end text:change-id="ct363110760"/><text:change-start text:change-id="ct363111576"/><text:span text:style-name="T1">visory opinion pursuant to section 54‑66‑04.2 or informal guidance pursuant to the rules of the commission</text:span><text:change-end text:change-id="ct363111576"/><text:span text:style-name="T1">.</text:span></text:p>
        <text:p text:style-name="P15"><text:user-field-get text:name="P3:L5"/><text:span text:style-name="bd_5f_section_5f_name"><text:tab/></text:span><text:span text:style-name="bd_5f_section_5f_name"><text:span text:style-name="T28">SECTION</text:span></text:span><text:span text:style-name="bd_5f_section_5f_name"><text:span text:style-name="T29"> 4.</text:span></text:span><text:span text:style-name="bd_5f_section_5f_name"> </text:span><text:span text:style-name="bd_5f_section_5f_name"><text:span text:style-name="T28">AMENDMENT</text:span></text:span><text:span text:style-name="T26">.</text:span> Section 54‑66‑10 of the North Dakota Century Code is <text:user-field-get text:name="P3:L6"/>amended and reenacted as follows:</text:p>
        <text:p text:style-name="P13"><text:user-field-get text:name="P3:L7"/><text:tab/>54‑66‑10. Appeals.</text:p>
        <text:p text:style-name="P17"><text:user-field-get text:name="P3:L8"/><text:tab/>An accused individual may appeal a <text:span text:style-name="T9">finding of the ethics</text:span><text:span text:style-name="T11"> </text:span>commission <text:span text:style-name="T1">order</text:span> to the district <text:user-field-get text:name="P3:L9"/>court of the county where the accused individual resides<text:span text:style-name="T1">, the district court in Burleigh County, or </text:span><text:span text:style-name="T1"><text:user-field-get text:name="P3:L10"/></text:span><text:span text:style-name="T1">a district court of the county in which a substantial part of the subject matter of the alleged </text:span><text:span text:style-name="T1"><text:user-field-get text:name="P3:L11"/></text:span><text:span text:style-name="T1">violation occurred within thirty days after notice of the commission order</text:span>.</text:p>
        <text:p text:style-name="P14"><text:user-field-get text:name="P3:L12"/><text:span text:style-name="bd_5f_section_5f_name"><text:span text:style-name="T6"><text:tab/></text:span></text:span><text:span text:style-name="bd_5f_section_5f_name"><text:span text:style-name="T22">SECTION</text:span></text:span><text:span text:style-name="bd_5f_section_5f_name"><text:span text:style-name="T23"> 5.</text:span></text:span><text:span text:style-name="bd_5f_section_5f_name"><text:span text:style-name="T6"> </text:span></text:span><text:span text:style-name="bd_5f_section_5f_name"><text:span text:style-name="T22">AMENDMENT</text:span></text:span><text:span text:style-name="T20">.</text:span><text:span text:style-name="T6"> Section 54‑66‑12 of the North Dakota Century Code is </text:span><text:span text:style-name="T6"><text:user-field-get text:name="P3:L13"/></text:span><text:span text:style-name="T6">amended and reenacted as follows:</text:span></text:p>
        <text:p text:style-name="P13"><text:user-field-get text:name="P3:L14"/><text:tab/>54‑66‑12. Confidential information.</text:p>
        <text:p text:style-name="P1"><text:user-field-get text:name="P3:L15"/><text:tab/>1.<text:tab/>The following <text:change-start text:change-id="ct363114976"/><text:span text:style-name="T11">information is a</text:span><text:change-end text:change-id="ct363114976"/><text:change text:change-id="ct363112800"/> confidential <text:change-start text:change-id="ct363114160"/><text:span text:style-name="T11">record as defined in</text:span><text:change-end text:change-id="ct363114160"/><text:change text:change-id="ct363111984"/> <text:user-field-get text:name="P3:L16"/>section 44‑04‑17.1 <text:change text:change-id="ct363112256"/>, unless the commission <text:user-field-get text:name="P3:L17"/><text:span text:style-name="T9">has determined the accused individual violated article XIV of the Constitution of North </text:span><text:span text:style-name="T9"><text:user-field-get text:name="P3:L18"/></text:span><text:span text:style-name="T9">Dakota, this chapter, or another law or rule regarding transparency, corruption, </text:span><text:span text:style-name="T9"><text:user-field-get text:name="P3:L19"/></text:span><text:span text:style-name="T9">elections, or lobbying,</text:span><text:span text:style-name="T1">issued </text:span><text:change text:change-id="ct363114704"/><text:change-start text:change-id="ct363113616"/><text:span text:style-name="T1">a final</text:span><text:change-end text:change-id="ct363113616"/><text:span text:style-name="T1"> </text:span><text:change-start text:change-id="ct363113072"/><text:span text:style-name="T1">commission </text:span><text:change-end text:change-id="ct363113072"/><text:span text:style-name="T1">order</text:span><text:change text:change-id="ct363111032"/> and a court affirmed the <text:user-field-get text:name="P3:L20"/><text:span text:style-name="T9">determination</text:span><text:change-start text:change-id="ct363113344"/><text:span text:style-name="T11">final commission </text:span><text:change-end text:change-id="ct363113344"/><text:span text:style-name="T1">order</text:span><text:change-start text:change-id="ct363114024"/><text:span text:style-name="T1">,</text:span><text:change-end text:change-id="ct363114024"/> if appealed, excep<text:soft-page-break/>t the <text:change-start text:change-id="ct363112664"/><text:span text:style-name="T11">information</text:span><text:change-end text:change-id="ct363112664"/><text:change text:change-id="ct363112936"/> may be disclosed as <text:user-field-get text:name="P3:L21"/>required by law<text:change text:change-id="ct363113752"/> or as necessary to conduct an <text:user-field-get text:name="P3:L22"/>investigation<text:span text:style-name="T11"> </text:span><text:span text:style-name="T9">arising from a complaint</text:span><text:change-start text:change-id="ct363113888"/><text:span text:style-name="T11">during an enforcement action</text:span><text:change-end text:change-id="ct363113888"/>:</text:p>
        <text:p text:style-name="P2"><text:user-field-get text:name="P3:L23"/><text:tab/><text:tab/>a.<text:tab/><text:span text:style-name="T9">Information</text:span><text:change text:change-id="ct363112120"/><text:change-start text:change-id="ct363114296"/><text:span text:style-name="T1">Relevant information</text:span><text:change-end text:change-id="ct363114296"/><text:span text:style-name="T1"> submitted to the </text:span><text:span text:style-name="T1"><text:user-field-get text:name="P3:L26"/></text:span><text:span text:style-name="T1">commission by an individual;</text:span></text:p>
        <text:p text:style-name="P2"><text:user-field-get text:name="P3:L27"/><text:tab/><text:tab/><text:span text:style-name="T1">b.</text:span><text:tab/><text:change text:change-id="ct363114432"/><text:change-start text:change-id="ct363114840"/><text:span text:style-name="T1">Information</text:span><text:change-end text:change-id="ct363114840"/><text:span text:style-name="T1"> prepared for the commission </text:span><text:change text:change-id="ct363110896"/><text:span text:style-name="T1">to </text:span><text:change text:change-id="ct363111168"/><text:span text:style-name="T1">determine whether to issue an alleged violation;</text:span></text:p>
        <text:p text:style-name="P2"><text:user-field-get text:name="P3:L29"/><text:tab/><text:tab/><text:span text:style-name="T1">c.</text:span><text:tab/><text:change text:change-id="ct363115792"/><text:change-start text:change-id="ct363118240"/><text:span text:style-name="T1">Information</text:span><text:change-end text:change-id="ct363118240"/> revealing the contents of <text:change text:change-id="ct363115520"/><text:change-start text:change-id="ct363117288"/>an alleged violation<text:change-end text:change-id="ct363117288"/>;</text:p>
        <text:p text:style-name="P7"><text:user-field-get text:name="P3:L30"/><text:span text:style-name="T11"><text:tab/><text:tab/></text:span>b.<text:span text:style-name="T11"><text:tab/></text:span>Information</text:p>
        <text:p text:style-name="P2"><text:user-field-get text:name="P3:L31"/><text:tab/><text:tab/><text:span text:style-name="T1">d.</text:span><text:tab/><text:change text:change-id="ct363116336"/><text:change-start text:change-id="ct363117560"/><text:span text:style-name="T1">Information</text:span><text:change-end text:change-id="ct363117560"/> that reasonably may be used to identify <text:change text:change-id="ct363118104"/><text:change-start text:change-id="ct363116608"/>a respondent<text:change-end text:change-id="ct363116608"/>; and</text:p>
        <text:p text:style-name="P7"><text:user-field-get text:name="P4:L1"/><text:span text:style-name="T11"><text:tab/><text:tab/></text:span>c.<text:span text:style-name="T11"><text:tab/></text:span>Information</text:p>
        <text:p text:style-name="P2"><text:user-field-get text:name="P4:L2"/><text:tab/><text:tab/><text:span text:style-name="T1">e.</text:span><text:tab/><text:change text:change-id="ct363118920"/><text:change-start text:change-id="ct363118376"/><text:span text:style-name="T1">Information</text:span><text:change-end text:change-id="ct363118376"/> relating to or created as part of an investigation of <text:change text:change-id="ct363118512"/><text:change-start text:change-id="ct363117832"/>an alleged violation<text:change-end text:change-id="ct363117832"/>.</text:p>
        <text:p text:style-name="cc_5f_subsection"><text:span text:style-name="T6"><text:user-field-get text:name="P4:L3"/></text:span><text:span text:style-name="T6"><text:tab/>2.<text:tab/></text:span><text:change text:change-id="ct363116064"/><text:change-start text:change-id="ct363115656"/><text:span text:style-name="T11">Information</text:span><text:change-end text:change-id="ct363115656"/><text:change text:change-id="ct363117696"/> that reasonably may be used to identify <text:change text:change-id="ct363117424"/><text:change-start text:change-id="ct363117968"/>an individual who provides relevant information to the commission<text:change-end text:change-id="ct363117968"/> is <text:user-field-get text:name="P4:L13"/>confidential unless the <text:change text:change-id="ct363115248"/><text:change-start text:change-id="ct363116744"/>individual<text:change-end text:change-id="ct363116744"/> waives confidentiality, authorizes its disclosure, or <text:user-field-get text:name="P4:L14"/>divulges information that reasonably would identify the <text:change text:change-id="ct363119056"/><text:change-start text:change-id="ct363118648"/>individual<text:change-end text:change-id="ct363118648"/>. <text:change-start text:change-id="ct363116880"/><text:span text:style-name="T11">Information</text:span><text:change-end text:change-id="ct363116880"/><text:change text:change-id="ct363118784"/>, including evidence under consideration by the investigator or commission, <text:user-field-get text:name="P4:L16"/>deemed confidential under this subsection may be disclosed as required by law or as <text:user-field-get text:name="P4:L17"/>necessary to conduct an investigation <text:change text:change-id="ct363115384"/>to include disclosure of <text:user-field-get text:name="P4:L18"/>evidence being considered to <text:change text:change-id="ct363119192"/><text:change-start text:change-id="ct363117016"/>a respondent<text:change-end text:change-id="ct363117016"/>.</text:p>
        <text:p text:style-name="cc_5f_subsection"><text:soft-page-break/><text:span text:style-name="T6"><text:user-field-get text:name="P4:L19"/></text:span><text:span text:style-name="T6"><text:tab/></text:span><text:change text:change-id="ct363119328"/><text:change-start text:change-id="ct363115112"/><text:span text:style-name="T6">3.</text:span><text:change-end text:change-id="ct363115112"/><text:span text:style-name="T6"><text:tab/></text:span><text:change-start text:change-id="ct363115928"/><text:span text:style-name="T7">The information</text:span><text:change-end text:change-id="ct363115928"/><text:change text:change-id="ct363116472"/><text:span text:style-name="T6"> deemed confidential in </text:span><text:change text:change-id="ct363117152"/><text:change-start text:change-id="ct363116200"/><text:span text:style-name="T6">subsection 1</text:span><text:change-end text:change-id="ct363116200"/><text:span text:style-name="T6"> may be disclosed </text:span><text:span text:style-name="T6"><text:user-field-get text:name="P4:L20"/></text:span><text:span text:style-name="T6">by the </text:span><text:change text:change-id="ct363123408"/><text:change-start text:change-id="ct363120416"/><text:span text:style-name="T6">individual who provides relevant information to </text:span><text:change-end text:change-id="ct363120416"/><text:change-start text:change-id="ct363120688"/><text:span text:style-name="T6">the commission, the respondent, and the</text:span><text:change-end text:change-id="ct363120688"/><text:span text:style-name="T6"> commission if the </text:span><text:change text:change-id="ct363123544"/><text:change-start text:change-id="ct363121096"/><text:span text:style-name="T6">respondent</text:span><text:change-end text:change-id="ct363121096"/><text:span text:style-name="T6"> agrees to the disclosure.</text:span><text:change text:change-id="ct363119872"/><text:change-start text:change-id="ct363121912"/></text:p>
        <text:p text:style-name="P1"><text:span text:style-name="T1"><text:tab/>4.<text:tab/></text:span><text:change-end text:change-id="ct363121912"/><text:change-start text:change-id="ct363121232"/><text:span text:style-name="T1">The commission may disclose the information deemed confidential in subsection 1 to an entity with appropriate enforcement authority.</text:span></text:p>
        <text:p text:style-name="P1"><text:soft-page-break/><text:span text:style-name="T1"><text:tab/>5.<text:tab/>A record created or maintained by a public entity, other than the commission, retains its status as an open, closed, exempt, </text:span><text:change-end text:change-id="ct363121232"/><text:change-start text:change-id="ct363122456"/><text:span text:style-name="T1">or confidential record as defined in section </text:span><text:span text:style-name="T1">44‑04‑17.1, notwithstanding the disclosure of the record to the ethics commission during an enforcement action or the relevance of the record to an enforcement action.</text:span><text:change-end text:change-id="ct363122456"/></text:p>
        <text:p text:style-name="P14"><text:user-field-get text:name="P5:L11"/><text:span text:style-name="bd_5f_section_5f_name"><text:span text:style-name="T6"><text:tab/></text:span></text:span><text:span text:style-name="bd_5f_section_5f_name"><text:span text:style-name="T22">SECTION</text:span></text:span><text:span text:style-name="bd_5f_section_5f_name"><text:span text:style-name="T23"> 6.</text:span></text:span><text:span text:style-name="bd_5f_section_5f_name"><text:span text:style-name="T6"> </text:span></text:span><text:span text:style-name="bd_5f_section_5f_name"><text:span text:style-name="T22">AMENDMENT</text:span></text:span><text:span text:style-name="T20">.</text:span><text:span text:style-name="T6"> Section 54‑66‑18 of the North Dakota Century Code is </text:span><text:span text:style-name="T6"><text:user-field-get text:name="P5:L12"/></text:span><text:span text:style-name="T6">amended and reenacted as follows:</text:span></text:p>
        <text:p text:style-name="P11"><text:user-field-get text:name="P5:L13"/><text:tab/>54‑66‑18. Conflicts of interest ‑ Legislative assembly.</text:p>
        <text:p text:style-name="P12"><text:user-field-get text:name="P5:L14"/><text:tab/>1.<text:tab/>Each legislative assembly shall adopt conflict of interest rules. The rules must:</text:p>
        <text:p text:style-name="P10"><text:user-field-get text:name="P5:L15"/><text:tab/><text:tab/>a.<text:tab/>Require the disclosure by a member of a potential conflict of interest relating to <text:user-field-get text:name="P5:L16"/>any bill in which the member may have a<text:span text:style-name="T11"> </text:span><text:span text:style-name="T9">direct,</text:span> unique<text:span text:style-name="T9">, substantial, or</text:span> <text:span text:style-name="T1">and</text:span> <text:user-field-get text:name="P5:L17"/>individual interest.</text:p>
        <text:p text:style-name="P10"><text:user-field-get text:name="P5:L18"/><text:tab/><text:tab/>b.<text:tab/>Ensure a mechanism is in place to record each disclosure and make it readily <text:user-field-get text:name="P5:L19"/>available to the public.</text:p>
        <text:p text:style-name="P12"><text:user-field-get text:name="P5:L20"/><text:tab/>2.<text:tab/>If the legislative assembly adopts rules under subsection 1 which are at least as <text:user-field-get text:name="P5:L21"/>restrictive as the conflict of interest rules adopted by the ethics commission, the <text:user-field-get text:name="P5:L22"/>disclosure process portion of the conflict of interest rules adopted by the ethics <text:user-field-get text:name="P5:L23"/>commission may not apply to members of the legislative assembly.<text:change-start text:change-id="ct363121504"/></text:p>
        <text:p text:style-name="P16"><text:change-end text:change-id="ct363121504"/><text:span text:style-name="bd_5f_section_5f_name"><text:span text:style-name="T20"><text:tab/>SECTION 7.</text:span></text:span><text:span text:style-name="T20"> </text:span><text:span text:style-name="T26">APPLICATION.</text:span> This Act applies to actions occurring on or after the effective date of this Act.</text:p>
        <text:p text:style-name="P14"><text:user-field-get text:name="P5:L24"/><text:span text:style-name="bd_5f_section_5f_name"><text:span text:style-name="T25"><text:tab/>SECTION 8. EMERGENCY.</text:span></text:span><text:span text:style-name="T27">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44" office:value-type="string" text:name="T_MEASURE_S_LCNUMBER"/>
          <text:user-field-decl office:string-value="01010" office:value-type="string" text:name="T_MEASURE_S_VERSION"/>
        </text:user-field-decls>
        <text:p text:style-name="MP1"><text:tab/>Page No. <text:page-number text:select-page="current">1</text:page-number><text:tab/><text:user-field-get text:name="T_MEASURE_S_LCNUMBER">25.1244</text:user-field-get>.<text:user-field-get text:name="T_MEASURE_S_VERSION">01010</text:user-field-get></text:p>
      </style:footer>
    </style:master-page>
    <style:master-page style:display-name="First Page" style:name="First_20_Page" style:next-style-name="Standard" style:page-layout-name="Mpm2">
      <style:footer>
        <text:user-field-decls>
          <text:user-field-decl office:string-value="25.1244" office:value-type="string" text:name="T_MEASURE_S_LCNUMBER"/>
          <text:user-field-decl office:string-value="01010" office:value-type="string" text:name="T_MEASURE_S_VERSION"/>
        </text:user-field-decls>
        <text:p text:style-name="MP1"><text:tab/>Page No. <text:page-number text:select-page="current">1</text:page-number><text:tab/><text:user-field-get text:name="T_MEASURE_S_LCNUMBER">25.1244</text:user-field-get>.<text:user-field-get text:name="T_MEASURE_S_VERSION">0101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1M01S</meta:editing-duration>
    <meta:editing-cycles>188</meta:editing-cycles>
    <dc:date>2025-02-20T17:55:56.80</dc:date>
    <meta:print-date>2025-02-20T17:55:13.23</meta:print-date>
    <dc:title>nd1.lc_bd_34</dc:title>
    <dc:description>Introduced Bill</dc:description>
    <dc:creator>acooper </dc:creator>
    <meta:printed-by>acooper </meta:printed-by>
    <meta:document-statistic meta:table-count="1" meta:image-count="0" meta:object-count="0" meta:page-count="6" meta:paragraph-count="122" meta:word-count="1858" meta:character-count="12066"/>
    <meta:user-defined meta:name="Info 1"/>
    <meta:user-defined meta:name="Info 2"/>
    <meta:user-defined meta:name="Info 3"/>
    <meta:user-defined meta:name="Info 4"/>
    <meta:template xlink:type="simple" xlink:actuate="onRequest" xlink:title="nd1.bd_34" xlink:href="" meta:date="2009-07-14T11:55:02"/>
  </office:meta>
</office:document-meta>
</file>