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cc_5f_subdivision">
      <style:text-properties style:text-line-through-style="solid" style:text-underline-style="none"/>
    </style:style>
    <style:style style:family="paragraph" style:name="P5" style:parent-style-name="cc_5f_subdivision">
      <style:text-properties style:text-underline-color="font-color" style:text-underline-style="solid" style:text-underline-width="auto"/>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_5f_heading">
      <style:text-properties style:text-underline-style="none"/>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style:tab-stops>
          <style:tab-stop style:position="0.7cm"/>
        </style:tab-stops>
      </style:paragraph-properties>
      <style:text-properties style:text-underline-style="none"/>
    </style:style>
    <style:style style:family="paragraph" style:name="P13" style:parent-style-name="cc_5f_section">
      <style:paragraph-properties>
        <style:tab-stops>
          <style:tab-stop style:position="0.7cm"/>
        </style:tab-stops>
      </style:paragraph-properties>
      <style:text-properties style:text-underline-style="none"/>
    </style:style>
    <style:style style:family="paragraph" style:master-page-name="" style:name="P14" style:parent-style-name="cc_5f_subsection">
      <style:paragraph-properties fo:break-after="auto" fo:break-before="auto" style:page-number="auto"/>
    </style:style>
    <style:style style:family="paragraph" style:master-page-name="First_20_Page" style:name="P1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fo:font-size="11pt" style:font-name="Arial3" style:font-name-asian="Arial3" style:font-name-complex="Arial3" style:font-size-asian="11pt" style:font-size-complex="11pt" style:text-line-through-style="solid"/>
    </style:style>
    <style:style style:family="text" style:name="T7">
      <style:text-properties style:text-line-through-style="solid" style:text-underline-style="none"/>
    </style:style>
    <style:style style:family="text" style:name="T8">
      <style:text-properties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normal" style:font-weight-asian="normal" style:font-weight-complex="normal" style:text-underline-style="none"/>
    </style:style>
    <style:style style:family="text" style:name="T14">
      <style:text-properties fo:font-weight="bold" style:font-weight-asian="normal" style:font-weight-complex="normal"/>
    </style:style>
    <style:style style:family="text" style:name="T15">
      <style:text-properties fo:font-weight="bold" style:font-weight-asian="bold" style:font-weight-complex="bold"/>
    </style:style>
    <style:style style:family="text" style:name="T16">
      <style:text-properties fo:font-weight="normal" style:font-weight-asian="normal" style:font-weight-complex="normal"/>
    </style:style>
    <style:style style:family="text" style:name="T17">
      <style:text-properties style:font-weight-asian="normal" style:font-weight-complex="normal"/>
    </style:style>
    <style:style style:family="text" style:name="T1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Lefo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February 20, 2025" office:value-type="string" text:name="T_MEASURE_S_PREPAREADOPTDATE"/>
        <text:user-field-decl office:string-value="Relating to immunity and a defense for persons related to voting on legislation and closure of matters by the ethics commission; to amend and reenact sections 12.1‑13‑02, 54‑66‑10, 54‑66‑12, and 54‑66‑18 of the North Dakota Century Code, relating to immunity from criminal prosecution, individuals' rights to appeals, confidential information, and conflicts of interest; to provide for application; and to declare an emergency." office:value-type="string" text:name="T_MEASURE_T_SHORTTITLE"/>
        <text:user-field-decl office:string-value="" office:value-type="string" text:name="T_MEASURE_S_UUID"/>
        <text:user-field-decl office:string-value="25.1244"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05" office:value-type="string" text:name="T_MEASURE_S_BILLNUMBER"/>
        <text:user-field-decl office:string-value="0" office:value-type="string" text:name="T_MEASURE_B_FISCALNOTEEXISTS"/>
        <text:user-field-decl office:string-value="{&quot;sec:1&quot;:{&quot;action&quot;:&quot;amend&quot;,&quot;type&quot;:&quot;centurycode&quot;,&quot;citation&quot;:&quot;12.1-13-02&quot;},&quot;entry1_sec:2&quot;:{&quot;action&quot;:&quot;create&quot;,&quot;type&quot;:&quot;centurycode&quot;,&quot;citation&quot;:&quot;54-03-un1&quot;},&quot;entry1_sec:3&quot;:{&quot;action&quot;:&quot;create&quot;,&quot;type&quot;:&quot;centurycode&quot;,&quot;citation&quot;:&quot;54-66-un2&quot;},&quot;sec:4&quot;:{&quot;action&quot;:&quot;amend&quot;,&quot;type&quot;:&quot;centurycode&quot;,&quot;citation&quot;:&quot;54-66-10&quot;},&quot;sec:5&quot;:{&quot;action&quot;:&quot;amend&quot;,&quot;type&quot;:&quot;centurycode&quot;,&quot;citation&quot;:&quot;54-66-12&quot;},&quot;sec:6&quot;:{&quot;action&quot;:&quot;amend&quot;,&quot;type&quot;:&quot;centurycode&quot;,&quot;citation&quot;:&quot;54-66-18&quot;},&quot;sec:7&quot;:{&quot;action&quot;:&quot;&quot;},&quot;sec:8&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4‑03 and a new section to chapter 54‑66 of the North Dakota Century Code, relating to immunity and a defense for persons related to voting on legislation and closure of matters by the ethics commission; to amend and reenact sections 12.1‑13‑02, 54‑66‑10, 54‑66‑12, and 54‑66‑18 of the North Dakota Century Code, relating to immunity from criminal prosecution, individuals' rights to appeals, confidential information, and conflicts of interest; to provide for applic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5"><text:user-field-get text:name="T_MEASURE_S_LCNUMBER">25.124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0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Lefor</text:p>
        <text:p text:style-name="bd_5f_sponsor_5f_identification">Senator Hogue</text:p>
        <text:p text:style-name="bd_5f_sponsor_5f_identification"/>
      </text:section>
      <text:section text:name="Title" text:style-name="Sect2">
        <text:p text:style-name="bd_5f_title">A BILL for an Act to create and enact a new section to chapter 54‑03 and a new section to chapter 54‑66 of the North Dakota Century Code, relating to immunity and a defense for persons related to voting on legislation and closure of matters by the ethics commission; to amend and reenact sections 12.1‑13‑02, 54‑66‑10, 54‑66‑12, and <text:span text:style-name="T8">54‑66‑18</text:span> of the North Dakota Century Code, relating to immunity from criminal prosecution, individuals' rights to appeals, confidential information, and conflicts of interest; to provide for applic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tab/></text:span><text:span text:style-name="bd_5f_section_5f_name"><text:span text:style-name="T17">SECTION</text:span></text:span><text:span text:style-name="bd_5f_section_5f_name"><text:span text:style-name="T18"> 1.</text:span></text:span><text:span text:style-name="bd_5f_section_5f_name"> </text:span><text:span text:style-name="bd_5f_section_5f_name"><text:span text:style-name="T17">AMENDMENT</text:span></text:span><text:span text:style-name="T15">.</text:span> Section 12.1‑13‑02 of the North Dakota Century Code is amended and reenacted as follows:</text:p>
        <text:p text:style-name="cc_5f_section_5f_heading"><text:tab/>12.1‑13‑02. Speculating or wagering on official action or information.</text:p>
        <text:p text:style-name="cc_5f_subsection"><text:tab/>1.<text:tab/><text:span text:style-name="T5">A person</text:span><text:span text:style-name="T1">An individual</text:span> is guilty of a class A misdemeanor if during employment as a public servant, or within one year thereafter, in contemplation of official action by <text:span text:style-name="T5">himself</text:span><text:span text:style-name="T1">the individual</text:span> as a public servant or by a government agency with which <text:span text:style-name="T5">he</text:span><text:span text:style-name="T1">the individual</text:span> is or has been associated as a public servant, or in reliance on information to which <text:span text:style-name="T5">he</text:span><text:span text:style-name="T1">the individual</text:span> has or had access only in <text:span text:style-name="T5">his</text:span><text:span text:style-name="T1">the individual's</text:span> capacity as a public servant, <text:span text:style-name="T5">he</text:span><text:span text:style-name="T1">the individual</text:span>:</text:p>
        <text:p text:style-name="cc_5f_subdivision"><text:tab/><text:tab/>a.<text:tab/>Acquires a pecuniary interest in any property, transaction, or enterprise which may be affected by <text:span text:style-name="T5">such</text:span><text:span text:style-name="T1">the</text:span> information or official action;</text:p>
        <text:p text:style-name="cc_5f_subdivision"><text:tab/><text:tab/>b.<text:tab/>Speculates or wagers on the basis of <text:span text:style-name="T5">such</text:span><text:span text:style-name="T1">the</text:span> information or official action; or</text:p>
        <text:p text:style-name="cc_5f_subdivision"><text:tab/><text:tab/>c.<text:tab/>Aids another <text:span text:style-name="T1">individual</text:span><text:span text:style-name="T8"> </text:span>to do any of the foregoing.</text:p>
        <text:p text:style-name="cc_5f_subsection"><text:soft-page-break/><text:tab/>2.<text:tab/><text:span text:style-name="T5">A person</text:span><text:span text:style-name="T1">An individual</text:span> is guilty of a class A misdemeanor if as a public servant <text:span text:style-name="T5">he</text:span><text:span text:style-name="T1">the individual</text:span> takes official action which is likely to benefit <text:span text:style-name="T5">him</text:span><text:span text:style-name="T1">the individual</text:span> as a result of an acquisition of a pecuniary interest in any property, transaction, or enterprise, or of a speculation or wager, which <text:span text:style-name="T5">he</text:span><text:span text:style-name="T1">the individual</text:span> made, or caused or aided another to make, in contemplation of <text:span text:style-name="T5">such</text:span><text:span text:style-name="T1">the</text:span> official action.</text:p>
        <text:p text:style-name="cc_5f_subsection"><text:span text:style-name="T8"><text:tab/></text:span><text:span text:style-name="T1">3.</text:span><text:span text:style-name="T8"><text:tab/></text:span><text:span text:style-name="T1">An individual is immune from prosecution under this section if:</text:span></text:p>
        <text:p text:style-name="cc_5f_subdivision"><text:span text:style-name="T8"><text:tab/><text:tab/></text:span><text:span text:style-name="T1">a.</text:span><text:span text:style-name="T8"><text:tab/></text:span><text:span text:style-name="T1">The individual was a member of the legislative assembly at the time the official </text:span><text:span text:style-name="T1">action was taken;</text:span></text:p>
        <text:p text:style-name="cc_5f_subdivision"><text:span text:style-name="T8"><text:tab/><text:tab/></text:span><text:span text:style-name="T1">b.</text:span><text:span text:style-name="T8"><text:tab/></text:span><text:span text:style-name="T1">The official action was a vote on a measure in the senate or house of representatives or a legislative committee; and</text:span></text:p>
        <text:p text:style-name="cc_5f_subdivision"><text:span text:style-name="T8"><text:tab/><text:tab/></text:span><text:span text:style-name="T1">c.</text:span><text:span text:style-name="T8"><text:tab/></text:span><text:span text:style-name="T1">The individual adhered to </text:span><text:span text:style-name="T1">section 54‑66‑18 requiring an individual to disclose a </text:span><text:span text:style-name="T1">potential conflict of interest to the member's respective chamber of the legislative assembly, legislative committee, the president of the senate, or the speaker of the house.</text:span></text:p>
        <text:p text:style-name="bd_5f_section"><text:span text:style-name="bd_5f_section_5f_name"><text:span text:style-name="T14"><text:tab/>SECTION 2. </text:span></text:span><text:span text:style-name="T16">A new section to chapter 54‑03 of the North Dakota Century Code is created </text:span><text:span text:style-name="T16">and enacted as follows:</text:span></text:p>
        <text:p text:style-name="cc_5f_section_5f_heading"><text:span text:style-name="T8"><text:tab/></text:span><text:span text:style-name="T1">Voting on legislation - Immunity - </text:span><text:span text:style-name="T1">Defense.</text:span></text:p>
        <text:p text:style-name="cc_5f_section"><text:span text:style-name="T8"><text:tab/></text:span><text:span text:style-name="T1">If an individual who is a member of the legislative assembly adheres to:</text:span></text:p>
        <text:p text:style-name="cc_5f_subsection"><text:span text:style-name="T8"><text:tab/></text:span><text:span text:style-name="T1">1.</text:span><text:span text:style-name="T8"><text:tab/></text:span><text:span text:style-name="T1">Section 54‑66‑18 requiring an individual to disclose a </text:span><text:span text:style-name="T1">potential conflict of interest to the member's respective chamber of the legislative assembly, a legislative committee, the president of the senate, or the speaker of the house, the individual </text:span><text:span text:style-name="T1">and an "organization" for which the individual is an "agent", as those terms are defined under section 12.1‑03‑04, are immune from criminal prosecution under the laws of this state for an offense arising from the individual voting on a measure in a legislative committee, the senate, or the house of representatives.</text:span></text:p>
        <text:p text:style-name="cc_5f_subsection"><text:span text:style-name="T8"><text:tab/></text:span><text:span text:style-name="T1">2.</text:span><text:span text:style-name="T8"><text:tab/></text:span><text:span text:style-name="T1">Informal </text:span><text:span text:style-name="T1">guidance from </text:span><text:span text:style-name="T1">the executive director of the ethics commission, reliance on the </text:span><text:span text:style-name="T1">informal guidance is </text:span><text:span text:style-name="T1">a defense in a prosecution for an offense arising from the individual voting on a measure in a legislative committee, the senate, or the house of representatives, if:</text:span></text:p>
        <text:p text:style-name="P5"><text:span text:style-name="T8"><text:tab/><text:tab/></text:span>a.<text:span text:style-name="T8"><text:tab/></text:span>The individual acts in good faith; and</text:p>
        <text:p text:style-name="cc_5f_subdivision"><text:soft-page-break/><text:span text:style-name="T8"><text:tab/><text:tab/></text:span><text:span text:style-name="T1">b.</text:span><text:span text:style-name="T8"><text:tab/></text:span><text:span text:style-name="T1">The material facts surrounding the conduct are substantially the same as the conduct presented in the informal guidance.</text:span></text:p>
        <text:p text:style-name="cc_5f_subsection"><text:span text:style-name="T8"><text:tab/></text:span><text:span text:style-name="T1">3.</text:span><text:span text:style-name="T8"><text:tab/></text:span><text:span text:style-name="T1">Written guidance from the executive director of the ethics commission issued under the rules of the ethics commission, reliance on the written guidance is a defense in a prosecution for an offense arising from the individual voting on a measure in a legislative committee, the senate, or the house of representatives.</text:span></text:p>
        <text:p text:style-name="bd_5f_section"><text:span text:style-name="bd_5f_section_5f_name"><text:span text:style-name="T10"><text:tab/>SECTION 3. </text:span></text:span><text:span text:style-name="T13">A new section to chapter 54‑66 of the North Dakota Century Code is created </text:span><text:span text:style-name="T13">and enacted as follows:</text:span></text:p>
        <text:p text:style-name="cc_5f_section_5f_heading"><text:span text:style-name="T8"><text:tab/></text:span><text:span text:style-name="T1">Issuance of alleged violation - Closure of the matter.</text:span></text:p>
        <text:p text:style-name="cc_5f_section"><text:span text:style-name="T8"><text:s/><text:tab/></text:span><text:span text:style-name="T1">Upon completion of an informal investigation, the executive director shall prepare a report and recommendation to the commission to close the matter or </text:span><text:span text:style-name="T1">issue an alleged violation. The </text:span><text:span text:style-name="T1">commission may issue an alleged violation, require additional informal investigation, or close the matter</text:span><text:span text:style-name="T1">. At any time during the enforcement action, the commission may settle and close the matter. A settlement may include the issuance of an advisory opinion pursuant to section 54‑66‑04.2 or informal guidance pursuant to the rules of the commission.</text:span></text:p>
        <text:p text:style-name="P12"><text:span text:style-name="bd_5f_section_5f_name"><text:tab/></text:span><text:span text:style-name="bd_5f_section_5f_name"><text:span text:style-name="T17">SECTION</text:span></text:span><text:span text:style-name="bd_5f_section_5f_name"><text:span text:style-name="T18"> 4.</text:span></text:span><text:span text:style-name="bd_5f_section_5f_name"> </text:span><text:span text:style-name="bd_5f_section_5f_name"><text:span text:style-name="T17">AMENDMENT</text:span></text:span><text:span text:style-name="T15">.</text:span> Section 54‑66‑10 of the North Dakota Century Code is amended and reenacted as follows:</text:p>
        <text:p text:style-name="P10"><text:tab/>54‑66‑10. Appeals.</text:p>
        <text:p text:style-name="P13"><text:tab/>An accused individual may appeal a <text:span text:style-name="T5">finding of the ethics</text:span><text:span text:style-name="T2"> </text:span>commission <text:span text:style-name="T1">order</text:span> to the district court of the county where the accused individual resides<text:span text:style-name="T1">, the district court in Burleigh County, or a district court of the county in which a substantial part of the subject matter of the alleged violation occurred within thirty days after notice of the commission order</text:span>.</text:p>
        <text:p text:style-name="P11"><text:span text:style-name="bd_5f_section_5f_name"><text:span text:style-name="T8"><text:tab/></text:span></text:span><text:span text:style-name="bd_5f_section_5f_name"><text:span text:style-name="T11">SECTION</text:span></text:span><text:span text:style-name="bd_5f_section_5f_name"><text:span text:style-name="T12"> 5.</text:span></text:span><text:span text:style-name="bd_5f_section_5f_name"><text:span text:style-name="T8"> </text:span></text:span><text:span text:style-name="bd_5f_section_5f_name"><text:span text:style-name="T11">AMENDMENT</text:span></text:span><text:span text:style-name="T9">.</text:span><text:span text:style-name="T8"> Section 54‑66‑12 of the North Dakota Century Code is </text:span><text:span text:style-name="T8">amended and reenacted as follows:</text:span></text:p>
        <text:p text:style-name="P10"><text:tab/>54‑66‑12. Confidential information.</text:p>
        <text:p text:style-name="P2"><text:tab/>1.<text:tab/>The following <text:span text:style-name="T2">information is a</text:span> confidential <text:span text:style-name="T2">record as defined in</text:span> section 44‑04‑17.1, unless the commission <text:span text:style-name="T5">has determined the accused individual violated article XIV of the Constitution of North Dakota, this chapter, or another law or rule regarding transparency, corruption, elections, or lobbying,</text:span><text:span text:style-name="T1">issued a final commission order</text:span> and a court affirmed the <text:span text:style-name="T5">determination</text:span><text:span text:style-name="T3">final commission </text:span><text:span text:style-name="T1">order,</text:span> if appealed, except the <text:soft-page-break/><text:span text:style-name="T2">information</text:span> may be disclosed as required by law or as necessary to conduct an investigation<text:span text:style-name="T2"> </text:span><text:span text:style-name="T5">arising from a complaint</text:span><text:span text:style-name="T3">during an enforcement action</text:span>:</text:p>
        <text:p text:style-name="P3"><text:tab/><text:tab/>a.<text:tab/><text:span text:style-name="T5">Information</text:span><text:span text:style-name="T1">Relevant information submitted to the commission by an individual;</text:span></text:p>
        <text:p text:style-name="P3"><text:tab/><text:tab/><text:span text:style-name="T1">b.</text:span><text:tab/><text:span text:style-name="T1">Information prepared for the commission </text:span><text:span text:style-name="T1">to </text:span><text:span text:style-name="T1">determine whether to issue an alleged violation;</text:span></text:p>
        <text:p text:style-name="P3"><text:tab/><text:tab/><text:span text:style-name="T1">c.</text:span><text:tab/><text:span text:style-name="T1">Information</text:span> revealing the contents of <text:span text:style-name="T6">a complaint</text:span><text:span text:style-name="T1">an alleged violation</text:span>;</text:p>
        <text:p text:style-name="P4"><text:span text:style-name="T2"><text:tab/><text:tab/></text:span>b.<text:span text:style-name="T2"><text:tab/></text:span>Information</text:p>
        <text:p text:style-name="P3"><text:tab/><text:tab/><text:span text:style-name="T1">d.</text:span><text:tab/><text:span text:style-name="T1">Information</text:span> that reasonably may be used to identify <text:span text:style-name="T6">an accused individual</text:span><text:span text:style-name="T1">a respondent</text:span>; and</text:p>
        <text:p text:style-name="P4"><text:span text:style-name="T2"><text:tab/><text:tab/></text:span>c.<text:span text:style-name="T2"><text:tab/></text:span>Information</text:p>
        <text:p text:style-name="P3"><text:tab/><text:tab/><text:span text:style-name="T1">e.</text:span><text:tab/><text:span text:style-name="T1">Information</text:span> relating to or created as part of an investigation of <text:span text:style-name="T6">a complaint</text:span><text:span text:style-name="T1">an alleged violation</text:span>.</text:p>
        <text:p text:style-name="cc_5f_subsection"><text:span text:style-name="T8"><text:tab/>2.<text:tab/></text:span><text:span text:style-name="T7">If a complaint is informally resolved under section 54‑66‑07, the following information is a confidential record as defined in section 44‑04‑17.1:</text:span></text:p>
        <text:p text:style-name="cc_5f_subdivision"><text:span text:style-name="T2"><text:tab/><text:tab/></text:span><text:span text:style-name="T5">a.</text:span><text:span text:style-name="T2"><text:tab/></text:span><text:span text:style-name="T5">Information</text:span><text:span text:style-name="T5"> revealing the contents of the complaint;</text:span></text:p>
        <text:p text:style-name="cc_5f_subdivision"><text:span text:style-name="T2"><text:tab/><text:tab/></text:span><text:span text:style-name="T5">b.</text:span><text:span text:style-name="T2"><text:tab/></text:span><text:span text:style-name="T5">Information</text:span><text:span text:style-name="T5"> that reasonably may be used to identify the accused individual;</text:span></text:p>
        <text:p text:style-name="cc_5f_subdivision"><text:span text:style-name="T2"><text:tab/><text:tab/></text:span><text:span text:style-name="T5">c.</text:span><text:span text:style-name="T2"><text:tab/></text:span><text:span text:style-name="T5">Information</text:span><text:span text:style-name="T5"> relating to or created as part of the process leading to the informal resolution; and</text:span></text:p>
        <text:p text:style-name="cc_5f_subdivision"><text:span text:style-name="T2"><text:tab/><text:tab/></text:span><text:span text:style-name="T5">d.</text:span><text:span text:style-name="T2"><text:tab/></text:span><text:span text:style-name="T5">Information</text:span><text:span text:style-name="T5"> revealing the informal resolution.</text:span></text:p>
        <text:p text:style-name="cc_5f_subsection"><text:span text:style-name="T2"><text:tab/></text:span><text:span text:style-name="T5">3.</text:span><text:span text:style-name="T2"><text:tab/></text:span><text:span text:style-name="T2">Information</text:span> that reasonably may be used to identify <text:span text:style-name="T5">the complainant</text:span><text:span text:style-name="T1">an individual who provides relevant information to the commission</text:span> is confidential unless the <text:span text:style-name="T5">complainant</text:span><text:span text:style-name="T1">individual</text:span> waives confidentiality, authorizes its disclosure, or divulges information that reasonably would identify the <text:span text:style-name="T5">complainant</text:span><text:span text:style-name="T1">individual</text:span>. <text:span text:style-name="T2">Information</text:span>, including evidence under consideration by the investigator or commission, deemed confidential under this subsection may be disclosed as required by law or as necessary to conduct an investigation <text:span text:style-name="T5">arising from a complaint</text:span><text:span text:style-name="T2"> </text:span>to include disclosure of evidence being considered to <text:span text:style-name="T5">an accused individual</text:span><text:span text:style-name="T1">a respondent</text:span>.</text:p>
        <text:p text:style-name="cc_5f_subsection"><text:span text:style-name="T8"><text:tab/></text:span><text:span text:style-name="T7">4.</text:span><text:span text:style-name="T1">3.</text:span><text:span text:style-name="T8"><text:tab/></text:span><text:span text:style-name="T4">The information</text:span><text:span text:style-name="T8"> deemed confidential in </text:span><text:span text:style-name="T7">subsections 1 and 2</text:span><text:span text:style-name="T1">subsection 1</text:span><text:span text:style-name="T8"> may be disclosed by the </text:span><text:span text:style-name="T7">ethics</text:span><text:span text:style-name="T1">individual who provides relevant information to the commission, the respondent, and the</text:span><text:span text:style-name="T8"> commission if the </text:span><text:span text:style-name="T7">accused individual</text:span><text:span text:style-name="T1">respondent</text:span><text:span text:style-name="T8"> agrees to the disclosure.</text:span></text:p>
        <text:p text:style-name="P14"><text:soft-page-break/><text:span text:style-name="T8"><text:tab/></text:span><text:span text:style-name="T1">4.</text:span><text:span text:style-name="T8"><text:tab/></text:span><text:span text:style-name="T1">The commission may disclose the information deemed confidential in subsection 1 to an entity with appropriate enforcement authority.</text:span></text:p>
        <text:p text:style-name="P2"><text:tab/><text:span text:style-name="T1">5.</text:span><text:tab/><text:span text:style-name="T1">A record created or maintained by a public entity, other than the commission, retains its status as an open, closed, exempt, or confidential record as defined in section 44‑04‑17.1, notwithstanding the disclosure of the record to the ethics commission during an enforcement action or the relevance of the record to an enforcement action.</text:span></text:p>
        <text:p text:style-name="P11"><text:span text:style-name="bd_5f_section_5f_name"><text:span text:style-name="T8"><text:tab/></text:span></text:span><text:span text:style-name="bd_5f_section_5f_name"><text:span text:style-name="T11">SECTION</text:span></text:span><text:span text:style-name="bd_5f_section_5f_name"><text:span text:style-name="T12"> 6.</text:span></text:span><text:span text:style-name="bd_5f_section_5f_name"><text:span text:style-name="T8"> </text:span></text:span><text:span text:style-name="bd_5f_section_5f_name"><text:span text:style-name="T11">AMENDMENT</text:span></text:span><text:span text:style-name="T9">.</text:span><text:span text:style-name="T8"> Section 54‑66‑18 of the North Dakota Century Code is </text:span><text:span text:style-name="T8">amended and reenacted as follows:</text:span></text:p>
        <text:p text:style-name="P7"><text:tab/>54‑66‑18. Conflicts of interest ‑ Legislative assembly.</text:p>
        <text:p text:style-name="P8"><text:tab/>1.<text:tab/>Each legislative assembly shall adopt conflict of interest rules. The rules must:</text:p>
        <text:p text:style-name="P6"><text:tab/><text:tab/>a.<text:tab/>Require the disclosure by a member of a potential conflict of interest relating to any bill in which the member may have a<text:span text:style-name="T2"> </text:span><text:span text:style-name="T5">direct,</text:span> unique<text:span text:style-name="T5">, substantial, or</text:span> <text:span text:style-name="T1">and</text:span> individual interest.</text:p>
        <text:p text:style-name="P6"><text:tab/><text:tab/>b.<text:tab/>Ensure a mechanism is in place to record each disclosure and make it readily available to the public.</text:p>
        <text:p text:style-name="P8"><text:tab/>2.<text:tab/>If the legislative assembly adopts rules under subsection 1 which are at least as restrictive as the conflict of interest rules adopted by the ethics commission, the disclosure process portion of the conflict of interest rules adopted by the ethics commission may not apply to members of the legislative assembly.</text:p>
        <text:p text:style-name="P9"><text:span text:style-name="bd_5f_section_5f_name"><text:span text:style-name="T9"><text:tab/>SECTION 7.</text:span></text:span><text:span text:style-name="T9"> </text:span><text:span text:style-name="T15">APPLICATION.</text:span> This Act applies to actions occurring on or after the effective date of this Act.</text:p>
        <text:p text:style-name="P11"><text:span text:style-name="bd_5f_section_5f_name"><text:span text:style-name="T14"><text:tab/>SECTION 8. EMERGENCY.</text:span></text:span><text:span text:style-name="T16">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4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24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4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24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5M38S</meta:editing-duration>
    <meta:editing-cycles>189</meta:editing-cycles>
    <dc:date>2025-02-24T13:14:52.87</dc:date>
    <meta:print-date>2025-02-05T09:09:25.52</meta:print-date>
    <dc:title>nd1.lc_bd_34</dc:title>
    <dc:description>Introduced Bill</dc:description>
    <dc:creator>jjblasy </dc:creator>
    <meta:printed-by>ccarson </meta:printed-by>
    <meta:document-statistic meta:table-count="0" meta:image-count="0" meta:object-count="0" meta:page-count="5" meta:paragraph-count="68" meta:word-count="1473" meta:character-count="9553"/>
    <meta:user-defined meta:name="Info 1"/>
    <meta:user-defined meta:name="Info 2"/>
    <meta:user-defined meta:name="Info 3"/>
    <meta:user-defined meta:name="Info 4"/>
    <meta:template xlink:type="simple" xlink:actuate="onRequest" xlink:title="nd1.bd_34" xlink:href="" meta:date="2009-07-14T11:55:02"/>
  </office:meta>
</office:document-meta>
</file>