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ubdivis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ubdivis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ubsection">
      <style:text-properties fo:font-weight="normal" style:font-weight-asian="normal" style:font-weight-complex="normal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bd_5f_subdivision">
      <style:text-properties fo:font-weight="normal" style:font-weight-asian="normal" style:font-weight-complex="normal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75160504">
          <text:deletion>
            <office:change-info>
              <dc:creator>lfordahl </dc:creator>
              <dc:date>2025-03-20T16:10:00</dc:date>
            </office:change-info>
            <text:p text:style-name="P1">The</text:p>
          </text:deletion>
        </text:changed-region>
        <text:changed-region text:id="ct375160640">
          <text:insertion>
            <office:change-info>
              <dc:creator>lfordahl </dc:creator>
              <dc:date>2025-03-20T16:10:00</dc:date>
            </office:change-info>
          </text:insertion>
        </text:changed-region>
        <text:changed-region text:id="ct375159416">
          <text:deletion>
            <office:change-info>
              <dc:creator>lfordahl </dc:creator>
              <dc:date>2025-03-20T16:11:00</dc:date>
            </office:change-info>
            <text:p text:style-name="P1">The</text:p>
          </text:deletion>
        </text:changed-region>
        <text:changed-region text:id="ct375159552">
          <text:insertion>
            <office:change-info>
              <dc:creator>lfordahl </dc:creator>
              <dc:date>2025-03-20T16:11:00</dc:date>
            </office:change-info>
          </text:insertion>
        </text:changed-region>
        <text:changed-region text:id="ct375159960">
          <text:insertion>
            <office:change-info>
              <dc:creator>drichard </dc:creator>
              <dc:date>2025-01-23T07:59:00</dc:date>
            </office:change-info>
          </text:insertion>
        </text:changed-region>
        <text:changed-region text:id="ct375165808">
          <text:insertion>
            <office:change-info>
              <dc:creator>drichard </dc:creator>
              <dc:date>2025-01-23T08:00:00</dc:date>
            </office:change-info>
          </text:insertion>
        </text:changed-region>
        <text:changed-region text:id="ct375164584">
          <text:insertion>
            <office:change-info>
              <dc:creator>drichard </dc:creator>
              <dc:date>2025-01-23T08:01:00</dc:date>
            </office:change-info>
          </text:insertion>
        </text:changed-region>
        <text:changed-region text:id="ct375165944">
          <text:insertion>
            <office:change-info>
              <dc:creator>drichard </dc:creator>
              <dc:date>2025-01-23T07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to conduct an irrigation expansion study; and to provide for a report to the legislative managemen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eltzm_1,fisherj_1,hagertj_1,kiefertd_1,monson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myrdalj_1,wanzekt_1,web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4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Schreiber-Beck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Beltz, Fisher, Hagert, Kiefert, Monson</text:p>
        <text:p text:style-name="bd_5f_sponsor_5f_identification">Senators Luick, Myrdal, Wanzek, Web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agriculture commissioner to conduct an <text:user-field-get text:name="P1:L2"/>irrigation expansion study; and to provide for a report to the legislative managemen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1">.</text:span></text:span><text:span text:style-name="bd_5f_section_5f_name"> APPROPRIATION ‑ GENERAL FUND ‑ AGRICULTURE COMMISSIONER ‑ </text:span><text:span text:style-name="bd_5f_section_5f_name"><text:user-field-get text:name="P1:L5"/></text:span><text:span text:style-name="bd_5f_section_5f_name">IRRIGATION EXPANSION STUDY ‑ ONE‑TIME FUNDING ‑ REPORT TO THE LEGISLATIVE </text:span><text:span text:style-name="bd_5f_section_5f_name"><text:user-field-get text:name="P1:L6"/></text:span><text:span text:style-name="bd_5f_section_5f_name">MANAGEMENT.</text:span></text:p>
        <text:p text:style-name="bd_5f_subsection"><text:user-field-get text:name="P1:L7"/><text:span text:style-name="bd_5f_section_5f_name"><text:span text:style-name="T2"><text:tab/>1.</text:span></text:span><text:span text:style-name="bd_5f_section_5f_name"><text:span text:style-name="T3"><text:tab/></text:span></text:span><text:span text:style-name="T2">There is appropriated out of any moneys in the general fund in the state treasury, not </text:span><text:span text:style-name="T2"><text:user-field-get text:name="P1:L8"/></text:span><text:span text:style-name="T2">otherwise appropriated, the sum of $75,000, or so much of the sum as may be </text:span><text:span text:style-name="T2"><text:user-field-get text:name="P1:L9"/></text:span><text:span text:style-name="T2">necessary, to the agriculture commissioner for the purpose of contracting with a </text:span><text:span text:style-name="T2"><text:user-field-get text:name="P1:L10"/></text:span><text:span text:style-name="T2">consultant to study the potential benefits of expanding irrigation throughout the state, </text:span><text:span text:style-name="T2"><text:user-field-get text:name="P1:L11"/></text:span><text:span text:style-name="T2">for the biennium beginning July 1, 2025, and ending June 30, 2027. The funding is </text:span><text:span text:style-name="T2"><text:user-field-get text:name="P1:L12"/></text:span><text:span text:style-name="T2">considered a one‑time funding item.</text:span></text:p>
        <text:p text:style-name="P5"><text:user-field-get text:name="P1:L13"/><text:tab/>2.<text:tab/>The consultant shall study:</text:p>
        <text:p text:style-name="P1"><text:user-field-get text:name="P1:L14"/><text:tab/><text:tab/>a.<text:tab/>The potential economic benefits of increased irrigation and improved water <text:user-field-get text:name="P1:L15"/>conveyance in rural communities of the state;</text:p>
        <text:p text:style-name="P1"><text:user-field-get text:name="P1:L16"/><text:tab/><text:tab/>b.<text:tab/>The ramifications of failing to construct and implement irrigation infrastructure as <text:user-field-get text:name="P1:L17"/>originally designed under the Pick‑Sloan Flood Control Act of 1944 [Pub. L. <text:user-field-get text:name="P1:L18"/>78‑534; 58 Stat. 887];</text:p>
        <text:p text:style-name="P1"><text:user-field-get text:name="P1:L19"/><text:tab/><text:tab/>c.<text:tab/><text:change text:change-id="ct375160504"/><text:change-start text:change-id="ct375160640"/>A comparison of the<text:change-end text:change-id="ct375160640"/> economic contribution between irrigated land and nonirrigated land;</text:p>
        <text:p text:style-name="P1"><text:soft-page-break/><text:user-field-get text:name="P2:L1"/><text:tab/><text:tab/>d.<text:tab/><text:change text:change-id="ct375159416"/><text:change-start text:change-id="ct375159552"/>A comparison of the<text:change-end text:change-id="ct375159552"/> economic contribution between using subsurface water management <text:user-field-get text:name="P2:L2"/>systems and land not using subsurface water management systems; and</text:p>
        <text:p text:style-name="P1"><text:user-field-get text:name="P2:L3"/><text:tab/><text:tab/>e.<text:tab/>Any other factors that would improve and expand irrigation in the state along with <text:user-field-get text:name="P2:L4"/>any perceived benefits from expanded irrigation.</text:p>
        <text:p text:style-name="bd_5f_subsection"><text:user-field-get text:name="P2:L5"/><text:span text:style-name="T2"><text:tab/>3.<text:tab/></text:span><text:change-start text:change-id="ct375159960"/><text:span text:style-name="T2">The agriculture commissioner is</text:span><text:change-end text:change-id="ct375159960"/><text:change-start text:change-id="ct375165808"/><text:span text:style-name="T2"> exempt from the state purchasing practices under chapter 54‑44.4 when co</text:span><text:change-end text:change-id="ct375165808"/><text:change-start text:change-id="ct375164584"/><text:span text:style-name="T2">ntracting for services to accomplish the study.</text:span><text:change-end text:change-id="ct375164584"/><text:change-start text:change-id="ct375165944"/></text:p>
        <text:p text:style-name="bd_5f_subsection"><text:span text:style-name="T2"><text:tab/>4.<text:tab/></text:span><text:change-end text:change-id="ct375165944"/><text:span text:style-name="T2">Before July 1, 2026, the agriculture commissioner shall present the findings and <text:s/></text:span><text:span text:style-name="T2"><text:user-field-get text:name="P2:L6"/></text:span><text:span text:style-name="T2">recommendations of the study, and any proposed legislation necessary to implement </text:span><text:span text:style-name="T2"><text:user-field-get text:name="P2:L7"/></text:span><text:span text:style-name="T2">the recommendations, to the legislative managem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4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4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4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4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26S</meta:editing-duration>
    <meta:editing-cycles>179</meta:editing-cycles>
    <dc:date>2025-03-20T16:31:00.80</dc:date>
    <meta:print-date>2025-01-23T16:56:34.47</meta:print-date>
    <dc:title>nd1.lc_bd_34</dc:title>
    <dc:description>Introduced Bill</dc:description>
    <dc:creator>mberndt </dc:creator>
    <meta:printed-by>hdubourt </meta:printed-by>
    <meta:document-statistic meta:table-count="1" meta:image-count="0" meta:object-count="0" meta:page-count="2" meta:paragraph-count="32" meta:word-count="350" meta:character-count="23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