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989.16731051" style:family="paragraph" style:name="P2_NEW_1737384989.167310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olff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olsons_1,vanwinklel_1" office:value-type="string" text:name="T_MEASURE_T_HOUSESPONSOR"/>
        <text:user-field-decl office:string-value="2025/01/20 00:00:00" office:value-type="string" text:name="T_MEASURE_DT_DATECREATED"/>
        <text:user-field-decl office:string-value="Relating to the growth of the state general fund budget." office:value-type="string" text:name="T_MEASURE_T_SHORTTITLE"/>
        <text:user-field-decl office:string-value="" office:value-type="string" text:name="T_MEASURE_S_UUID"/>
        <text:user-field-decl office:string-value="25.1246"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2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growth of the state general fund budge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Wolff, Hendrix, Holle, S. Olson, VanWinkle</text:p>
            <text:p text:style-name="bd_5f_sponsor_5f_identification">Senators Castaneda, Paulson</text:p>
            <text:p text:style-name="bd_5f_sponsor_5f_identification"/>
          </text:section>
          <text:section text:name="Title" text:style-name="Sect2">
            <text:p text:style-name="P2_NEW_1737384989.16731051">A BILL for an Act to create and enact a new section to chapter 54‑27 of the North Dakota Century Code, relating to the growth of the state general fund budge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54‑27 of the North Dakota Century Code is created and enacted as follows:</text:span></text:p>
            <text:p text:style-name="cc_5f_section_5f_heading"><text:span text:style-name="T4"><text:tab/></text:span><text:span text:style-name="T3">Appropriation - Limitation.</text:span></text:p>
            <text:p text:style-name="cc_5f_section"><text:span text:style-name="T4"><text:tab/></text:span><text:span text:style-name="T3">Except as otherwise provided in this section, the total general fund budget approved by the legislative assembly for a biennium may not be greater than three percent of the general fund budget approved by the legislative assembly for the previous biennium. If the general fund budget increase approved by the legislative assembly for a biennium is less than three percent compared to the previous biennium, the difference between the actual percentage increase and three percent may be carried forward for up to three bienniums and used to exceed the three percent increase limitation. This section does not apply to any general fund budget increase that exceeds three percent if the increase is approved by a two-thirds vote of members elected to each house of the legislative assembly.</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