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font-family-generic="modern" style:font-pitch="fixed" style:name="MS PGothic" svg:font-family="'MS PGothic'"/>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family="text" style:name="T1">
      <style:text-properties fo:font-weight="bold" style:font-weight-asian="normal" style:font-weight-complex="normal"/>
    </style:style>
    <style:style style:family="text" style:name="T2">
      <style:text-properties fo:font-weight="normal" style:font-weight-asian="normal" style:font-weight-complex="normal"/>
    </style:style>
    <style:style style:family="text" style:name="T3">
      <style:text-properties style:text-underline-color="font-color" style:text-underline-style="solid" style:text-underline-width="auto"/>
    </style:style>
    <style:style style:family="text" style:name="T4">
      <style:text-properties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kesselg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novaka_1,olsonj_1,portert_1" office:value-type="string" text:name="T_MEASURE_T_HOUSESPONSOR"/>
        <text:user-field-decl office:string-value="2025/01/21 00:00:00" office:value-type="string" text:name="T_MEASURE_DT_DATECREATED"/>
        <text:user-field-decl office:string-value="Relating to strict liability and a wildfire mitigation plan of a qualified utility; and to provide for a report." office:value-type="string" text:name="T_MEASURE_T_SHORTTITLE"/>
        <text:user-field-decl office:string-value="" office:value-type="string" text:name="T_MEASURE_S_UUID"/>
        <text:user-field-decl office:string-value="25.1247" office:value-type="string" text:name="T_MEASURE_S_LCNUMBER"/>
        <text:user-field-decl office:string-value="0" office:value-type="string" text:name="T_MEASURE_B_TRANSFERTITLE"/>
        <text:user-field-decl office:string-value="0" office:value-type="string" text:name="T_MEASURE_B_PREFILED"/>
        <text:user-field-decl office:string-value="bekkedahlb_1,pattend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339" office:value-type="string" text:name="T_MEASURE_S_BILLNUMBER"/>
        <text:user-field-decl office:string-value="0" office:value-type="string" text:name="T_MEASURE_B_FISCALNOTEEXISTS"/>
        <text:user-field-decl office:string-value="{&quot;entry1_sec:1&quot;:{&quot;action&quot;:&quot;create&quot;,&quot;type&quot;:&quot;centurycode&quot;,&quot;citation&quot;:&quot;49-un1&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a new chapter to title 49 of the North Dakota Century Code, relating to strict liability and a wildfire mitigation plan of a qualified utility; and to provide for a report."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senat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Senators Kessel, Bekkedahl, Patten</text:p>
          <text:p text:style-name="bd_5f_sponsor_5f_identification">Representatives Novak, J. Olson, Porter</text:p>
          <text:p text:style-name="bd_5f_sponsor_5f_identification"/>
        </text:section>
        <text:section text:name="Title" text:style-name="Sect2">
          <text:p text:style-name="bd_5f_title">A BILL for an Act to create and enact a new chapter to title 49 of the North Dakota Century Code, relating to strict liability and a wildfire mitigation plan of a qualified utility; and to provide for a report.</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1"><text:tab/>SECTION 1. </text:span></text:span><text:span text:style-name="T2">A new chapter to title 49 of the North Dakota Century Code is created and enacted as follows:</text:span></text:p>
          <text:p text:style-name="cc_5f_section_5f_heading"><text:span text:style-name="T4"><text:tab/></text:span><text:span text:style-name="T3">Definitions.</text:span></text:p>
          <text:p text:style-name="cc_5f_section"><text:span text:style-name="T4"><text:tab/></text:span><text:span text:style-name="T3">As used in this chapter:</text:span></text:p>
          <text:p text:style-name="cc_5f_subsection"><text:span text:style-name="T4"><text:tab/></text:span><text:span text:style-name="T3">1.</text:span><text:span text:style-name="T4"><text:tab/></text:span><text:span text:style-name="T3">"Qualified utility" means an electric public utility, rural electric cooperative, or electric transmission provider as defined in section 49‑03‑01.5.</text:span></text:p>
          <text:p text:style-name="cc_5f_subsection"><text:span text:style-name="T4"><text:tab/></text:span><text:span text:style-name="T3">2.</text:span><text:span text:style-name="T4"><text:tab/></text:span><text:span text:style-name="T3">"Wildfire mitigation plan" means a plan submitted to the commission in accordance with this chapter.</text:span></text:p>
          <text:p text:style-name="cc_5f_subsection"><text:span text:style-name="T4"><text:tab/></text:span><text:span text:style-name="T3">3.</text:span><text:span text:style-name="T4"><text:tab/></text:span><text:span text:style-name="T3">"Hazardous vegetation" means plants, such as trees, shrubs, and grass which are dry, diseased, dead, or in close proximity to power lines and could come into contact with power lines, especially in dry and windy conditions, and lead to electrical faults or wildfires.</text:span></text:p>
          <text:p text:style-name="cc_5f_section_5f_heading"><text:span text:style-name="T4"><text:tab/></text:span><text:span text:style-name="T3">Limitation on strict liability standard for a qualified utility.</text:span></text:p>
          <text:p text:style-name="cc_5f_section"><text:span text:style-name="T4"><text:tab/></text:span><text:span text:style-name="T3">A court may not apply a standard of strict liability to a qualified utility in any cause of action alleging the qualified utility caused wildfire related damages.</text:span></text:p>
          <text:p text:style-name="cc_5f_section_5f_heading"><text:span text:style-name="T4"><text:tab/></text:span><text:span text:style-name="T3">Wildfire mitigation plan.</text:span></text:p>
          <text:p text:style-name="cc_5f_subsection"><text:span text:style-name="T4"><text:tab/></text:span><text:span text:style-name="T3">1.</text:span><text:span text:style-name="T4"><text:tab/> </text:span><text:span text:style-name="T3">A qualified utility may prepare a wildfire mitigation plan in accordance with this chapter.</text:span></text:p>
          <text:p text:style-name="cc_5f_subsection"><text:span text:style-name="T4"><text:tab/></text:span><text:span text:style-name="T3">2.</text:span><text:span text:style-name="T4"><text:tab/></text:span><text:span text:style-name="T3">A wildfire mitigation plan under this section must include:</text:span></text:p>
          <text:p text:style-name="cc_5f_subdivision"><text:soft-page-break/><text:span text:style-name="T4"><text:tab/><text:tab/></text:span><text:span text:style-name="T3">a.</text:span><text:span text:style-name="T4"><text:tab/></text:span><text:span text:style-name="T3">A description of areas within the service territory of the qualified utility which may be subject to a heightened risk of wildfire;</text:span></text:p>
          <text:p text:style-name="cc_5f_subdivision"><text:span text:style-name="T4"><text:tab/><text:tab/></text:span><text:span text:style-name="T3">b.</text:span><text:span text:style-name="T4"><text:tab/></text:span><text:span text:style-name="T3">A description of the procedures, standards, and time frames the qualified utility will use to safely and reliably operate and inspect its infrastructure affected by hazardous vegetation;</text:span></text:p>
          <text:p text:style-name="cc_5f_subdivision"><text:span text:style-name="T4"><text:tab/><text:tab/></text:span><text:span text:style-name="T3">c.</text:span><text:span text:style-name="T4"><text:tab/></text:span><text:span text:style-name="T3">A description of the procedures and standards the qualified utility will use to perform vegetation management. The procedures and standards under this section must be compliant with the American national standards institute standard A300, part 7;</text:span></text:p>
          <text:p text:style-name="cc_5f_subdivision"><text:span text:style-name="T4"><text:tab/><text:tab/></text:span><text:span text:style-name="T3">d.</text:span><text:span text:style-name="T4"><text:tab/></text:span><text:span text:style-name="T3">A description of the modifications or upgrades to facilities and preventative programs the qualified utility will implement to reduce the risk of its electric facilities initiating a wildfire;</text:span></text:p>
          <text:p text:style-name="cc_5f_subdivision"><text:span text:style-name="T4"><text:tab/><text:tab/></text:span><text:span text:style-name="T3">e.</text:span><text:span text:style-name="T4"><text:tab/></text:span><text:span text:style-name="T3">A description of procedures for de-energizing power lines and disabling reclosers to mitigate potential wildfires taking into consideration:</text:span></text:p>
          <text:p text:style-name="cc_5f_paragraph"><text:span text:style-name="T4"><text:tab/><text:tab/><text:tab/></text:span><text:span text:style-name="T3">(1)</text:span><text:span text:style-name="T4"><text:tab/></text:span><text:span text:style-name="T3">The ability of the qualified utility to reasonably disable reclosers and access the proposed power line to be de-energized;</text:span></text:p>
          <text:p text:style-name="cc_5f_paragraph"><text:span text:style-name="T4"><text:tab/><text:tab/><text:tab/></text:span><text:span text:style-name="T3">(2)</text:span><text:span text:style-name="T4"><text:tab/></text:span><text:span text:style-name="T3">The balance of the risk of wildfire with the need for continued supply of electricity to a community; and</text:span></text:p>
          <text:p text:style-name="cc_5f_paragraph"><text:span text:style-name="T4"><text:tab/><text:tab/><text:tab/></text:span><text:span text:style-name="T3">(3)</text:span><text:span text:style-name="T4"><text:tab/></text:span><text:span text:style-name="T3">Any potential impact to public safety, first responders, and health and communication infrastructure.</text:span></text:p>
          <text:p text:style-name="cc_5f_subdivision"><text:span text:style-name="T4"><text:tab/><text:tab/></text:span><text:span text:style-name="T3">f.</text:span><text:span text:style-name="T4"><text:tab/></text:span><text:span text:style-name="T3">A description of procedures the qualified utility intends to use to restore its electrical system in the event of a wildfire;</text:span></text:p>
          <text:p text:style-name="cc_5f_subdivision"><text:span text:style-name="T4"><text:tab/><text:tab/></text:span><text:span text:style-name="T3">g.</text:span><text:span text:style-name="T4"><text:tab/></text:span><text:span text:style-name="T3">A description of the costs for implementation of the plan, including system improvements and upgrades;</text:span></text:p>
          <text:p text:style-name="cc_5f_subdivision"><text:span text:style-name="T4"><text:tab/><text:tab/></text:span><text:span text:style-name="T3">h.</text:span><text:span text:style-name="T4"><text:tab/></text:span><text:span text:style-name="T3">A description of community outreach and public awareness efforts before and during a wildfire season; and</text:span></text:p>
          <text:p text:style-name="cc_5f_subdivision"><text:span text:style-name="T4"><text:tab/><text:tab/></text:span><text:span text:style-name="T3">i.</text:span><text:span text:style-name="T4"><text:tab/></text:span><text:span text:style-name="T3">A description of potential participation with state or local wildfire protection or mitigation plans.</text:span></text:p>
          <text:p text:style-name="cc_5f_section_5f_heading"><text:span text:style-name="T4"><text:tab/></text:span><text:span text:style-name="T3">Wildfire mitigation plan submission.</text:span></text:p>
          <text:p text:style-name="cc_5f_subsection"><text:span text:style-name="T4"><text:tab/></text:span><text:span text:style-name="T3">1.</text:span><text:span text:style-name="T4"><text:tab/></text:span><text:span text:style-name="T3">An electric public utility or electric transmission provider may submit for filing a wildfire mitigation plan to the commission. An electric public utility or electric transmission </text:span><text:soft-page-break/><text:span text:style-name="T3">provider shall publish on its website all wildfire mitigation plans within thirty days of filing. </text:span><text:span text:style-name="T3">If an electric public utility or electric transmission provider submits a wildfire mitigation plan the plan must be updated and resubmitted to the commission every three years.</text:span></text:p>
          <text:p text:style-name="cc_5f_subsection"><text:span text:style-name="T4"><text:tab/></text:span><text:span text:style-name="T3">2.</text:span><text:span text:style-name="T4"><text:tab/></text:span><text:span text:style-name="T3">A rural electric cooperative may submit a wildfire mitigation plan to its board of directors. The electric cooperative shall publish on its website all wildfire mitigation plans within thirty days of approval from its board of directors. If a rural electric cooperative submits a wildfire mitigation plan, the plan must be updated and reapproved by the board of directors every three years.</text:span></text:p>
          <text:p text:style-name="cc_5f_subsection"><text:span text:style-name="T4"><text:tab/></text:span><text:span text:style-name="T3">3.</text:span><text:span text:style-name="T4"><text:tab/></text:span><text:span text:style-name="T3">The preparation and publishing of, and compliance with, the qualified utility's wildfire mitigation plan constitutes prima facie evidence that the qualified utility exercised a reasonable standard of care.</text:span></text:p>
          <text:p text:style-name="cc_5f_section_5f_heading"><text:span text:style-name="T4"><text:tab/></text:span><text:span text:style-name="T3">Annual report.</text:span></text:p>
          <text:p text:style-name="cc_5f_subsection"><text:span text:style-name="T4"><text:tab/></text:span><text:span text:style-name="T3">1.</text:span><text:span text:style-name="T4"><text:tab/></text:span><text:span text:style-name="T3">An electric public utility or electric transmission provider with a wildfire mitigation plan on file may submit an annual report detailing the utility's compliance with the plan to the commission, no later than December thirty-first of each year the plan is effective. If the utility submits an annual report, the utility shall publish the report on its website.</text:span></text:p>
          <text:p text:style-name="cc_5f_subsection"><text:span text:style-name="T4"><text:tab/></text:span><text:span text:style-name="T3">2.</text:span><text:span text:style-name="T4"><text:tab/></text:span><text:span text:style-name="T3">A rural electric cooperative with a wildfire mitigation plan shall submit an annual report to its board of directors summarizing the rural electric cooperative's compliance with its approved wildfire mitigation plan. The rural electric cooperative shall publish the report on its website.</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font-family-generic="modern" style:font-pitch="fixed" style:name="MS PGothic" svg:font-family="'MS PGothic'"/>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style style:class="html" style:display-name="Preformatted Text" style:family="paragraph" style:name="Preformatted_20_Text" style:parent-style-name="Standard">
      <style:paragraph-properties fo:margin-bottom="0cm" fo:margin-top="0cm"/>
      <style:text-properties fo:font-size="10pt" style:font-name="Courier New 1" style:font-name-asian="MS PGothic" style:font-name-complex="Courier New" style:font-size-asian="10pt" style:font-size-complex="10pt"/>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