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729176">
          <text:insertion>
            <office:change-info>
              <dc:creator>corvedal </dc:creator>
              <dc:date>2025-01-28T09:20:00</dc:date>
            </office:change-info>
          </text:insertion>
        </text:changed-region>
        <text:changed-region text:id="ct180729720">
          <text:insertion>
            <office:change-info>
              <dc:creator>corvedal </dc:creator>
              <dc:date>2025-01-28T09:20:00</dc:date>
            </office:change-info>
          </text:insertion>
        </text:changed-region>
        <text:changed-region text:id="ct180731896">
          <text:insertion>
            <office:change-info>
              <dc:creator>corvedal </dc:creator>
              <dc:date>2025-01-28T09:21:00</dc:date>
            </office:change-info>
          </text:insertion>
        </text:changed-region>
        <text:changed-region text:id="ct180730128">
          <text:deletion>
            <office:change-info>
              <dc:creator>corvedal </dc:creator>
              <dc:date>2025-01-28T09:18:00</dc:date>
            </office:change-info>
            <text:p text:style-name="cc_5f_subdivision"><text:span text:style-name="T1">de-energizing power lines and </text:span></text:p>
          </text:deletion>
        </text:changed-region>
        <text:changed-region text:id="ct180730672">
          <text:deletion>
            <office:change-info>
              <dc:creator>corvedal </dc:creator>
              <dc:date>2025-01-28T09:18:00</dc:date>
            </office:change-info>
            <text:p text:style-name="cc_5f_paragraph"><text:span text:style-name="T1">to be</text:span></text:p>
          </text:deletion>
        </text:changed-region>
        <text:changed-region text:id="ct180729312">
          <text:insertion>
            <office:change-info>
              <dc:creator>corvedal </dc:creator>
              <dc:date>2025-01-28T09:18:00</dc:date>
            </office:change-info>
          </text:insertion>
        </text:changed-region>
        <text:changed-region text:id="ct180731488">
          <text:insertion>
            <office:change-info>
              <dc:creator>corvedal </dc:creator>
              <dc:date>2025-01-28T09:23:00</dc:date>
            </office:change-info>
          </text:insertion>
        </text:changed-region>
        <text:changed-region text:id="ct180732032">
          <text:insertion>
            <office:change-info>
              <dc:creator>corvedal </dc:creator>
              <dc:date>2025-01-28T09:23:00</dc:date>
            </office:change-info>
          </text:insertion>
        </text:changed-region>
        <text:changed-region text:id="ct180731352">
          <text:insertion>
            <office:change-info>
              <dc:creator>corvedal </dc:creator>
              <dc:date>2025-01-28T09:24:00</dc:date>
            </office:change-info>
          </text:insertion>
        </text:changed-region>
        <text:changed-region text:id="ct180729448">
          <text:insertion>
            <office:change-info>
              <dc:creator>corvedal </dc:creator>
              <dc:date>2025-01-28T09:24:00</dc:date>
            </office:change-info>
          </text:insertion>
        </text:changed-region>
        <text:changed-region text:id="ct180729992">
          <text:insertion>
            <office:change-info>
              <dc:creator>corvedal </dc:creator>
              <dc:date>2025-01-28T09:25:00</dc:date>
            </office:change-info>
          </text:insertion>
        </text:changed-region>
        <text:changed-region text:id="ct180731624">
          <text:insertion>
            <office:change-info>
              <dc:creator>corvedal </dc:creator>
              <dc:date>2025-01-28T09:25:00</dc:date>
            </office:change-info>
          </text:insertion>
        </text:changed-region>
        <text:changed-region text:id="ct180729856">
          <text:insertion>
            <office:change-info>
              <dc:creator>corvedal </dc:creator>
              <dc:date>2025-01-28T09:26:00</dc:date>
            </office:change-info>
          </text:insertion>
        </text:changed-region>
        <text:changed-region text:id="ct180732168">
          <text:insertion>
            <office:change-info>
              <dc:creator>ethompson </dc:creator>
              <dc:date>2025-01-28T21:52:00</dc:date>
            </office:change-info>
          </text:insertion>
        </text:changed-region>
        <text:changed-region text:id="ct180730264">
          <text:insertion>
            <office:change-info>
              <dc:creator>corvedal </dc:creator>
              <dc:date>2025-01-28T09:26:00</dc:date>
            </office:change-info>
          </text:insertion>
        </text:changed-region>
        <text:changed-region text:id="ct180732304">
          <text:insertion>
            <office:change-info>
              <dc:creator>corvedal </dc:creator>
              <dc:date>2025-01-28T09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novaka_1,olsonj_1,portert_1" office:value-type="string" text:name="T_MEASURE_T_HOUSESPONSOR"/>
        <text:user-field-decl office:string-value="2025/01/21 00:00:00" office:value-type="string" text:name="T_MEASURE_DT_DATECREATED"/>
        <text:user-field-decl office:string-value="bekkedahlb_1,patte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9" office:value-type="string" text:name="T_MEASURE_S_BILLNUMBER"/>
        <text:user-field-decl office:string-value="{&quot;entry1_sec: 1&quot;:{&quot;action&quot;:&quot;create&quot;,&quot;type&quot;:&quot;centurycode&quot;,&quot;citation&quot;:&quot;49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esse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rict liability and a wildfire mitigation plan of a qualified utility; and to provide for a report." office:value-type="string" text:name="T_MEASURE_T_SHORTTITLE"/>
        <text:user-field-decl office:string-value="" office:value-type="string" text:name="T_MEASURE_S_UUID"/>
        <text:user-field-decl office:string-value="25.12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 49 of the North Dakota Century Code, relating to strict liability and a wildfire mitigation plan of a qualified utility; and to provide for a report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47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Kesse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Kessel, Bekkedahl, Patten</text:p>
        <text:p text:style-name="bd_5f_sponsor_5f_identification">Representatives Novak, J. Olson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49 of the North Dakota Century <text:user-field-get text:name="P1:L2"/>Code, relating to strict liability and a wildfire mitigation plan of a qualified utility; and to provide <text:user-field-get text:name="P1:L3"/>for a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5">A new chapter to title 49 of the North Dakota Century Code is created and </text:span><text:span text:style-name="T5"><text:user-field-get text:name="P1:L6"/></text:span><text:span text:style-name="T5">enacted as follows:</text:span></text:p>
        <text:p text:style-name="cc_5f_section_5f_heading"><text:user-field-get text:name="P1:L7"/><text:span text:style-name="T3"><text:tab/></text:span><text:span text:style-name="T1">Definitions.</text:span></text:p>
        <text:p text:style-name="cc_5f_section"><text:user-field-get text:name="P1:L8"/><text:span text:style-name="T3"><text:tab/></text:span><text:span text:style-name="T1">As used in this chapter:</text:span></text:p>
        <text:p text:style-name="cc_5f_subsection"><text:user-field-get text:name="P1:L9"/><text:span text:style-name="T3"><text:tab/></text:span><text:span text:style-name="T1">1.</text:span><text:span text:style-name="T3"><text:tab/></text:span><text:span text:style-name="T1">"Qualified utility" means an electric public utility, rural electric cooperative,</text:span><text:change-start text:change-id="ct180729176"/><text:span text:style-name="T1"> municipal electric utility, municipal joint action agency,</text:span><text:change-end text:change-id="ct180729176"/><text:span text:style-name="T1"> or electric </text:span><text:span text:style-name="T1"><text:user-field-get text:name="P1:L10"/></text:span><text:span text:style-name="T1">transmission provider as defined in section 49‑03‑01.5.</text:span></text:p>
        <text:p text:style-name="cc_5f_subsection"><text:user-field-get text:name="P1:L11"/><text:span text:style-name="T3"><text:tab/></text:span><text:span text:style-name="T1">2.</text:span><text:span text:style-name="T3"><text:tab/></text:span><text:span text:style-name="T1">"Wildfire mitigation plan" means a plan submitted to the commission</text:span><text:change-start text:change-id="ct180729720"/><text:span text:style-name="T1"> </text:span><text:change-end text:change-id="ct180729720"/><text:change-start text:change-id="ct180731896"/><text:span text:style-name="T1">or the qualified utility's board of directors</text:span><text:change-end text:change-id="ct180731896"/><text:span text:style-name="T1"> in accordance </text:span><text:span text:style-name="T1"><text:user-field-get text:name="P1:L12"/></text:span><text:span text:style-name="T1">with this chapter.</text:span></text:p>
        <text:p text:style-name="cc_5f_subsection"><text:user-field-get text:name="P1:L13"/><text:span text:style-name="T3"><text:tab/></text:span><text:span text:style-name="T1">3.</text:span><text:span text:style-name="T3"><text:tab/></text:span><text:span text:style-name="T1">"Hazardous vegetation" means plants, such as trees, shrubs, and grass which are dry, </text:span><text:span text:style-name="T1"><text:user-field-get text:name="P1:L14"/></text:span><text:span text:style-name="T1">diseased, dead, or in close proximity to power lines and could come into contact with </text:span><text:span text:style-name="T1"><text:user-field-get text:name="P1:L15"/></text:span><text:span text:style-name="T1">power lines, especially in dry and windy conditions, and lead to electrical faults or </text:span><text:span text:style-name="T1"><text:user-field-get text:name="P1:L16"/></text:span><text:span text:style-name="T1">wildfires.</text:span></text:p>
        <text:p text:style-name="cc_5f_section_5f_heading"><text:user-field-get text:name="P1:L17"/><text:span text:style-name="T3"><text:tab/></text:span><text:span text:style-name="T1">Limitation on strict liability standard for a qualified utility.</text:span></text:p>
        <text:p text:style-name="cc_5f_section"><text:user-field-get text:name="P1:L18"/><text:span text:style-name="T3"><text:tab/></text:span><text:span text:style-name="T1">A court may not apply a standard of strict liability to a qualified utility in any cause of action </text:span><text:span text:style-name="T1"><text:user-field-get text:name="P1:L19"/></text:span><text:span text:style-name="T1">alleging the qualified utility caused wildfire related damages.</text:span></text:p>
        <text:p text:style-name="cc_5f_section_5f_heading"><text:soft-page-break/><text:user-field-get text:name="P2:L1"/><text:span text:style-name="T3"><text:tab/></text:span><text:span text:style-name="T1">Wildfire mitigation plan.</text:span></text:p>
        <text:p text:style-name="cc_5f_subsection"><text:user-field-get text:name="P2:L2"/><text:span text:style-name="T3"><text:tab/></text:span><text:span text:style-name="T1">1.</text:span><text:span text:style-name="T3"><text:tab/> </text:span><text:span text:style-name="T1">A qualified utility may prepare a wildfire mitigation plan in accordance with this </text:span><text:span text:style-name="T1"><text:user-field-get text:name="P2:L3"/></text:span><text:span text:style-name="T1">chapter.</text:span></text:p>
        <text:p text:style-name="cc_5f_subsection"><text:user-field-get text:name="P2:L4"/><text:span text:style-name="T3"><text:tab/></text:span><text:span text:style-name="T1">2.</text:span><text:span text:style-name="T3"><text:tab/></text:span><text:span text:style-name="T1">A wildfire mitigation plan under this section must include:</text:span></text:p>
        <text:p text:style-name="cc_5f_subdivision"><text:user-field-get text:name="P2:L5"/><text:span text:style-name="T3"><text:tab/><text:tab/></text:span><text:span text:style-name="T1">a.</text:span><text:span text:style-name="T3"><text:tab/></text:span><text:span text:style-name="T1">A description of areas within the service territory of the qualified utility which may </text:span><text:span text:style-name="T1"><text:user-field-get text:name="P2:L6"/></text:span><text:span text:style-name="T1">be subject to a heightened risk of wildfire;</text:span></text:p>
        <text:p text:style-name="cc_5f_subdivision"><text:user-field-get text:name="P2:L7"/><text:span text:style-name="T3"><text:tab/><text:tab/></text:span><text:span text:style-name="T1">b.</text:span><text:span text:style-name="T3"><text:tab/></text:span><text:span text:style-name="T1">A description of the procedures, standards, and time frames the qualified utility </text:span><text:span text:style-name="T1"><text:user-field-get text:name="P2:L8"/></text:span><text:span text:style-name="T1">will use to safely and reliably operate and inspect its infrastructure affected by </text:span><text:span text:style-name="T1"><text:user-field-get text:name="P2:L9"/></text:span><text:span text:style-name="T1">hazardous vegetation;</text:span></text:p>
        <text:p text:style-name="cc_5f_subdivision"><text:user-field-get text:name="P2:L10"/><text:span text:style-name="T3"><text:tab/><text:tab/></text:span><text:span text:style-name="T1">c.</text:span><text:span text:style-name="T3"><text:tab/></text:span><text:span text:style-name="T1">A description of the procedures and standards the qualified utility will use to </text:span><text:span text:style-name="T1"><text:user-field-get text:name="P2:L11"/></text:span><text:span text:style-name="T1">perform vegetation management. The procedures and standards under this </text:span><text:span text:style-name="T1"><text:user-field-get text:name="P2:L12"/></text:span><text:span text:style-name="T1">section must be compliant with the American national standards institute </text:span><text:span text:style-name="T1"><text:user-field-get text:name="P2:L13"/></text:span><text:span text:style-name="T1">standard A300, part 7;</text:span></text:p>
        <text:p text:style-name="cc_5f_subdivision"><text:user-field-get text:name="P2:L14"/><text:span text:style-name="T3"><text:tab/><text:tab/></text:span><text:span text:style-name="T1">d.</text:span><text:span text:style-name="T3"><text:tab/></text:span><text:span text:style-name="T1">A description of the modifications or upgrades to facilities and preventative </text:span><text:span text:style-name="T1"><text:user-field-get text:name="P2:L15"/></text:span><text:span text:style-name="T1">programs the qualified utility will implement to reduce the risk of its electric </text:span><text:span text:style-name="T1"><text:user-field-get text:name="P2:L16"/></text:span><text:span text:style-name="T1">facilities initiating a wildfire;</text:span></text:p>
        <text:p text:style-name="cc_5f_subdivision"><text:user-field-get text:name="P2:L17"/><text:span text:style-name="T3"><text:tab/><text:tab/></text:span><text:span text:style-name="T1">e.</text:span><text:span text:style-name="T3"><text:tab/></text:span><text:span text:style-name="T1">A description of procedures for </text:span><text:change text:change-id="ct180730128"/><text:span text:style-name="T1">disabling reclosers </text:span><text:span text:style-name="T1"><text:user-field-get text:name="P2:L18"/></text:span><text:span text:style-name="T1">to mitigate potential wildfires taking into consideration:</text:span></text:p>
        <text:p text:style-name="cc_5f_paragraph"><text:user-field-get text:name="P2:L19"/><text:span text:style-name="T3"><text:tab/><text:tab/><text:tab/></text:span><text:span text:style-name="T1">(1)</text:span><text:span text:style-name="T3"><text:tab/></text:span><text:span text:style-name="T1">The ability of the qualified utility to reasonably disable reclosers and access </text:span><text:span text:style-name="T1"><text:user-field-get text:name="P2:L20"/></text:span><text:span text:style-name="T1">the proposed power line </text:span><text:change text:change-id="ct180730672"/><text:change-start text:change-id="ct180729312"/><text:span text:style-name="T1">if it becomes</text:span><text:change-end text:change-id="ct180729312"/><text:span text:style-name="T1"> de-energized;</text:span></text:p>
        <text:p text:style-name="cc_5f_paragraph"><text:user-field-get text:name="P2:L21"/><text:span text:style-name="T3"><text:tab/><text:tab/><text:tab/></text:span><text:span text:style-name="T1">(2)</text:span><text:span text:style-name="T3"><text:tab/></text:span><text:span text:style-name="T1">The balance of the risk of wildfire with the need for continued supply of </text:span><text:span text:style-name="T1"><text:user-field-get text:name="P2:L22"/></text:span><text:span text:style-name="T1">electricity to a community; and</text:span></text:p>
        <text:p text:style-name="cc_5f_paragraph"><text:user-field-get text:name="P2:L23"/><text:span text:style-name="T3"><text:tab/><text:tab/><text:tab/></text:span><text:span text:style-name="T1">(3)</text:span><text:span text:style-name="T3"><text:tab/></text:span><text:span text:style-name="T1">Any potential impact to public safety, first responders, and health and </text:span><text:span text:style-name="T1"><text:user-field-get text:name="P2:L24"/></text:span><text:span text:style-name="T1">communication infrastructure.</text:span></text:p>
        <text:p text:style-name="cc_5f_subdivision"><text:user-field-get text:name="P2:L25"/><text:span text:style-name="T3"><text:tab/><text:tab/></text:span><text:span text:style-name="T1">f.</text:span><text:span text:style-name="T3"><text:tab/></text:span><text:span text:style-name="T1">A description of procedures the qualified utility intends to use to restore its </text:span><text:span text:style-name="T1"><text:user-field-get text:name="P2:L26"/></text:span><text:span text:style-name="T1">electrical system in the event of a wildfire;</text:span></text:p>
        <text:p text:style-name="cc_5f_subdivision"><text:user-field-get text:name="P2:L27"/><text:span text:style-name="T3"><text:tab/><text:tab/></text:span><text:span text:style-name="T1">g.</text:span><text:span text:style-name="T3"><text:tab/></text:span><text:span text:style-name="T1">A description of the costs for implementation of the plan, including system </text:span><text:span text:style-name="T1"><text:user-field-get text:name="P2:L28"/></text:span><text:span text:style-name="T1">improvements and upgrades;</text:span></text:p>
        <text:p text:style-name="cc_5f_subdivision"><text:user-field-get text:name="P2:L29"/><text:span text:style-name="T3"><text:tab/><text:tab/></text:span><text:span text:style-name="T1">h.</text:span><text:span text:style-name="T3"><text:tab/></text:span><text:span text:style-name="T1">A description of community outreach and public awareness efforts before and </text:span><text:span text:style-name="T1"><text:user-field-get text:name="P2:L30"/></text:span><text:span text:style-name="T1">during a wildfire season; and</text:span></text:p>
        <text:p text:style-name="cc_5f_subdivision"><text:soft-page-break/><text:user-field-get text:name="P3:L1"/><text:span text:style-name="T3"><text:tab/><text:tab/></text:span><text:span text:style-name="T1">i.</text:span><text:span text:style-name="T3"><text:tab/></text:span><text:span text:style-name="T1">A description of potential participation with state or local wildfire protection or </text:span><text:span text:style-name="T1"><text:user-field-get text:name="P3:L2"/></text:span><text:span text:style-name="T1">mitigation plans.</text:span></text:p>
        <text:p text:style-name="cc_5f_section_5f_heading"><text:user-field-get text:name="P3:L3"/><text:span text:style-name="T3"><text:tab/></text:span><text:span text:style-name="T1">Wildfire mitigation plan submission.</text:span></text:p>
        <text:p text:style-name="cc_5f_subsection"><text:user-field-get text:name="P3:L4"/><text:span text:style-name="T3"><text:tab/></text:span><text:span text:style-name="T1">1.</text:span><text:span text:style-name="T3"><text:tab/></text:span><text:span text:style-name="T1">An electric public utility or electric transmission provider may submit for filing a wildfire </text:span><text:span text:style-name="T1"><text:user-field-get text:name="P3:L5"/></text:span><text:span text:style-name="T1">mitigation plan to the commission. An electric public utility or electric transmission </text:span><text:span text:style-name="T1"><text:user-field-get text:name="P3:L6"/></text:span><text:span text:style-name="T1">provider shall publish on its website all wildfire mitigation plans within thirty days of </text:span><text:span text:style-name="T1"><text:user-field-get text:name="P3:L7"/></text:span><text:span text:style-name="T1">filing. </text:span><text:span text:style-name="T1">If an electric public utility or electric transmission provider submits a wildfire </text:span><text:span text:style-name="T1"><text:user-field-get text:name="P3:L8"/></text:span><text:span text:style-name="T1">mitigation plan the plan must be updated and resubmitted to the commission every </text:span><text:span text:style-name="T1"><text:user-field-get text:name="P3:L9"/></text:span><text:span text:style-name="T1">three years.</text:span></text:p>
        <text:p text:style-name="cc_5f_subsection"><text:user-field-get text:name="P3:L10"/><text:span text:style-name="T3"><text:tab/></text:span><text:span text:style-name="T1">2.</text:span><text:span text:style-name="T3"><text:tab/></text:span><text:span text:style-name="T1">A rural electric cooperative</text:span><text:change-start text:change-id="ct180731488"/><text:span text:style-name="T1">, municipal electric utility, or municipal joint action agency</text:span><text:change-end text:change-id="ct180731488"/><text:span text:style-name="T1"> may submit a wildfire mitigation plan to its board of </text:span><text:span text:style-name="T1"><text:user-field-get text:name="P3:L11"/></text:span><text:span text:style-name="T1">directors. The electric cooperative</text:span><text:change-start text:change-id="ct180732032"/><text:span text:style-name="T1">, municipal electric utility, or municipal joint action agency</text:span><text:change-end text:change-id="ct180732032"/><text:span text:style-name="T1"> shall publish on its website all wildfire mitigation </text:span><text:span text:style-name="T1"><text:user-field-get text:name="P3:L12"/></text:span><text:span text:style-name="T1">plans within thirty days of approval from its board of directors. If a rural electric </text:span><text:span text:style-name="T1"><text:user-field-get text:name="P3:L13"/></text:span><text:span text:style-name="T1">cooperative</text:span><text:change-start text:change-id="ct180731352"/><text:span text:style-name="T1">, municipal electric utility, or municipal joint action agency</text:span><text:change-end text:change-id="ct180731352"/><text:span text:style-name="T1"> submits a wildfire mitigation plan, the plan must be updated and </text:span><text:span text:style-name="T1"><text:user-field-get text:name="P3:L14"/></text:span><text:span text:style-name="T1">reapproved by the board of directors every three years.</text:span></text:p>
        <text:p text:style-name="cc_5f_subsection"><text:user-field-get text:name="P3:L15"/><text:span text:style-name="T3"><text:tab/></text:span><text:span text:style-name="T1">3.</text:span><text:span text:style-name="T3"><text:tab/></text:span><text:span text:style-name="T1">The preparation and publishing of, and compliance with, the qualified utility's wildfire </text:span><text:span text:style-name="T1"><text:user-field-get text:name="P3:L16"/></text:span><text:span text:style-name="T1">mitigation plan constitutes prima facie evidence that the qualified utility exercised a </text:span><text:span text:style-name="T1"><text:user-field-get text:name="P3:L17"/></text:span><text:span text:style-name="T1">reasonable standard of care.</text:span></text:p>
        <text:p text:style-name="cc_5f_section_5f_heading"><text:user-field-get text:name="P3:L18"/><text:span text:style-name="T3"><text:tab/></text:span><text:span text:style-name="T1">Annual report.</text:span></text:p>
        <text:p text:style-name="cc_5f_subsection"><text:user-field-get text:name="P3:L19"/><text:span text:style-name="T3"><text:tab/></text:span><text:span text:style-name="T1">1.</text:span><text:span text:style-name="T3"><text:tab/></text:span><text:span text:style-name="T1">An electric public utility or electric transmission provider with a wildfire mitigation plan </text:span><text:span text:style-name="T1"><text:user-field-get text:name="P3:L20"/></text:span><text:span text:style-name="T1">on file may submit an annual report detailing the utility's compliance with the plan to </text:span><text:span text:style-name="T1"><text:user-field-get text:name="P3:L21"/></text:span><text:span text:style-name="T1">the commission, no later than December thirty-first of each year the plan is effective. If </text:span><text:span text:style-name="T1"><text:user-field-get text:name="P3:L22"/></text:span><text:span text:style-name="T1">the utility submits an annual report, the utility shall publish the report on its website.</text:span></text:p>
        <text:p text:style-name="cc_5f_subsection"><text:user-field-get text:name="P3:L23"/><text:span text:style-name="T3"><text:tab/></text:span><text:span text:style-name="T1">2.</text:span><text:span text:style-name="T3"><text:tab/></text:span><text:span text:style-name="T1">A rural electric cooperative</text:span><text:change-start text:change-id="ct180729448"/><text:span text:style-name="T1">, municipal electric utility, or municipal joint action agency</text:span><text:change-end text:change-id="ct180729448"/><text:span text:style-name="T1"> with a wildfire mitigation plan shall submit an annual report </text:span><text:span text:style-name="T1"><text:user-field-get text:name="P3:L24"/></text:span><text:span text:style-name="T1">to its board of directors</text:span><text:change-start text:change-id="ct180729992"/><text:span text:style-name="T1"> or governing body</text:span><text:change-end text:change-id="ct180729992"/><text:span text:style-name="T1"> summarizing the rural electric cooperative's</text:span><text:change-start text:change-id="ct180731624"/><text:span text:style-name="T1">, municipa</text:span><text:change-end text:change-id="ct180731624"/><text:change-start text:change-id="ct180729856"/><text:span text:style-name="T1">l electric utility</text:span><text:change-end text:change-id="ct180729856"/><text:change-start text:change-id="ct180732168"/><text:span text:style-name="T1">'s</text:span><text:change-end text:change-id="ct180732168"/><text:change-start text:change-id="ct180730264"/><text:span text:style-name="T1">, or municipal joint action agency's</text:span><text:change-end text:change-id="ct180730264"/><text:span text:style-name="T1"> compliance with </text:span><text:span text:style-name="T1"><text:user-field-get text:name="P3:L25"/></text:span><text:span text:style-name="T1">its approved wildfire mitigation plan. The rural electric cooperative</text:span><text:change-start text:change-id="ct180732304"/><text:span text:style-name="T1">, municipal electric utility, or municipal joint action agency</text:span><text:change-end text:change-id="ct180732304"/><text:span text:style-name="T1"> shall publish the </text:span><text:span text:style-name="T1"><text:user-field-get text:name="P3:L26"/></text:span><text:span text:style-name="T1">report on its websit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4M17S</meta:editing-duration>
    <meta:editing-cycles>178</meta:editing-cycles>
    <dc:date>2025-01-29T08:39:43.55</dc:date>
    <meta:print-date>2025-01-29T08:34:19.89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3" meta:paragraph-count="52" meta:word-count="866" meta:character-count="57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