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69777.936821" style:family="paragraph" style:name="P2_NEW_1737469777.9368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kessel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portert_1" office:value-type="string" text:name="T_MEASURE_T_HOUSESPONSOR"/>
        <text:user-field-decl office:string-value="2025/01/21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48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ekkedahlb_1,hogued_1,patte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4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to evaluate the evolving fire service operational and response needs of the st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Kessel, Bekkedahl, Hogue, Patten</text:p>
          <text:p text:style-name="bd_5f_sponsor_5f_identification">Representative Porter</text:p>
          <text:p text:style-name="bd_5f_sponsor_5f_identification"/>
        </text:section>
        <text:section text:name="Title" text:style-name="Sect2">
          <text:p text:style-name="bd_5f_title">A BILL for an Act to provide for a legislative management study to evaluate the evolving fire service operational and response needs of the st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469777.936821"><text:span text:style-name="bd_5f_section_5f_name"><text:tab/>SECTION 1.</text:span><text:span text:style-name="T1"> LEGISLATIVE MANAGEMENT STUDY - FIRE SERVICE REGIONAL RESPONSE MODEL. </text:span></text:p>
          <text:p text:style-name="bd_5f_subsection"><text:span text:style-name="T1"><text:tab/></text:span><text:span text:style-name="T2">1.</text:span><text:span text:style-name="T1"><text:tab/></text:span><text:span text:style-name="T2">During the 2025-26 interim, the legislative management shall study the evolving fire</text:span><text:span text:style-name="T2"> service operational and response needs of the state. The study must include an examination of the:</text:span></text:p>
          <text:p text:style-name="bd_5f_subdivision"><text:tab/><text:tab/>a.<text:tab/>Coordination of efforts of existing state resources for improved fire emergency service organization, distribution, mobilization, training, and oversight.</text:p>
          <text:p text:style-name="bd_5f_subdivision"><text:tab/><text:tab/>b.<text:tab/>Creation of fire service regional response teams.</text:p>
          <text:p text:style-name="bd_5f_subdivision"><text:tab/><text:tab/>c.<text:tab/>Establishment of authority for response, standardized training, wildland-urban interface fire prevention codes, emergency response operational initiatives and responsibilities.</text:p>
          <text:p text:style-name="bd_5f_subdivision"><text:tab/><text:tab/>d.<text:tab/>Evaluation of existing staffing abilities to cross-train, provide further services, provide backfill during extended or complex emergencies, minimum training requirements, staff firefighting authorities, firefighting benefits, necessary equipment, and structural needs.</text:p>
          <text:p text:style-name="bd_5f_subdivision"><text:tab/><text:tab/>e.<text:tab/>Identification and implementation of a restructure of fiscal support for state and local fire service in North Dakota, reducing the dependency on local property tax.</text:p>
          <text:p text:style-name="bd_5f_subdivision"><text:tab/><text:tab/>f.<text:tab/>A review of changes necessary to state laws and administrative rules to implement a unified model.</text:p>
          <text:p text:style-name="bd_5f_subsection"><text:tab/>2.<text:tab/>The study must include consultation with state fire marshal, the North Dakota firefighter's association, the North Dakota forest service, the department of emergency <text:soft-page-break/>services, the North Dakota fire chief's association, the department of career and technical education, and other stakeholders. The legislative management may contract with a consultant to carry out this study. The legislative management shall report the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wiss" style:name="Segoe UI" svg:font-family="'Segoe UI'"/>
    <style:font-face style:font-family-generic="swiss" style:font-pitch="variable" style:name="Segoe UI1" svg:font-family="'Segoe UI'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font-family-generic="swiss" style:font-pitch="variable" style:name="Times New Roman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