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95572.89940741" style:family="paragraph" style:name="P2_NEW_1737395572.89940741" style:parent-style-name="bd_5f_section">
      <style:paragraph-properties>
        <style:tab-stops>
          <style:tab-stop style:position="0.711cm"/>
        </style:tab-stops>
      </style:paragraph-properties>
    </style:style>
    <style:style style:display-name="P3_NEW_1737395572.89940741" style:family="paragraph" style:name="P3_NEW_1737395572.8994074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fo:font-weight="bold" style:font-weight-asian="normal" style:font-weight-complex="normal"/>
    </style:style>
    <style:style style:family="text" style:name="T8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rown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avisj_1,finleydevillel_1,holled_1,istaz_1,nelsonjo_1,riosn_1" office:value-type="string" text:name="T_MEASURE_T_HOUSESPONSOR"/>
        <text:user-field-decl office:string-value="2025/01/20 00:00:00" office:value-type="string" text:name="T_MEASURE_DT_DATECREATED"/>
        <text:user-field-decl office:string-value="Relating to a motor vehicle excise tax exemption for enrolled tribal members; to provide for retroactive application; and to declare an emergency." office:value-type="string" text:name="T_MEASURE_T_SHORTTITLE"/>
        <text:user-field-decl office:string-value="" office:value-type="string" text:name="T_MEASURE_S_UUID"/>
        <text:user-field-decl office:string-value="25.124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ank_1,marcellais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21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40.3-04-15&quot;},&quot;sec:2&quot;:{&quot;action&quot;:&quot;&quot;},&quot;sec:3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5 of section 57‑40.3‑04 of the North Dakota Century Code, relating to a motor vehicle excise tax exemption for enrolled tribal members; to provide for retroactive application; and to declare an emer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Brown, Davis, Finley-DeVille, Holle, Ista, Nelson, Rios</text:p>
          <text:p text:style-name="bd_5f_sponsor_5f_identification">Senators Hogan, Marcellais</text:p>
          <text:p text:style-name="bd_5f_sponsor_5f_identification"/>
        </text:section>
        <text:section text:name="Title" text:style-name="Sect2">
          <text:p text:style-name="bd_5f_title">A BILL for an Act to amend and reenact subsection 15 of section 57‑40.3‑04 of the North Dakota Century Code, relating to a motor vehicle excise tax exemption for enrolled tribal members; to provide for retroactive application; and to declare an emer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7395572.89940741"><text:span text:style-name="bd_5f_section_5f_name"><text:span text:style-name="T1"><text:tab/>SECTION 1. AMENDMENT. </text:span></text:span>Subsection 15 of section 57‑40.3‑04 of the North Dakota Century Code is amended and reenacted as follows:</text:p>
          <text:p text:style-name="cc_5f_subsection"><text:tab/>15.<text:tab/>A motor vehicle acquired at any location within this state by an individual who<text:span text:style-name="T2"> </text:span><text:span text:style-name="T3">is an enrolled member of a federally recognized Indian tribe </text:span><text:span text:style-name="T5">residing</text:span><text:span text:style-name="T4">located</text:span><text:span text:style-name="T3"> within </text:span><text:span text:style-name="T5">the boundaries of any reservation in</text:span><text:span text:style-name="T3"> this state</text:span><text:span text:style-name="T5">, provided the exemption in this subsection does not apply to a motor vehicle purchased by an individual whose primary residence is not within the boundaries of any reservation in this state</text:span><text:span text:style-name="T4">. This exemption applies regardless of whether the individual's primary residence is within the boundaries of a reservation in this state. An individual must present documentation verifying enrollment with a federally recognized Indian tribe located within the boundaries of the state to qualify for the exemption</text:span>.</text:p>
          <text:p text:style-name="P3_NEW_1737395572.89940741"><text:span text:style-name="bd_5f_section_5f_name"><text:tab/>SECTION 2.</text:span> <text:span text:style-name="T6">RETROACTIVE </text:span><text:span text:style-name="bd_5f_section_5f_name"><text:span text:style-name="T7">APPLICATION.</text:span></text:span><text:span text:style-name="T8"> This Act applies retroactively to taxable events occurring after June 30, 2023.</text:span></text:p>
          <text:p text:style-name="P3_NEW_1737395572.89940741"><text:span text:style-name="bd_5f_section_5f_name"><text:tab/>SECTION 3. EMERGENCY.</text:span> This Act is declared to be an emergency measur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