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/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fo:font-weight="bold" style:font-weight-asian="normal" style:font-weight-complex="normal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581720">
          <text:deletion>
            <office:change-info>
              <dc:creator>nadamski </dc:creator>
              <dc:date>2025-01-21T15:58:00</dc:date>
            </office:change-info>
            <text:p text:style-name="bd_5f_title">to provide for retroactive application; </text:p>
          </text:deletion>
        </text:changed-region>
        <text:changed-region text:id="ct343593552">
          <text:deletion>
            <office:change-info>
              <dc:creator>nadamski </dc:creator>
              <dc:date>2025-01-21T15:58:00</dc:date>
            </office:change-info>
            <text:p text:style-name="P1"><text:user-field-get text:name="P1:L16"/><text:span text:style-name="bd_5f_section_5f_name"><text:tab/>SECTION 2.</text:span> <text:span text:style-name="T2">RETROACTIVE </text:span><text:span text:style-name="bd_5f_section_5f_name"><text:span text:style-name="T3">APPLICATION.</text:span></text:span><text:span text:style-name="T4"> This Act applies retroactively to taxable </text:span><text:span text:style-name="T4"><text:user-field-get text:name="P1:L17"/></text:span><text:span text:style-name="T4">events occurring after June 30, 2023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rown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 motor vehicle excise tax exemption for enrolled tribal members; to provide for retroactive application; and to declare an emergency." office:value-type="string" text:name="T_MEASURE_T_SHORTTITLE"/>
        <text:user-field-decl office:string-value="" office:value-type="string" text:name="T_MEASURE_S_UUID"/>
        <text:user-field-decl office:string-value="25.124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5 of section 57‑40.3‑04 of the North Dakota Century Code, relating to a motor vehicle excise tax exemption for enrolled tribal members; to provide for retroactive application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avisj_1,finleydevillel_1,holled_1,istaz_1,nelsonjo_1,riosn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ank_1,marcellais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40.3-04-15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49</text:user-field-get>.<text:user-field-get text:name="T_MEASURE_S_VERSION">01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Brow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own, Davis, Finley-DeVille, Holle, Ista, Nelson, Rios</text:p>
        <text:p text:style-name="bd_5f_sponsor_5f_identification">Senators Hogan, Marcellai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5 of section 57‑40.3‑04 of the North <text:user-field-get text:name="P1:L2"/>Dakota Century Code, relating to a motor vehicle excise tax exemption for enrolled tribal <text:user-field-get text:name="P1:L3"/>members; <text:change text:change-id="ct343581720"/>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span text:style-name="T12"><text:tab/>SECTION 1. AMENDMENT. </text:span></text:span>Subsection 15 of section 57‑40.3‑04 of the North Dakota <text:user-field-get text:name="P1:L6"/>Century Code is amended and reenacted as follows:</text:p>
        <text:p text:style-name="cc_5f_subsection"><text:user-field-get text:name="P1:L7"/><text:tab/>15.<text:tab/>A motor vehicle acquired at any location within this state by an individual who<text:span text:style-name="T5"> </text:span><text:span text:style-name="T7">is an </text:span><text:span text:style-name="T7"><text:user-field-get text:name="P1:L8"/></text:span><text:span text:style-name="T7">enrolled member of a federally recognized Indian tribe </text:span><text:span text:style-name="T8">residing</text:span><text:span text:style-name="T6">located</text:span><text:span text:style-name="T7"> within </text:span><text:span text:style-name="T8">the </text:span><text:span text:style-name="T8"><text:user-field-get text:name="P1:L9"/></text:span><text:span text:style-name="T8">boundaries of any reservation in</text:span><text:span text:style-name="T7"> this state</text:span><text:span text:style-name="T8">, provided the exemption in this subsection </text:span><text:span text:style-name="T8"><text:user-field-get text:name="P1:L10"/></text:span><text:span text:style-name="T8">does not apply to a motor vehicle purchased by an individual whose primary residence </text:span><text:span text:style-name="T8"><text:user-field-get text:name="P1:L11"/></text:span><text:span text:style-name="T8">is not within the boundaries of any reservation in this state</text:span><text:span text:style-name="T6">. This exemption applies </text:span><text:span text:style-name="T6"><text:user-field-get text:name="P1:L12"/></text:span><text:span text:style-name="T6">regardless of whether the individual's primary residence is within the boundaries of a </text:span><text:span text:style-name="T6"><text:user-field-get text:name="P1:L13"/></text:span><text:span text:style-name="T6">reservation in this state. An individual must present documentation verifying enrollment </text:span><text:span text:style-name="T6"><text:user-field-get text:name="P1:L14"/></text:span><text:span text:style-name="T6">with a federally recognized Indian tribe located within the boundaries of the state to </text:span><text:span text:style-name="T6"><text:user-field-get text:name="P1:L15"/></text:span><text:span text:style-name="T6">qualify for the exemption</text:span>.</text:p>
        <text:p text:style-name="P1"><text:change text:change-id="ct343593552"/><text:span text:style-name="T4"/></text:p>
        <text:p text:style-name="P1"><text:user-field-get text:name="P1:L18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49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49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49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49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33S</meta:editing-duration>
    <meta:editing-cycles>175</meta:editing-cycles>
    <dc:date>2025-01-21T16:06:14.10</dc:date>
    <meta:print-date>2025-01-21T15:52:59.17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1" meta:paragraph-count="25" meta:word-count="262" meta:character-count="175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