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cc_5f_subsection">
      <style:paragraph-properties fo:background-color="#c0c0c0">
        <style:background-image/>
      </style:paragraph-properties>
      <style:text-properties fo:font-weight="normal" style:font-weight-asian="normal" style:font-weight-complex="normal" style:text-underline-style="none"/>
    </style:style>
    <style:style style:family="paragraph" style:name="P5" style:parent-style-name="bd_5f_section">
      <style:paragraph-properties fo:background-color="#c0c0c0">
        <style:background-image/>
      </style:paragraph-properties>
    </style:style>
    <style:style style:family="paragraph" style:name="P6" style:parent-style-name="cc_5f_section_5f_heading">
      <style:paragraph-properties fo:background-color="#c0c0c0">
        <style:background-image/>
      </style:paragraph-properties>
    </style:style>
    <style:style style:family="paragraph" style:name="P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8" style:parent-style-name="cc_5f_subparagraph">
      <style:text-properties style:text-underline-color="font-color" style:text-underline-style="solid" style:text-underline-width="auto"/>
    </style:style>
    <style:style style:family="paragraph" style:name="P9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10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fo:font-weight="bold" style:font-weight-asian="normal" style:font-weight-complex="normal" style:text-underline-style="none"/>
    </style:style>
    <style:style style:family="text" style:name="T10">
      <style:text-properties fo:font-weight="bold" style:font-weight-asian="bold" style:font-weight-complex="bold" style:text-underline-style="none"/>
    </style:style>
    <style:style style:family="text" style:name="T11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419618440">
          <text:deletion>
            <office:change-info>
              <dc:creator>bdittus </dc:creator>
              <dc:date>2025-03-19T15:42:00</dc:date>
            </office:change-info>
            <text:p text:style-name="bd_5f_title">a</text:p>
          </text:deletion>
        </text:changed-region>
        <text:changed-region text:id="ct419618984">
          <text:insertion>
            <office:change-info>
              <dc:creator>bdittus </dc:creator>
              <dc:date>2025-03-19T15:42:00</dc:date>
            </office:change-info>
          </text:insertion>
        </text:changed-region>
        <text:changed-region text:id="ct419621024">
          <text:deletion>
            <office:change-info>
              <dc:creator>bdittus </dc:creator>
              <dc:date>2025-03-19T15:42:00</dc:date>
            </office:change-info>
            <text:p text:style-name="bd_5f_title"><text:span text:style-name="T1">section</text:span></text:p>
          </text:deletion>
        </text:changed-region>
        <text:changed-region text:id="ct419619256">
          <text:insertion>
            <office:change-info>
              <dc:creator>bdittus </dc:creator>
              <dc:date>2025-03-19T15:42:00</dc:date>
            </office:change-info>
          </text:insertion>
        </text:changed-region>
        <text:changed-region text:id="ct419621296">
          <text:insertion>
            <office:change-info>
              <dc:creator>bdittus </dc:creator>
              <dc:date>2025-03-19T15:42:00</dc:date>
            </office:change-info>
          </text:insertion>
        </text:changed-region>
        <text:changed-region text:id="ct419621432">
          <text:deletion>
            <office:change-info>
              <dc:creator>bdittus </dc:creator>
              <dc:date>2025-03-19T15:42:00</dc:date>
            </office:change-info>
            <text:p text:style-name="cc_5f_subsection"><text:span text:style-name="T2">shall</text:span></text:p>
          </text:deletion>
        </text:changed-region>
        <text:changed-region text:id="ct419619528">
          <text:insertion>
            <office:change-info>
              <dc:creator>bdittus </dc:creator>
              <dc:date>2025-03-19T15:42:00</dc:date>
            </office:change-info>
          </text:insertion>
        </text:changed-region>
        <text:changed-region text:id="ct419630816">
          <text:insertion>
            <office:change-info>
              <dc:creator>bdittus </dc:creator>
              <dc:date>2025-03-19T15:44:00</dc:date>
            </office:change-info>
          </text:insertion>
        </text:changed-region>
        <text:changed-region text:id="ct419630272">
          <text:insertion>
            <office:change-info>
              <dc:creator>bdittus </dc:creator>
              <dc:date>2025-03-19T15:45:00</dc:date>
            </office:change-info>
          </text:insertion>
        </text:changed-region>
        <text:changed-region text:id="ct419626736">
          <text:insertion>
            <office:change-info>
              <dc:creator>bdittus </dc:creator>
              <dc:date>2025-03-19T16:07:00</dc:date>
            </office:change-info>
          </text:insertion>
        </text:changed-region>
        <text:changed-region text:id="ct419627008">
          <text:insertion>
            <office:change-info>
              <dc:creator>bdittus </dc:creator>
              <dc:date>2025-03-19T15:46:00</dc:date>
            </office:change-info>
          </text:insertion>
        </text:changed-region>
        <text:changed-region text:id="ct419627144">
          <text:insertion>
            <office:change-info>
              <dc:creator>bdittus </dc:creator>
              <dc:date>2025-03-19T15:47:00</dc:date>
            </office:change-info>
          </text:insertion>
        </text:changed-region>
        <text:changed-region text:id="ct419628640">
          <text:insertion>
            <office:change-info>
              <dc:creator>bdittus </dc:creator>
              <dc:date>2025-03-19T16:16:00</dc:date>
            </office:change-info>
          </text:insertion>
        </text:changed-region>
        <text:changed-region text:id="ct419629048">
          <text:insertion>
            <office:change-info>
              <dc:creator>bdittus </dc:creator>
              <dc:date>2025-03-19T16:17:00</dc:date>
            </office:change-info>
          </text:insertion>
        </text:changed-region>
        <text:changed-region text:id="ct419672704">
          <text:insertion>
            <office:change-info>
              <dc:creator>bdittus </dc:creator>
              <dc:date>2025-03-19T15:48:00</dc:date>
            </office:change-info>
          </text:insertion>
        </text:changed-region>
        <text:changed-region text:id="ct419674064">
          <text:insertion>
            <office:change-info>
              <dc:creator>bdittus </dc:creator>
              <dc:date>2025-03-19T15:49:00</dc:date>
            </office:change-info>
          </text:insertion>
        </text:changed-region>
        <text:changed-region text:id="ct419670256">
          <text:insertion>
            <office:change-info>
              <dc:creator>bdittus </dc:creator>
              <dc:date>2025-03-19T15:50:00</dc:date>
            </office:change-info>
          </text:insertion>
        </text:changed-region>
        <text:changed-region text:id="ct419671344">
          <text:insertion>
            <office:change-info>
              <dc:creator>bdittus </dc:creator>
              <dc:date>2025-03-19T15:53:00</dc:date>
            </office:change-info>
          </text:insertion>
        </text:changed-region>
        <text:changed-region text:id="ct419673248">
          <text:insertion>
            <office:change-info>
              <dc:creator>bdittus </dc:creator>
              <dc:date>2025-03-19T15:54:00</dc:date>
            </office:change-info>
          </text:insertion>
        </text:changed-region>
        <text:changed-region text:id="ct419672840">
          <text:insertion>
            <office:change-info>
              <dc:creator>bdittus </dc:creator>
              <dc:date>2025-03-19T15:56:00</dc:date>
            </office:change-info>
          </text:insertion>
        </text:changed-region>
        <text:changed-region text:id="ct419673520">
          <text:insertion>
            <office:change-info>
              <dc:creator>bdittus </dc:creator>
              <dc:date>2025-03-19T15:57:00</dc:date>
            </office:change-info>
          </text:insertion>
        </text:changed-region>
        <text:changed-region text:id="ct419672976">
          <text:insertion>
            <office:change-info>
              <dc:creator>bdittus </dc:creator>
              <dc:date>2025-03-19T15:58:00</dc:date>
            </office:change-info>
          </text:insertion>
        </text:changed-region>
        <text:changed-region text:id="ct419672160">
          <text:insertion>
            <office:change-info>
              <dc:creator>acooper </dc:creator>
              <dc:date>2025-03-19T16:40:00</dc:date>
            </office:change-info>
          </text:insertion>
        </text:changed-region>
        <text:changed-region text:id="ct419670664">
          <text:insertion>
            <office:change-info>
              <dc:creator>bdittus </dc:creator>
              <dc:date>2025-03-19T15:58:00</dc:date>
            </office:change-info>
          </text:insertion>
        </text:changed-region>
        <text:changed-region text:id="ct419671208">
          <text:insertion>
            <office:change-info>
              <dc:creator>bdittus </dc:creator>
              <dc:date>2025-03-19T15:59:00</dc:date>
            </office:change-info>
          </text:insertion>
        </text:changed-region>
        <text:changed-region text:id="ct419673656">
          <text:insertion>
            <office:change-info>
              <dc:creator>mjgordon </dc:creator>
              <dc:date>2025-03-19T16:26:00</dc:date>
            </office:change-info>
          </text:insertion>
        </text:changed-region>
        <text:changed-region text:id="ct342321984">
          <text:insertion>
            <office:change-info>
              <dc:creator>ccarson </dc:creator>
              <dc:date>2025-03-26T11:58:00</dc:date>
            </office:change-info>
          </text:insertion>
        </text:changed-region>
        <text:changed-region text:id="ct342321168">
          <text:insertion>
            <office:change-info>
              <dc:creator>mjgordon </dc:creator>
              <dc:date>2025-03-19T16:26:00</dc:date>
            </office:change-info>
          </text:insertion>
        </text:changed-region>
        <text:changed-region text:id="ct419627416">
          <text:deletion>
            <office:change-info>
              <dc:creator>bdittus </dc:creator>
              <dc:date>2025-03-19T15:43:00</dc:date>
            </office:change-info>
            <text:p text:style-name="P1"><text:span text:style-name="T3">This</text:span></text:p>
          </text:deletion>
        </text:changed-region>
        <text:changed-region text:id="ct419630136">
          <text:insertion>
            <office:change-info>
              <dc:creator>bdittus </dc:creator>
              <dc:date>2025-03-19T15:43:00</dc:date>
            </office:change-info>
          </text:insertion>
        </text:changed-region>
        <text:changed-region text:id="ct419627688">
          <text:deletion>
            <office:change-info>
              <dc:creator>bdittus </dc:creator>
              <dc:date>2025-03-19T15:44:00</dc:date>
            </office:change-info>
            <text:p text:style-name="P1">January</text:p>
          </text:deletion>
        </text:changed-region>
        <text:changed-region text:id="ct419627960">
          <text:insertion>
            <office:change-info>
              <dc:creator>bdittus </dc:creator>
              <dc:date>2025-03-19T15:44:00</dc:date>
            </office:change-info>
          </text:insertion>
        </text:changed-region>
        <text:changed-region text:id="ct342297368">
          <text:insertion>
            <office:change-info>
              <dc:creator>ccarson </dc:creator>
              <dc:date>2025-03-26T11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5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dockterj_1,koppelmanb_1,lousers_1,ostliem_1,rubyd_1" office:value-type="string" text:name="T_MEASURE_T_HOUSESPONSOR"/>
        <text:user-field-decl office:string-value="2025/01/17 00:00:00" office:value-type="string" text:name="T_MEASURE_DT_DATECREATED"/>
        <text:user-field-decl office:string-value="March 19, 2025" office:value-type="string" text:name="T_MEASURE_S_PREPAREADOPTDATE"/>
        <text:user-field-decl office:string-value="bekkedahlb_1,clearys_1,clemensd_1,hogank_1,leej_1,paulsonb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81" office:value-type="string" text:name="T_MEASURE_S_BILLNUMBER"/>
        <text:user-field-decl office:string-value="{&quot;entry1_sec: 1&quot;:{&quot;action&quot;:&quot;create&quot;,&quot;type&quot;:&quot;centurycode&quot;,&quot;citation&quot;:&quot;26.1-36.9-un1&quot;},&quot;entry1_sec:2&quot;:{&quot;action&quot;:&quot;create&quot;,&quot;type&quot;:&quot;centurycode&quot;,&quot;citation&quot;:&quot;26.1-36.9-un2&quot;},&quot;sec: 3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Senator Hogan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kasper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dental insurer rate requirements and reporting; and to provide an effective date." office:value-type="string" text:name="T_MEASURE_T_SHORTTITLE"/>
        <text:user-field-decl office:string-value="" office:value-type="string" text:name="T_MEASURE_S_UUID"/>
        <text:user-field-decl office:string-value="25.125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two new sectionsections to chapter 26.1‑36.9 of the North Dakota Century Code, relating to dental insurer rate requirements and reporting; and to provide an effective date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1250</text:user-field-get>.<text:user-field-get text:name="T_MEASURE_S_VERSION">03005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Hogan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7"><text:user-field-get text:name="T_MEASURE_S_PREPAREADOPTDATE">March 1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8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asper, Dockter, Koppelman, Louser, Ostlie, D. Ruby</text:p>
        <text:p text:style-name="bd_5f_sponsor_5f_identification">Senators Bekkedahl, Cleary, Clemens, Hogan, Lee, Paul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<text:change text:change-id="ct419618440"/><text:change-start text:change-id="ct419618984"/>two<text:change-end text:change-id="ct419618984"/> <text:span text:style-name="T1">new </text:span><text:change text:change-id="ct419621024"/><text:change-start text:change-id="ct419619256"/><text:span text:style-name="T1">sections</text:span><text:change-end text:change-id="ct419619256"/><text:span text:style-name="T1"> to chapter 26.1‑36.9 of the North Dakota </text:span><text:span text:style-name="T1"><text:user-field-get text:name="P1:L2"/></text:span><text:span text:style-name="T1">Century Code, relating to dental insurer rate requirements</text:span><text:change-start text:change-id="ct419621296"/><text:span text:style-name="T1"> and reporting</text:span><text:change-end text:change-id="ct419621296"/><text:span text:style-name="T1">; and to provide an effective date.</text:span>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11"><text:tab/>SECTION 1. </text:span></text:span><text:span text:style-name="T1">A new section to chapter 26.1‑36.9 of the North Dakota Century Code is </text:span><text:span text:style-name="T1"><text:user-field-get text:name="P1:L5"/></text:span><text:span text:style-name="T1">created and enacted as follows:</text:span></text:p>
        <text:p text:style-name="cc_5f_section_5f_heading"><text:user-field-get text:name="P1:L6"/><text:tab/><text:span text:style-name="T2">Dental insurer </text:span><text:span text:style-name="T2">rates - Approval</text:span>.</text:p>
        <text:p text:style-name="cc_5f_subsection"><text:user-field-get text:name="P1:L7"/><text:span text:style-name="T3"><text:tab/></text:span><text:span text:style-name="T2">1.</text:span><text:span text:style-name="T3"><text:tab/></text:span><text:span text:style-name="T2">The commissioner </text:span><text:change text:change-id="ct419621432"/><text:change-start text:change-id="ct419619528"/><text:span text:style-name="T2">may</text:span><text:change-end text:change-id="ct419619528"/><text:span text:style-name="T2"> deem a proposed plan rate of a dental insurer to be excessive </text:span><text:span text:style-name="T2"><text:user-field-get text:name="P1:L8"/></text:span><text:span text:style-name="T2">and disapprove the proposed plan rate if the dental insurer files a rate change and the:</text:span></text:p>
        <text:p text:style-name="cc_5f_subdivision"><text:user-field-get text:name="P1:L9"/><text:span text:style-name="T3"><text:tab/><text:tab/></text:span><text:span text:style-name="T2">a.</text:span><text:span text:style-name="T3"><text:tab/></text:span><text:span text:style-name="T2">Administrative expense component, not including taxes and assessments, </text:span><text:span text:style-name="T2"><text:user-field-get text:name="P1:L10"/></text:span><text:span text:style-name="T2">increases from the previous year's rate filing by more than four percent;</text:span></text:p>
        <text:p text:style-name="cc_5f_subdivision"><text:user-field-get text:name="P1:L11"/><text:span text:style-name="T3"><text:tab/><text:tab/></text:span><text:span text:style-name="T2">b.</text:span><text:span text:style-name="T3"><text:tab/></text:span><text:span text:style-name="T2">Reported contribution to surplus exceeds two percent of total revenue; or</text:span></text:p>
        <text:p text:style-name="cc_5f_subdivision"><text:user-field-get text:name="P1:L12"/><text:span text:style-name="T3"><text:tab/><text:tab/></text:span><text:span text:style-name="T2">c.</text:span><text:span text:style-name="T3"><text:tab/></text:span><text:span text:style-name="T2">Dental loss ratio for the plan is less than </text:span><text:span text:style-name="T2">seventy-five percent.</text:span></text:p>
        <text:p text:style-name="cc_5f_subdivision"><text:user-field-get text:name="P1:L13"/><text:span text:style-name="T3"><text:tab/></text:span><text:span text:style-name="T2">2.</text:span><text:span text:style-name="T3"><text:tab/></text:span><text:span text:style-name="T2">a.</text:span><text:span text:style-name="T3"><text:tab/></text:span><text:span text:style-name="T2">If the annual dental loss ratio for a dental benefit plan is less than </text:span><text:span text:style-name="T2">seventy-five </text:span><text:span text:style-name="T2"><text:user-field-get text:name="P1:L14"/></text:span><text:span text:style-name="T2">percent, the dental insurer offering the plan shall refund the excess premium to </text:span><text:span text:style-name="T2"><text:user-field-get text:name="P1:L15"/></text:span><text:span text:style-name="T2">covered individuals and groups. As used in this section, "dental loss ratio" means </text:span><text:span text:style-name="T2"><text:user-field-get text:name="P1:L16"/></text:span><text:span text:style-name="T2">the ratio used to determine the minimum percentage of all premium funds </text:span><text:span text:style-name="T2"><text:user-field-get text:name="P1:L17"/></text:span><text:span text:style-name="T2">collected by a dental insurer each year which must be spent on actual patient </text:span><text:span text:style-name="T2"><text:user-field-get text:name="P1:L18"/></text:span><text:span text:style-name="T2">care rather than overhead costs. This minimum required percentage that dental </text:span><text:soft-page-break/><text:span text:style-name="T2"><text:user-field-get text:name="P1:L19"/></text:span><text:span text:style-name="T2">benefit plans must meet for the portion of patient premiums must be dedicated to </text:span><text:span text:style-name="T2"><text:user-field-get text:name="P2:L1"/></text:span><text:span text:style-name="T2">patient care rather than administrative and overhead costs or the difference must </text:span><text:span text:style-name="T2"><text:user-field-get text:name="P2:L2"/></text:span><text:span text:style-name="T2">be refunded as provided in this section.</text:span></text:p>
        <text:p text:style-name="cc_5f_subdivision"><text:user-field-get text:name="P2:L3"/><text:span text:style-name="T3"><text:tab/><text:tab/></text:span><text:span text:style-name="T2">b.</text:span><text:span text:style-name="T3"><text:tab/></text:span><text:span text:style-name="T2">A dental insurer shall provide notice to all individuals and groups that were </text:span><text:span text:style-name="T2"><text:user-field-get text:name="P2:L4"/></text:span><text:span text:style-name="T2">covered under the plan during the applicable twelve-month period that such </text:span><text:span text:style-name="T2"><text:user-field-get text:name="P2:L5"/></text:span><text:span text:style-name="T2">individuals and groups are entitled to a refund on the premium, or if the individual </text:span><text:span text:style-name="T2"><text:user-field-get text:name="P2:L6"/></text:span><text:span text:style-name="T2">or group remains covered by the dental insurer, that the individual or group is </text:span><text:span text:style-name="T2"><text:user-field-get text:name="P2:L7"/></text:span><text:span text:style-name="T2">eligible for a credit on the premium for the following twelve-month period.</text:span></text:p>
        <text:p text:style-name="cc_5f_subdivision"><text:user-field-get text:name="P2:L8"/><text:span text:style-name="T3"><text:tab/><text:tab/></text:span><text:span text:style-name="T2">c.</text:span><text:span text:style-name="T3"><text:tab/></text:span><text:span text:style-name="T2">The total of all refunds issued under this subsection must equal the amount of the </text:span><text:span text:style-name="T2"><text:user-field-get text:name="P2:L9"/></text:span><text:span text:style-name="T2">dental insurer's earned premium which exceeds the amount necessary to </text:span><text:span text:style-name="T2"><text:user-field-get text:name="P2:L10"/></text:span><text:span text:style-name="T2">achieve a dental loss ratio of seventy-five percent, calculated using data reported </text:span><text:span text:style-name="T2"><text:user-field-get text:name="P2:L11"/></text:span><text:span text:style-name="T2">by the dental insurer.</text:span></text:p>
        <text:p text:style-name="cc_5f_subdivision"><text:user-field-get text:name="P2:L12"/><text:span text:style-name="T3"><text:tab/><text:tab/></text:span><text:span text:style-name="T2">d.</text:span><text:span text:style-name="T3"><text:tab/></text:span><text:span text:style-name="T2">The dental loss ratio is calculated by dividing the numerator by the denominator </text:span><text:span text:style-name="T2"><text:user-field-get text:name="P2:L13"/></text:span><text:span text:style-name="T2">as </text:span><text:span text:style-name="T2">follows:</text:span></text:p>
        <text:p text:style-name="cc_5f_paragraph"><text:user-field-get text:name="P2:L14"/><text:span text:style-name="T3"><text:tab/><text:tab/><text:tab/></text:span><text:span text:style-name="T2">(1)</text:span><text:span text:style-name="T3"><text:tab/></text:span><text:span text:style-name="T2">The numerator is the amount spent on care, which must include:</text:span></text:p>
        <text:p text:style-name="cc_5f_subparagraph"><text:user-field-get text:name="P2:L15"/><text:span text:style-name="T3"><text:tab/><text:tab/></text:span><text:span text:style-name="T2">(a)</text:span><text:span text:style-name="T3"><text:tab/></text:span><text:span text:style-name="T2">The amount expended for clinical dental services that are services </text:span><text:span text:style-name="T2"><text:user-field-get text:name="P2:L16"/></text:span><text:span text:style-name="T2">within the code on dental procedures and nomenclature, provided to </text:span><text:span text:style-name="T2"><text:user-field-get text:name="P2:L17"/></text:span><text:span text:style-name="T2">enrollees which includes payments under capitation contracts with </text:span><text:span text:style-name="T2"><text:user-field-get text:name="P2:L18"/></text:span><text:span text:style-name="T2">dental providers, whose services are covered by the contract for </text:span><text:span text:style-name="T2"><text:user-field-get text:name="P2:L19"/></text:span><text:span text:style-name="T2">dental clinical services or supplies covered by the contract;</text:span></text:p>
        <text:p text:style-name="P8"><text:user-field-get text:name="P2:L20"/><text:span text:style-name="T3"><text:tab/><text:tab/></text:span>(b)<text:span text:style-name="T3"><text:tab/></text:span>Unpaid claim reserves; and</text:p>
        <text:p text:style-name="cc_5f_subparagraph"><text:user-field-get text:name="P2:L21"/><text:span text:style-name="T3"><text:tab/><text:tab/></text:span><text:span text:style-name="T2">(c)</text:span><text:span text:style-name="T3"><text:tab/></text:span><text:span text:style-name="T2">Any claim payment recovered by insurers from providers or enrollees </text:span><text:span text:style-name="T2"><text:user-field-get text:name="P2:L22"/></text:span><text:span text:style-name="T2">using utilization management efforts, which are deducted from </text:span><text:span text:style-name="T2"><text:user-field-get text:name="P2:L23"/></text:span><text:span text:style-name="T2">incurred claims amounts.</text:span></text:p>
        <text:p text:style-name="cc_5f_paragraph"><text:user-field-get text:name="P2:L24"/><text:span text:style-name="T3"><text:tab/><text:tab/><text:tab/></text:span><text:span text:style-name="T2">(2)</text:span><text:span text:style-name="T3"><text:tab/></text:span><text:span text:style-name="T2">Any overpayment received from a provider may not be reported as a paid </text:span><text:span text:style-name="T2"><text:user-field-get text:name="P2:L25"/></text:span><text:span text:style-name="T2">claim. Overpayment recoveries received from a provider must be deducted </text:span><text:span text:style-name="T2"><text:user-field-get text:name="P2:L26"/></text:span><text:span text:style-name="T2">from incurred claims amounts.</text:span></text:p>
        <text:p text:style-name="cc_5f_paragraph"><text:user-field-get text:name="P2:L27"/><text:span text:style-name="T3"><text:tab/><text:tab/><text:tab/></text:span><text:span text:style-name="T2">(3)</text:span><text:span text:style-name="T3"><text:tab/></text:span><text:span text:style-name="T2">The calculation of the numerator does not include:</text:span></text:p>
        <text:p text:style-name="cc_5f_subparagraph"><text:user-field-get text:name="P2:L28"/><text:span text:style-name="T3"><text:tab/><text:tab/></text:span><text:span text:style-name="T2">(a)</text:span><text:span text:style-name="T3"><text:tab/></text:span><text:span text:style-name="T2">All administrative costs, including infrastructure, personnel costs, or </text:span><text:span text:style-name="T2"><text:user-field-get text:name="P2:L29"/></text:span><text:span text:style-name="T2">broker payments;</text:span></text:p>
        <text:p text:style-name="P8"><text:user-field-get text:name="P2:L30"/><text:span text:style-name="T3"><text:tab/><text:tab/></text:span>(b)<text:span text:style-name="T3"><text:tab/></text:span>Amounts paid to third-party vendors for secondary network savings;</text:p>
        <text:p text:style-name="cc_5f_subparagraph"><text:soft-page-break/><text:user-field-get text:name="P3:L1"/><text:span text:style-name="T3"><text:tab/><text:tab/></text:span><text:span text:style-name="T2">(c)</text:span><text:span text:style-name="T3"><text:tab/></text:span><text:span text:style-name="T2">Amounts paid to third-party vendors for network development, </text:span><text:span text:style-name="T2"><text:user-field-get text:name="P3:L2"/></text:span><text:span text:style-name="T2">administrative fees, claims processing, and utilization management; or</text:span></text:p>
        <text:p text:style-name="cc_5f_subparagraph"><text:user-field-get text:name="P3:L3"/><text:span text:style-name="T3"><text:tab/><text:tab/></text:span><text:span text:style-name="T2">(d)</text:span><text:span text:style-name="T3"><text:tab/></text:span><text:span text:style-name="T2">Amounts paid to providers for professional or administrative services </text:span><text:span text:style-name="T2"><text:user-field-get text:name="P3:L4"/></text:span><text:span text:style-name="T2">that do not represent compensation or reimbursement for covered </text:span><text:span text:style-name="T2"><text:user-field-get text:name="P3:L5"/></text:span><text:span text:style-name="T2">services provided to an enrollee, including dental record copying </text:span><text:span text:style-name="T2"><text:user-field-get text:name="P3:L6"/></text:span><text:span text:style-name="T2">costs, attorney fees, subrogation vendor fees, and compensation to </text:span><text:span text:style-name="T2"><text:user-field-get text:name="P3:L7"/></text:span><text:span text:style-name="T2">paraprofessionals, janitors, quality assurance analysts, administrative </text:span><text:span text:style-name="T2"><text:user-field-get text:name="P3:L8"/></text:span><text:span text:style-name="T2">supervisors, secretaries to dental personnel, and dental record clerks.</text:span><text:span text:style-name="T3"> </text:span></text:p>
        <text:p text:style-name="cc_5f_subparagraph"><text:user-field-get text:name="P3:L9"/><text:span text:style-name="T3"><text:tab/></text:span><text:span text:style-name="T2">(4)</text:span><text:span text:style-name="T3"><text:tab/></text:span><text:span text:style-name="T2">(a)</text:span><text:span text:style-name="T3"><text:tab/></text:span><text:span text:style-name="T2">The denominator is calculated using insurer revenue.</text:span></text:p>
        <text:p text:style-name="P8"><text:user-field-get text:name="P3:L10"/><text:span text:style-name="T3"><text:tab/><text:tab/></text:span>(b)<text:span text:style-name="T3"><text:tab/></text:span>The earned premium is all monies paid by a policyholder or subscriber <text:user-field-get text:name="P3:L11"/>as a condition of receiving coverage from the issuer, including any <text:user-field-get text:name="P3:L12"/>fees or other contributions associated with the dental benefit plan.</text:p>
        <text:p text:style-name="P8"><text:user-field-get text:name="P3:L13"/><text:span text:style-name="T3"><text:tab/><text:tab/></text:span>(c)<text:span text:style-name="T3"><text:tab/></text:span>The denominator is the total amount of the earned premium revenues, <text:user-field-get text:name="P3:L14"/>excluding federal and state taxes and licensing and regulatory fees <text:user-field-get text:name="P3:L15"/>paid after accounting for any payments pursuant to federal law.</text:p>
        <text:p text:style-name="cc_5f_subsection"><text:user-field-get text:name="P3:L16"/><text:span text:style-name="T3"><text:tab/></text:span><text:span text:style-name="T2">3.</text:span><text:span text:style-name="T3"><text:tab/></text:span><text:span text:style-name="T2">The commissioner may:</text:span></text:p>
        <text:p text:style-name="cc_5f_subdivision"><text:user-field-get text:name="P3:L17"/><text:span text:style-name="T3"><text:tab/><text:tab/></text:span><text:span text:style-name="T2">a.</text:span><text:span text:style-name="T3"><text:tab/></text:span><text:span text:style-name="T2">Authorize a waiver or adjustment of the refund requirements in this section only if </text:span><text:span text:style-name="T2"><text:user-field-get text:name="P3:L18"/></text:span><text:span text:style-name="T2">it is determined by the commissioner that issuing refunds would result in financial </text:span><text:span text:style-name="T2"><text:user-field-get text:name="P3:L19"/></text:span><text:span text:style-name="T2">impairment for the dental insurer.</text:span></text:p>
        <text:p text:style-name="cc_5f_subdivision"><text:user-field-get text:name="P3:L20"/><text:span text:style-name="T3"><text:tab/><text:tab/></text:span><text:span text:style-name="T2">b.</text:span><text:span text:style-name="T3"><text:tab/></text:span><text:span text:style-name="T2">Adopt rules to implement and administer this section.</text:span></text:p>
        <text:p text:style-name="cc_5f_subsection"><text:user-field-get text:name="P3:L21"/><text:span text:style-name="T3"><text:tab/></text:span><text:span text:style-name="T2">4.</text:span><text:span text:style-name="T3"><text:tab/></text:span><text:span text:style-name="T2">This section does not apply to a dental insurer with one thousand enrollees or less </text:span><text:span text:style-name="T2"><text:user-field-get text:name="P3:L22"/></text:span><text:span text:style-name="T2">cumulative of all plans based on a three‑year average.</text:span><text:change-start text:change-id="ct419630816"/></text:p>
        <text:p text:style-name="P5"><text:change-end text:change-id="ct419630816"/><text:span text:style-name="bd_5f_section_5f_name"><text:span text:style-name="T9"><text:tab/>SECTION 2. </text:span></text:span><text:span text:style-name="T8">A new section to chapter 26.1‑36.9 of the North Dakota Century Code is created and enacted as follows:</text:span></text:p>
        <text:p text:style-name="P6"><text:change-start text:change-id="ct419630272"/><text:span text:style-name="T8"><text:tab/></text:span><text:span text:style-name="T10">Dental loss ratio transparency - Annual r</text:span><text:span text:style-name="T6">eport to </text:span><text:change-end text:change-id="ct419630272"/><text:change-start text:change-id="ct419626736"/><text:span text:style-name="T6">the </text:span><text:change-end text:change-id="ct419626736"/><text:change-start text:change-id="ct419627008"/><text:span text:style-name="T6">commissioner.</text:span></text:p>
        <text:p text:style-name="P4"><text:tab/>1.<text:tab/>A dental insurer that issues, sells, <text:change-end text:change-id="ct419627008"/><text:change-start text:change-id="ct419627144"/>renews, or offers a specialized dental health care service plan contract shall file a dental loss ratio report with the commissioner by April thirtieth of each year, in a manner prescribed by the commissioner.</text:p>
        <text:p text:style-name="P4"><text:tab/>2.<text:tab/>The <text:change-end text:change-id="ct419627144"/><text:change-start text:change-id="ct419628640"/>dental loss ratio<text:change-end text:change-id="ct419628640"/><text:change-start text:change-id="ct419629048"/> <text:change-end text:change-id="ct419629048"/><text:change-start text:change-id="ct419672704"/>report<text:change-end text:change-id="ct419672704"/><text:change-start text:change-id="ct419674064"/> must include dental loss ratio <text:change-end text:change-id="ct419674064"/><text:change-start text:change-id="ct419670256"/>information for the last calendar year for a dental benefit plan provided by a dental insurer and be organized by market and product type.<text:change-end text:change-id="ct419670256"/><text:change-start text:change-id="ct419671344"/></text:p>
        <text:p text:style-name="P4"><text:soft-page-break/><text:tab/>3.<text:tab/><text:change-end text:change-id="ct419671344"/><text:change-start text:change-id="ct419673248"/>The commissioner may request the dental insurer provide data verification of any information provided by the dental insurer in the dental loss ratio report. <text:change-end text:change-id="ct419673248"/><text:change-start text:change-id="ct419672840"/>The dental insurer shall provide data verification to the com<text:change-end text:change-id="ct419672840"/><text:change-start text:change-id="ct419673520"/>missioner within thirty days of the request.<text:change-end text:change-id="ct419673520"/><text:change-start text:change-id="ct419672976"/></text:p>
        <text:p text:style-name="P4"><text:tab/>4.<text:tab/>The commissioner shall make the information provided in the dental loss ratio annual reports filed under this section available on <text:change-end text:change-id="ct419672976"/><text:change-start text:change-id="ct419672160"/>the department's website<text:change-end text:change-id="ct419672160"/><text:change-start text:change-id="ct419670664"/>, including the aggregate dental loss ratio<text:change-end text:change-id="ct419670664"/><text:change-start text:change-id="ct419671208"/>, in a manner that allows the public to compare dental loss ratios among dental insurers by market type.<text:change-end text:change-id="ct419671208"/><text:change-start text:change-id="ct419673656"/></text:p>
        <text:p text:style-name="P4"><text:tab/>5.<text:tab/>For purposes of this section, "dental loss ratio" has the same meaning as in section<text:change-end text:change-id="ct419673656"/><text:change-start text:change-id="ct342321984"/> <text:change-end text:change-id="ct342321984"/><text:change-start text:change-id="ct342321168"/>1 of this Act.<text:change-end text:change-id="ct342321168"/></text:p>
        <text:p text:style-name="P1"><text:user-field-get text:name="P3:L23"/><text:span text:style-name="bd_5f_section_5f_name"><text:span text:style-name="T3"><text:tab/>SECTION 3. EFFECTIVE DATE.</text:span></text:span><text:span text:style-name="T3"> </text:span><text:change text:change-id="ct419627416"/><text:change-start text:change-id="ct419630136"/><text:span text:style-name="T3">Section 1 of this</text:span><text:change-end text:change-id="ct419630136"/><text:span text:style-name="T3"> Act becomes effective</text:span> on <text:change text:change-id="ct419627688"/><text:change-start text:change-id="ct419627960"/>July<text:change-end text:change-id="ct419627960"/><text:change-start text:change-id="ct342297368"/> <text:change-end text:change-id="ct342297368"/>1, 2027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50" office:value-type="string" text:name="T_MEASURE_S_LCNUMBER"/>
          <text:user-field-decl office:string-value="03005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250</text:user-field-get>.<text:user-field-get text:name="T_MEASURE_S_VERSION">03005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50" office:value-type="string" text:name="T_MEASURE_S_LCNUMBER"/>
          <text:user-field-decl office:string-value="03005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250</text:user-field-get>.<text:user-field-get text:name="T_MEASURE_S_VERSION">03005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2M58S</meta:editing-duration>
    <meta:editing-cycles>190</meta:editing-cycles>
    <dc:date>2025-03-26T12:00:07.23</dc:date>
    <meta:print-date>2025-03-26T11:46:35.01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4" meta:paragraph-count="60" meta:word-count="1037" meta:character-count="670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