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ubparagraph">
      <style:text-properties style:text-underline-color="font-color" style:text-underline-style="solid" style:text-underline-width="auto"/>
    </style:style>
    <style:style style:family="paragraph" style:master-page-name="First_20_Page" style:name="P7"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Hogan"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dockterj_1,koppelmanb_1,lousers_1,ostliem_1,rubyd_1" office:value-type="string" text:name="T_MEASURE_T_HOUSESPONSOR"/>
        <text:user-field-decl office:string-value="2025/01/17 00:00:00" office:value-type="string" text:name="T_MEASURE_DT_DATECREATED"/>
        <text:user-field-decl office:string-value="March 19, 2025" office:value-type="string" text:name="T_MEASURE_S_PREPAREADOPTDATE"/>
        <text:user-field-decl office:string-value="Relating to dental insurer rate requirements and reporting; and to provide an effective date." office:value-type="string" text:name="T_MEASURE_T_SHORTTITLE"/>
        <text:user-field-decl office:string-value="" office:value-type="string" text:name="T_MEASURE_S_UUID"/>
        <text:user-field-decl office:string-value="25.1250"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clearys_1,clemensd_1,hogank_1,leej_1,paulsonb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8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6.1-36.9-un1&quot;},&quot;entry1_sec:2&quot;:{&quot;action&quot;:&quot;create&quot;,&quot;type&quot;:&quot;centurycode&quot;,&quot;citation&quot;:&quot;26.1-36.9-un2&quot;},&quot;sec:3&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two new sections to chapter 26.1‑36.9 of the North Dakota Century Code, relating to dental insurer rate requirements and reporting;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1250</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8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asper, Dockter, Koppelman, Louser, Ostlie, D. Ruby</text:p>
        <text:p text:style-name="bd_5f_sponsor_5f_identification">Senators Bekkedahl, Cleary, Clemens, Hogan, Lee, Paulson</text:p>
        <text:p text:style-name="bd_5f_sponsor_5f_identification"/>
      </text:section>
      <text:section text:name="Title" text:style-name="Sect2">
        <text:p text:style-name="bd_5f_title">A BILL for an Act to create and enact two <text:span text:style-name="T1">new </text:span><text:span text:style-name="T1">sections to chapter 26.1‑36.9 of the North Dakota Century Code, relating to dental insurer rate requirements and reporting;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7"><text:tab/>SECTION 1. </text:span></text:span><text:span text:style-name="T1">A new section to chapter 26.1‑36.9 of the North Dakota Century Code is </text:span><text:span text:style-name="T1">created and enacted as follows:</text:span></text:p>
        <text:p text:style-name="cc_5f_section_5f_heading"><text:tab/><text:span text:style-name="T2">Dental insurer rates - Approval</text:span>.</text:p>
        <text:p text:style-name="cc_5f_subsection"><text:span text:style-name="T4"><text:tab/></text:span><text:span text:style-name="T2">1.</text:span><text:span text:style-name="T4"><text:tab/></text:span><text:span text:style-name="T2">The commissioner </text:span><text:span text:style-name="T2">may deem a proposed plan rate of a dental insurer to be excessive and disapprove the proposed plan rate if the dental insurer files a rate change and the:</text:span></text:p>
        <text:p text:style-name="cc_5f_subdivision"><text:span text:style-name="T4"><text:tab/><text:tab/></text:span><text:span text:style-name="T2">a.</text:span><text:span text:style-name="T4"><text:tab/></text:span><text:span text:style-name="T2">Administrative expense component, not including taxes and assessments, </text:span><text:span text:style-name="T2">increases from the previous year's rate filing by more than four percent;</text:span></text:p>
        <text:p text:style-name="cc_5f_subdivision"><text:span text:style-name="T4"><text:tab/><text:tab/></text:span><text:span text:style-name="T2">b.</text:span><text:span text:style-name="T4"><text:tab/></text:span><text:span text:style-name="T2">Reported contribution to surplus exceeds two percent of total revenue; or</text:span></text:p>
        <text:p text:style-name="cc_5f_subdivision"><text:span text:style-name="T4"><text:tab/><text:tab/></text:span><text:span text:style-name="T2">c.</text:span><text:span text:style-name="T4"><text:tab/></text:span><text:span text:style-name="T2">Dental loss ratio for the plan is less than seventy-five percent.</text:span></text:p>
        <text:p text:style-name="cc_5f_subdivision"><text:span text:style-name="T4"><text:tab/></text:span><text:span text:style-name="T2">2.</text:span><text:span text:style-name="T4"><text:tab/></text:span><text:span text:style-name="T2">a.</text:span><text:span text:style-name="T4"><text:tab/></text:span><text:span text:style-name="T2">If the annual dental loss ratio for a dental benefit plan is less than seventy-five percent, the dental insurer offering the plan shall refund the excess premium to covered individuals and groups. As used in this section, "dental loss ratio" means the ratio used to determine the minimum percentage of all premium funds collected by a dental insurer each year which must be spent on actual patient care rather than overhead costs. This minimum required percentage that dental benefit plans must meet for the portion of patient premiums must be dedicated to patient care rather than administrative and overhead costs or the difference must be refunded as provided in this section.</text:span></text:p>
        <text:p text:style-name="cc_5f_subdivision"><text:soft-page-break/><text:span text:style-name="T4"><text:tab/><text:tab/></text:span><text:span text:style-name="T2">b.</text:span><text:span text:style-name="T4"><text:tab/></text:span><text:span text:style-name="T2">A dental insurer shall provide notice to all individuals and groups that were covered under the plan during the applicable twelve-month period that such individuals and groups are entitled to a refund on the premium, or if the individual </text:span><text:span text:style-name="T2">or group remains covered by the dental insurer, that the individual or group is </text:span><text:span text:style-name="T2">eligible for a credit on the premium for the following twelve-month period.</text:span></text:p>
        <text:p text:style-name="cc_5f_subdivision"><text:span text:style-name="T4"><text:tab/><text:tab/></text:span><text:span text:style-name="T2">c.</text:span><text:span text:style-name="T4"><text:tab/></text:span><text:span text:style-name="T2">The total of all refunds issued under this subsection must equal the amount of the dental insurer's earned premium which exceeds the amount necessary to achieve a dental loss ratio of seventy-five percent, calculated using data reported by the dental insurer.</text:span></text:p>
        <text:p text:style-name="cc_5f_subdivision"><text:span text:style-name="T4"><text:tab/><text:tab/></text:span><text:span text:style-name="T2">d.</text:span><text:span text:style-name="T4"><text:tab/></text:span><text:span text:style-name="T2">The dental loss ratio is calculated by dividing the numerator by the denominator </text:span><text:span text:style-name="T2">as </text:span><text:span text:style-name="T2">follows:</text:span></text:p>
        <text:p text:style-name="cc_5f_paragraph"><text:span text:style-name="T4"><text:tab/><text:tab/><text:tab/></text:span><text:span text:style-name="T2">(1)</text:span><text:span text:style-name="T4"><text:tab/></text:span><text:span text:style-name="T2">The numerator is the amount spent on care, which must include:</text:span></text:p>
        <text:p text:style-name="cc_5f_subparagraph"><text:span text:style-name="T4"><text:tab/><text:tab/></text:span><text:span text:style-name="T2">(a)</text:span><text:span text:style-name="T4"><text:tab/></text:span><text:span text:style-name="T2">The amount expended for clinical dental services that are services within the code on dental procedures and nomenclature, provided to enrollees which includes payments under capitation contracts with dental providers, whose services are covered by the contract for </text:span><text:span text:style-name="T2">dental clinical services or supplies covered by the contract;</text:span></text:p>
        <text:p text:style-name="P6"><text:span text:style-name="T4"><text:tab/><text:tab/></text:span>(b)<text:span text:style-name="T4"><text:tab/></text:span>Unpaid claim reserves; and</text:p>
        <text:p text:style-name="cc_5f_subparagraph"><text:span text:style-name="T4"><text:tab/><text:tab/></text:span><text:span text:style-name="T2">(c)</text:span><text:span text:style-name="T4"><text:tab/></text:span><text:span text:style-name="T2">Any claim payment recovered by insurers from providers or enrollees using utilization management efforts, which are deducted from </text:span><text:span text:style-name="T2">incurred claims amounts.</text:span></text:p>
        <text:p text:style-name="cc_5f_paragraph"><text:span text:style-name="T4"><text:tab/><text:tab/><text:tab/></text:span><text:span text:style-name="T2">(2)</text:span><text:span text:style-name="T4"><text:tab/></text:span><text:span text:style-name="T2">Any overpayment received from a provider may not be reported as a paid claim. Overpayment recoveries received from a provider must be deducted </text:span><text:span text:style-name="T2">from incurred claims amounts.</text:span></text:p>
        <text:p text:style-name="cc_5f_paragraph"><text:span text:style-name="T4"><text:tab/><text:tab/><text:tab/></text:span><text:span text:style-name="T2">(3)</text:span><text:span text:style-name="T4"><text:tab/></text:span><text:span text:style-name="T2">The calculation of the numerator does not include:</text:span></text:p>
        <text:p text:style-name="cc_5f_subparagraph"><text:span text:style-name="T4"><text:tab/><text:tab/></text:span><text:span text:style-name="T2">(a)</text:span><text:span text:style-name="T4"><text:tab/></text:span><text:span text:style-name="T2">All administrative costs, including infrastructure, personnel costs, or </text:span><text:span text:style-name="T2">broker payments;</text:span></text:p>
        <text:p text:style-name="P6"><text:span text:style-name="T4"><text:tab/><text:tab/></text:span>(b)<text:span text:style-name="T4"><text:tab/></text:span>Amounts paid to third-party vendors for secondary network savings;</text:p>
        <text:p text:style-name="cc_5f_subparagraph"><text:span text:style-name="T4"><text:tab/><text:tab/></text:span><text:span text:style-name="T2">(c)</text:span><text:span text:style-name="T4"><text:tab/></text:span><text:span text:style-name="T2">Amounts paid to third-party vendors for network development, </text:span><text:span text:style-name="T2">administrative fees, claims processing, and utilization management; or</text:span></text:p>
        <text:p text:style-name="cc_5f_subparagraph"><text:soft-page-break/><text:span text:style-name="T4"><text:tab/><text:tab/></text:span><text:span text:style-name="T2">(d)</text:span><text:span text:style-name="T4"><text:tab/></text:span><text:span text:style-name="T2">Amounts paid to providers for professional or administrative services that do not represent compensation or reimbursement for covered services provided to an enrollee, including dental record copying costs, attorney fees, subrogation vendor fees, and compensation to paraprofessionals, janitors, quality assurance analysts, administrative </text:span><text:span text:style-name="T2">supervisors, secretaries to dental personnel, and dental record clerks.</text:span><text:span text:style-name="T4"> </text:span></text:p>
        <text:p text:style-name="cc_5f_subparagraph"><text:span text:style-name="T4"><text:tab/></text:span><text:span text:style-name="T2">(4)</text:span><text:span text:style-name="T4"><text:tab/></text:span><text:span text:style-name="T2">(a)</text:span><text:span text:style-name="T4"><text:tab/></text:span><text:span text:style-name="T2">The denominator is calculated using insurer revenue.</text:span></text:p>
        <text:p text:style-name="P6"><text:span text:style-name="T4"><text:tab/><text:tab/></text:span>(b)<text:span text:style-name="T4"><text:tab/></text:span>The earned premium is all monies paid by a policyholder or subscriber as a condition of receiving coverage from the issuer, including any fees or other contributions associated with the dental benefit plan.</text:p>
        <text:p text:style-name="P6"><text:span text:style-name="T4"><text:tab/><text:tab/></text:span>(c)<text:span text:style-name="T4"><text:tab/></text:span>The denominator is the total amount of the earned premium revenues, excluding federal and state taxes and licensing and regulatory fees paid after accounting for any payments pursuant to federal law.</text:p>
        <text:p text:style-name="cc_5f_subsection"><text:span text:style-name="T4"><text:tab/></text:span><text:span text:style-name="T2">3.</text:span><text:span text:style-name="T4"><text:tab/></text:span><text:span text:style-name="T2">The commissioner may:</text:span></text:p>
        <text:p text:style-name="cc_5f_subdivision"><text:span text:style-name="T4"><text:tab/><text:tab/></text:span><text:span text:style-name="T2">a.</text:span><text:span text:style-name="T4"><text:tab/></text:span><text:span text:style-name="T2">Authorize a waiver or adjustment of the refund requirements in this section only if it is determined by the commissioner that issuing refunds would result in financial </text:span><text:span text:style-name="T2">impairment for the dental insurer.</text:span></text:p>
        <text:p text:style-name="cc_5f_subdivision"><text:span text:style-name="T4"><text:tab/><text:tab/></text:span><text:span text:style-name="T2">b.</text:span><text:span text:style-name="T4"><text:tab/></text:span><text:span text:style-name="T2">Adopt rules to implement and administer this section.</text:span></text:p>
        <text:p text:style-name="cc_5f_subsection"><text:span text:style-name="T4"><text:tab/></text:span><text:span text:style-name="T2">4.</text:span><text:span text:style-name="T4"><text:tab/></text:span><text:span text:style-name="T2">This section does not apply to a dental insurer with one thousand enrollees or less </text:span><text:span text:style-name="T2">cumulative of all plans based on a three‑year average.</text:span></text:p>
        <text:p text:style-name="P2"><text:span text:style-name="bd_5f_section_5f_name"><text:span text:style-name="T6"><text:tab/>SECTION 2. </text:span></text:span><text:span text:style-name="T5">A new section to chapter 26.1‑36.9 of the North Dakota Century Code is created and enacted as follows:</text:span></text:p>
        <text:p text:style-name="P5"><text:span text:style-name="T5"><text:tab/></text:span><text:span text:style-name="T3">Dental loss ratio transparency - Annual report to the commissioner.</text:span></text:p>
        <text:p text:style-name="P4"><text:tab/><text:span text:style-name="T2">1.</text:span><text:tab/><text:span text:style-name="T2">A dental insurer that issues, sells, renews, or offers a specialized dental health care service plan contract shall file a dental loss ratio report with the commissioner by April thirtieth of each year, in a manner prescribed by the commissioner.</text:span></text:p>
        <text:p text:style-name="P4"><text:tab/><text:span text:style-name="T2">2.</text:span><text:tab/><text:span text:style-name="T2">The dental loss ratio report must include dental loss ratio information for the last calendar year for a dental benefit plan provided by a dental insurer and be organized by market and product type.</text:span></text:p>
        <text:p text:style-name="P4"><text:tab/><text:span text:style-name="T2">3.</text:span><text:tab/><text:span text:style-name="T2">The commissioner may request the dental insurer provide data verification of any information provided by the dental insurer in the dental loss ratio report. The dental </text:span><text:soft-page-break/><text:span text:style-name="T2">insurer shall provide data verification to the commissioner within thirty days of the request.</text:span></text:p>
        <text:p text:style-name="P4"><text:tab/><text:span text:style-name="T2">4.</text:span><text:tab/><text:span text:style-name="T2">The commissioner shall make the information provided in the dental loss ratio annual reports filed under this section available on the department's website, including the aggregate dental loss ratio, in a manner that allows the public to compare dental loss ratios among dental insurers by market type.</text:span></text:p>
        <text:p text:style-name="P4"><text:tab/><text:span text:style-name="T2">5.</text:span><text:tab/><text:span text:style-name="T2">For purposes of this section, "dental loss ratio" has the same meaning as in section 1 of this Act.</text:span></text:p>
        <text:p text:style-name="P3"><text:span text:style-name="bd_5f_section_5f_name"><text:span text:style-name="T4"><text:tab/>SECTION 3. EFFECTIVE DATE.</text:span></text:span><text:span text:style-name="T4"> Section 1 of this Act becomes effective</text:span> on July 1,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50"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1250</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250"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1250</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1M34S</meta:editing-duration>
    <meta:editing-cycles>190</meta:editing-cycles>
    <dc:date>2025-03-26T12:06:02.73</dc:date>
    <meta:print-date>2025-03-19T16:32:50.84</meta:print-date>
    <dc:title>nd1.lc_bd_34</dc:title>
    <dc:description>Introduced Bill</dc:description>
    <dc:creator>ccarson </dc:creator>
    <meta:printed-by>jjblasy </meta:printed-by>
    <meta:document-statistic meta:table-count="0" meta:image-count="0" meta:object-count="0" meta:page-count="4" meta:paragraph-count="51" meta:word-count="1019" meta:character-count="6521"/>
    <meta:user-defined meta:name="Info 1"/>
    <meta:user-defined meta:name="Info 2"/>
    <meta:user-defined meta:name="Info 3"/>
    <meta:user-defined meta:name="Info 4"/>
    <meta:template xlink:type="simple" xlink:actuate="onRequest" xlink:title="nd1.bd_34" xlink:href="" meta:date="2009-07-14T11:55:02"/>
  </office:meta>
</office:document-meta>
</file>